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style>
    <style:style style:name="P398" style:parent-style-name="Normal" style:family="paragraph">
      <style:paragraph-properties>
        <style:tab-stops>
          <style:tab-stop style:type="right" style:position="6.4972in"/>
        </style:tab-stops>
      </style:paragraph-properties>
    </style:style>
    <style:style style:name="T3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BYLŲ TEISENOS ĮSTATYMO NR. VIII-1029 25, 41, 42, 66, 70, 84, 97, 127, 132, 133, 138, 143, 144, 153 IR 161 STRAIPSNIŲ PAKEITIMO</text:p>
      <text:p text:style-name="P14"><text:span text:style-name="T15">ĮSTATYMAS</text:span></text:p>
      <text:p text:style-name="P16"/>
      <text:p text:style-name="P17">2018 m. gruodžio 20 d. Nr. XIII-183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5 straipsnio pakeitimas</text:span></text:p>
        <text:p text:style-name="P26"><text:span text:style-name="T27">Pakeisti 25 straipsnio 3 dalį ir ją išdėstyti taip:</text:span></text:p>
        <text:p text:style-name="P28"><text:span text:style-name="T29">„</text:span><text:span text:style-name="T30">3</text:span><text:span text:style-name="T31">. Skundo (prašymo, pareiškimo)</text:span><text:span text:style-name="T32"><text:s/>su priedais egzempliorių (kopijų) turi būti tiek, kad juos būtų galima įteikti kiekvienai proceso šaliai ir dar liktų egzempliorius teisme, išskyrus atvejus, kai skundas (prašymas, pareiškimas) paduodamas elektroninių ryšių priemonėmis arba kai dėl didelė</text:span><text:span text:style-name="T33">s apimties teismas leidžia nepateikti skundo (prašymo, pareiškimo) priedų proceso šalims. Tuo atveju, kai skundo (prašymo, pareiškimo) priedų egzempliorių (kopijų) pateikiama mažiau, negu yra proceso šalių, siunčiant skundo (prašymo, pareiškimo) kopiją pro</text:span><text:span text:style-name="T34">ceso šalims, joms pranešama, kaip galima susipažinti su skundo (prašymo, pareiškimo) priedais.“</text:span></text:p>
        <text:p text:style-name="P35"/>
        <text:p text:style-name="P36"><text:span text:style-name="T37">2</text:span><text:span text:style-name="T38"><text:s/>straipsnis.<text:s/></text:span><text:span text:style-name="T39">41 straipsnio pakeitimas</text:span></text:p>
        <text:p text:style-name="P40"><text:span text:style-name="T41">Pakeisti 41 straipsnį ir jį išdėstyti taip:</text:span></text:p>
        <text:p text:style-name="P42"><text:span text:style-name="T43">„</text:span><text:span text:style-name="T44">41</text:span><text:span text:style-name="T45"><text:s/></text:span><text:span text:style-name="T46">straipsnis.<text:s/></text:span><text:span text:style-name="T47">Sprendimo dėl išlaidų atlyginimo priėmimas</text:span></text:p>
        <text:p text:style-name="P48"><text:span text:style-name="T49">1</text:span><text:span text:style-name="T50">. Dėl išlaidų atlyginimo suinteresuota proceso šalis iki bylos nagrinėjimo iš esmės pabaigos teismui pateikia prašymą raštu su išlaidų apskaičiavimu ir pagrindimu. Prašymus dėl išlaidų atlyginimo teismas išnagrinėja priimdamas sprendimą dėl administracin</text:span><text:span text:style-name="T51">ės bylos.</text:span></text:p>
        <text:p text:style-name="P52"><text:span text:style-name="T53">2</text:span><text:span text:style-name="T54">. Jeigu pareiškėjas atsisako skundo (prašymo, pareiškimo) dėl to, kad atsakovas geruoju patenkina jo reikalavimą, teismas bylinėjimosi išlaidų atlyginimo klausimą išsprendžia nutartimi.</text:span></text:p>
        <text:p text:style-name="P55"><text:span text:style-name="T56">3</text:span><text:span text:style-name="T57">. Jeigu Lietuvos vyriausiasis administracinis teis</text:span><text:span text:style-name="T58">mas, neperduodamas bylos iš naujo nagrinėti, pakeičia pirmosios instancijos teismo sprendimą arba priima naują sprendimą, jis atitinkamai pakeičia bylinėjimosi išlaidų paskirstymą. Jeigu Lietuvos vyriausiasis administracinis teismas bylinėjimosi išlaidų ne</text:span><text:span text:style-name="T59">paskirsto, šį klausimą išsprendžia pirmosios instancijos teismas paprastai rašytinio proceso tvarka priimdamas nutartį.</text:span></text:p>
        <text:p text:style-name="P60"><text:span text:style-name="T61">4</text:span><text:span text:style-name="T62">. Pirmosios instancijos teismo nutartis dėl išlaidų atlyginimo per septynias</text:span><text:span text:style-name="T63"><text:s/></text:span><text:span text:style-name="T64">kalendorines dienas nuo paskelbimo gali būti skundžiam</text:span><text:span text:style-name="T65">a Lietuvos vyriausiajam administraciniam teismui.“</text:span></text:p>
        <text:p text:style-name="P66"/>
        <text:p text:style-name="P67"><text:span text:style-name="T68">3</text:span><text:span text:style-name="T69"><text:s/>straipsnis.<text:s/></text:span><text:span text:style-name="T70">42 straipsnio pakeitimas</text:span></text:p>
        <text:p text:style-name="P71"><text:span text:style-name="T72">Pakeisti 42 straipsnio 2 dalį ir ją išdėstyti taip:</text:span></text:p>
        <text:p text:style-name="P73"><text:span text:style-name="T74">„</text:span><text:span text:style-name="T75">2</text:span><text:span text:style-name="T76">. Jeigu valstybės garantuojamos teisinės pagalbos išlaidų atlyginimo klausimas nebuvo išspręsta</text:span><text:span text:style-name="T77">s priimant sprendimą išnagrinėjus bylą iš esmės, valstybės garantuojamos teisinės pagalbos teikimą organizuojanti institucija turi teisę ne vėliau kaip per keturiolika kalendorinių dienų nuo šio sprendimo įsiteisėjimo pateikti teismui prašymą dėl valstybės</text:span><text:span text:style-name="T78"><text:s/>garantuojamos teisinės pagalbos išlaidų atlyginimo valstybei. Šiuo atveju teismas išsprendžia valstybės garantuojamos teisinės pagalbos išlaidų atlyginimo valstybei klausimą priimdamas papildomą sprendimą.“</text:span></text:p>
        <text:p text:style-name="P79"/>
        <text:p text:style-name="P80"><text:span text:style-name="T81">4</text:span><text:span text:style-name="T82"><text:s/>straipsnis.<text:s/></text:span><text:span text:style-name="T83">66 straipsnio<text:s/></text:span><text:span text:style-name="T84">pakeitimas</text:span></text:p>
        <text:p text:style-name="P85"><text:span text:style-name="T86">Pakeisti 66 straipsnio 3 dalį ir ją išdėstyti taip:</text:span></text:p>
        <text:p text:style-name="P87"><text:span text:style-name="T88">„</text:span><text:span text:style-name="T89">3</text:span><text:span text:style-name="T90">. Asmenims, praleidusiems procesinių veiksmų atlikimo terminus dėl priežasčių, kurias teismas pripažįsta svarbiomis, praleistas terminas gali būti atnaujinamas. Prašymas dėl praleisto<text:s/></text:span><text:span text:style-name="T91">termino atnaujinimo paduodamas teismui, kuriame reikėjo atlikti procesinį veiksmą, ir nagrinėjamas rašytinio proceso tvarka. Paduodant prašymą dėl termino atnaujinimo, kartu turi būti atliekamas procesinis veiksmas (paduodami procesiniai ar kiti dokumentai</text:span><text:span text:style-name="T92"><text:s/>ar atliekami kiti veiksmai), kuriam atlikti praleistas terminas. Teismas turi teisę atnaujinti praleistą terminą ir savo iniciatyva, kai iš turimos medžiagos matyti, kad terminas praleistas dėl svarbių priežasčių.“</text:span></text:p>
        <text:p text:style-name="P93"/>
        <text:p text:style-name="P94"><text:span text:style-name="T95">5</text:span><text:span text:style-name="T96"><text:s/>straipsnis.<text:s/></text:span><text:span text:style-name="T97">70 straipsnio p</text:span><text:span text:style-name="T98">akeitimas</text:span></text:p>
        <text:p text:style-name="P99"><text:span text:style-name="T100">Pakeisti 70 straipsnį ir jį išdėstyti taip:</text:span></text:p>
        <text:p text:style-name="P101"><text:span text:style-name="T102">„</text:span><text:span text:style-name="T103">70</text:span><text:span text:style-name="T104"><text:s/></text:span><text:span text:style-name="T105">straipsnis.<text:s/></text:span><text:span text:style-name="T106">Reikalavimo užtikrinimo priemonės</text:span></text:p>
        <text:p text:style-name="P107"><text:span text:style-name="T108">1</text:span><text:span text:style-name="T109">. Teismas arba teisėjas proceso dalyvių motyvuotu prašymu arba savo iniciatyva gali imtis priemonių reikalavimui užtikrinti. Prašymas dėl reika</text:span><text:span text:style-name="T110">lavimo užtikrinimo priemonių paduodamas raštu arba teisingumo ministro nustatyta tvarka elektronine forma elektroninių ryšių priemonėmis. Reikalavimas gali būti užtikrinamas bet kurioje proceso stadijoje, jeigu proceso dalyvis tikėtinai pagrindžia reikalav</text:span><text:span text:style-name="T111">imo pagrįstumą ir nesiėmus užtikrinimo priemonių gali būti padaryta neatitaisoma arba sunkiai atitaisoma didelė žala. Jeigu yra šioje dalyje nurodyti pagrindai, reikalavimo užtikrinimo priemonės gali būti taikomos ir tais atvejais, kai būtina laikinai sure</text:span><text:span text:style-name="T112">guliuoti padėtį, susijusią su ginčytinais teisiniais santykiais.</text:span></text:p>
        <text:p text:style-name="P113"><text:span text:style-name="T114">2</text:span><text:span text:style-name="T115">. Teismas arba teisėjas proceso dalyvių motyvuotu prašymu ar savo iniciatyva negali taikyti šio straipsnio 3 dalyje nustatytų reikalavimo užtikrinimo priemonių, jeigu tai nustatyta<text:s/></text:span><text:soft-page-break/><text:span text:style-name="T116">kituo</text:span><text:span text:style-name="T117">se įstatymuose, reglamentuojančiuose poveikio priemonių arba finansinio stabilumo ir patikimumo stiprinimo priemonių taikymą finansų įstaigoms.</text:span></text:p>
        <text:p text:style-name="P118"><text:span text:style-name="T119">3</text:span><text:span text:style-name="T120">. Reikalavimo užtikrinimo priemonės gali būti:</text:span></text:p>
        <text:p text:style-name="P121"><text:span text:style-name="T122">1</text:span><text:span text:style-name="T123">) draudimas atlikti tam tikrus veiksmus;</text:span></text:p>
        <text:p text:style-name="P124"><text:span text:style-name="T125">2</text:span><text:span text:style-name="T126">) išieškoji</text:span><text:span text:style-name="T127">mo pagal vykdomąjį dokumentą sustabdymas;</text:span></text:p>
        <text:p text:style-name="P128"><text:span text:style-name="T129">3</text:span><text:span text:style-name="T130">) ginčijamo individualaus teisės akto, taip pat ir suteikiančio kitam asmeniui (ne pareiškėjui) subjektines teises, galiojimo laikinas sustabdymas;</text:span></text:p>
        <text:p text:style-name="P131"><text:span text:style-name="T132">4</text:span><text:span text:style-name="T133">) kitos teismo ar teisėjo taikomos priemonės.</text:span></text:p>
        <text:p text:style-name="P134"><text:span text:style-name="T135">4</text:span><text:span text:style-name="T136">. P</text:span><text:span text:style-name="T137">rašymą dėl reikalavimo užtikrinimo teisėjas arba teismas išnagrinėja ne vėliau kaip per tris darbo dienas po jo gavimo, atsakovui ir kitiems proceso dalyviams apie tai nepranešama. Jeigu toks prašymas paduodamas kartu su skundu (prašymu, pareiškimu), jis i</text:span><text:span text:style-name="T138">šnagrinėjamas ne vėliau kaip per tris darbo dienas po skundo (prašymo, pareiškimo) priėmimo. Kai teismas arba teisėjas mano, kad dėl prašymo taikyti reikalavimo užtikrinimo priemones yra būtina gauti atsakovo ir (ar) kitų proceso dalyvių nuomonę, toks praš</text:span><text:span text:style-name="T139">ymas turi būti išnagrinėtas per dešimt darbo dienų nuo jo gavimo ar skundo (prašymo, pareiškimo) priėmimo. Šiuo atveju apie prašymo dėl reikalavimo užtikrinimo priemonių taikymo nagrinėjimą pranešama atsakovui ir (ar) kitiems proceso dalyviams ir nurodomas</text:span><text:span text:style-name="T140"><text:s/>terminas, per kurį atsakovas ir (ar) kiti proceso dalyviai turi pateikti nuomonę. Dėl reikalavimo užtikrinimo teismas arba teisėjas priima nutartį, kurioje nurodo jos įvykdymo tvarką ir būdą.</text:span></text:p>
        <text:p text:style-name="P141"><text:span text:style-name="T142">5</text:span><text:span text:style-name="T143">. Apie nutarties dėl r</text:span><text:span text:style-name="T144">eikalavimo užtikrinimo<text:s/></text:span><text:span text:style-name="T145">priemonių tai</text:span><text:span text:style-name="T146">kymo priėmimą pranešama asmeniui, kuriam taikomos r</text:span><text:span text:style-name="T147">eikalavimo užtikrinimo<text:s/></text:span><text:span text:style-name="T148">priemonės, ir jam išaiškinama atsakomybė už nustatytų apribojimų pažeidimą.</text:span></text:p>
        <text:p text:style-name="P149"><text:span text:style-name="T150">6</text:span><text:span text:style-name="T151">. R</text:span><text:span text:style-name="T152">eikalavimo užtikrinimo<text:s/></text:span><text:span text:style-name="T153">priemonės gali būti pakeistos arba panaikinamos teismo, nagrinėjančio bylą<text:s/></text:span><text:span text:style-name="T154">iš esmės, iniciatyva arba proceso dalyvių šiam teismui pateiktu pagrįstu prašymu. Kai teismo taikytos r</text:span><text:span text:style-name="T155">eikalavimo užtikrinimo<text:s/></text:span><text:span text:style-name="T156">priemonės apriboja, pažeidžia ar suvaržo byloje nedalyvaujančių asmenų teises, šie asmenys turi teisę bylą iš esmės nagrinėjančiam</text:span><text:span text:style-name="T157"><text:s/>teismui pateikti prašymus pakeisti arba panaikinti jiems taikytas r</text:span><text:span text:style-name="T158">eikalavimo užtikrinimo<text:s/></text:span><text:span text:style-name="T159">priemones. R</text:span><text:span text:style-name="T160">eikalavimo užtikrinimo<text:s/></text:span><text:span text:style-name="T161">priemonės pakeičiamos arba panaikinamos teismo, nagrinėjančio bylą iš esmės, nutartimi.</text:span></text:p>
        <text:p text:style-name="P162"><text:span text:style-name="T163">7</text:span><text:span text:style-name="T164">. Dėl teismo nutarčių reikalavimo užt</text:span><text:span text:style-name="T165">ikrinimo klausimais gali būti duodamas atskirasis skundas. Atskirojo skundo dėl nutarties užtikrinti reikalavimą padavimas nesustabdo nutarties vykdymo ir bylos nagrinėjimo.</text:span></text:p>
        <text:p text:style-name="P166"><text:span text:style-name="T167">8</text:span><text:span text:style-name="T168">. Teismo nutartis užtikrinti reikalavimą skubiai vykdoma. Nutartis pakeisti v</text:span><text:span text:style-name="T169">ieną reikalavimo užtikrinimo priemonę kita arba panaikinti reikalavimo užtikrinimą vykdoma pasibaigus terminui toms nutartims apskųsti, o jeigu atskirasis skundas paduotas, – priėmus<text:s/></text:span><text:soft-page-break/><text:span text:style-name="T170">nutartį atmesti atskirąjį skundą. Šiame straipsnyje nurodytos nutartys vy</text:span><text:span text:style-name="T171">kdomos teismo sprendimams vykdyti nustatyta tvarka.</text:span></text:p>
        <text:p text:style-name="P172"><text:span text:style-name="T173">9</text:span><text:span text:style-name="T174">. Teismui atmetus skundą (prašymą, pareiškimą), r</text:span><text:span text:style-name="T175">eikalavimo užtikrinimo<text:s/></text:span><text:span text:style-name="T176">priemonės, kurios buvo taikytos, paliekamos iki teismo sprendimo įsiteisėjimo. Teismas r</text:span><text:span text:style-name="T177">eikalavimo užtikrinimo<text:s/></text:span><text:span text:style-name="T178">priemonių panaik</text:span><text:span text:style-name="T179">inimo klausimą turi išspręsti sprendimu.</text:span></text:p>
        <text:p text:style-name="P180"><text:span text:style-name="T181">10</text:span><text:span text:style-name="T182">. Jeigu skundas (prašymas, pareiškimas) patenkinamas, taikytos reikalavimo užtikrinimo priemonės galioja iki teismo sprendimo įvykdymo.</text:span></text:p>
        <text:p text:style-name="P183"><text:span text:style-name="T184">11</text:span><text:span text:style-name="T185">. Jeigu skundas (prašymas, pareiškimas) patenkinamas iš dalies, tai</text:span><text:span text:style-name="T186">kytų reikalavimo užtikrinimo priemonių galiojimo klausimą išsprendžia teismas, priimdamas sprendimą.</text:span></text:p>
        <text:p text:style-name="P187"><text:span text:style-name="T188">12</text:span><text:span text:style-name="T189">. Jeigu pažeidžiami draudimai, nurodyti šio straipsnio 3 dalyje, kaltiems asmenims teismo nutartimi skiriama iki 300 eurų bauda. Dėl teismo nutarties</text:span><text:span text:style-name="T190"><text:s/>skirti baudą gali būti duodamas atskirasis skundas.“</text:span></text:p>
        <text:p text:style-name="P191"/>
        <text:p text:style-name="P192"><text:span text:style-name="T193">6</text:span><text:span text:style-name="T194"><text:s/>straipsnis.<text:s/></text:span><text:span text:style-name="T195">84 straipsnio pakeitimas</text:span></text:p>
        <text:p text:style-name="P196"><text:span text:style-name="T197">Pakeisti 84 straipsnio 5 dalį ir ją išdėstyti taip:</text:span></text:p>
        <text:p text:style-name="P198"><text:span text:style-name="T199">„</text:span><text:span text:style-name="T200">5</text:span><text:span text:style-name="T201">. Teismas, išnagrinėjęs bylą, gali atidėti teismo sprendimo priėmimą ir paskelbimą ne ilgiau</text:span><text:span text:style-name="T202"><text:s/>kaip dvidešimčiai darbo dienų, o išnagrinėjęs bylą dėl norminio administracinio akto teisėtumo, – ne ilgiau kaip vienam mėnesiui. Dėl svarbių priežasčių administracinę bylą nagrinėjančio teisėjo ar administracinę bylą nagrinėjančios teisėjų kolegijos nari</text:span><text:span text:style-name="T203">o (narių) motyvuotu prašymu teismo pirmininkas ar jo paskirtas teisėjas motyvuota nutartimi gali pratęsti šiuos terminus ne ilgiau kaip dešimčiai darbo dienų. Kai suserga ar dėl kitų objektyvių priežasčių procese negali dalyvauti bylą nagrinėjantis teisėja</text:span><text:span text:style-name="T204">s ar visi bylą nagrinėjančios teisėjų kolegijos nariai, teismo pirmininkas ar jo paskirtas teisėjas arba kai suserga ar dėl kitų objektyvių priežasčių procese negali dalyvauti vienas ar keli bylą nagrinėjančios teisėjų kolegijos nariai, likę (dalyvaujantys</text:span><text:span text:style-name="T205">) teisėjų kolegijos nariai (likęs (dalyvaujantis) teisėjų kolegijos narys) nutartimi gali pratęsti šį terminą iki objektyvių priežasčių išnykimo. Jeigu objektyvios priežastys, dėl kurių buvo pratęstas teismo sprendimo priėmimo ir paskelbimo terminas, neišn</text:span><text:span text:style-name="T206">yksta per protingą laiką, teismo pirmininkas ar jo paskirtas teisėjas paskiria naujos sudėties bylą nagrinėjantį teismą ir nustato bylos nagrinėjimo datą. Apie teismo sprendimo paskelbimo laiką ir vietą pranešama proceso šalims. Kol rengiamas teismo sprend</text:span><text:span text:style-name="T207">imas, kolegijos teisėjai gali nagrinėti kitas bylas. Teismo sprendimą, kurio priėmimas ir paskelbimas buvo atidėtas, gali paskelbti vienas iš bylą nagrinėjusių teisėjų, kitiems kolegijos teisėjams nedalyvaujant.“</text:span></text:p>
        <text:p text:style-name="P208"/>
        <text:p text:style-name="P209"><text:span text:style-name="T210">7</text:span><text:span text:style-name="T211"><text:s/>straipsnis.<text:s/></text:span><text:span text:style-name="T212">97 straipsnio<text:s/></text:span><text:span text:style-name="T213">pakeitimas</text:span></text:p>
        <text:p text:style-name="P214"><text:span text:style-name="T215">Papildyti 97 straipsnio 1 dalį 3 punktu:</text:span></text:p>
        <text:p text:style-name="P216"><text:span text:style-name="T217">„</text:span><text:span text:style-name="T218">3</text:span><text:span text:style-name="T219">) jeigu teismas neišsprendė bylinėjimosi išlaidų ar jų dalies atlyginimo ar paskirstymo klausimo.“</text:span></text:p>
        <text:p text:style-name="P220"/>
        <text:p text:style-name="P221"><text:span text:style-name="T222">8</text:span><text:span text:style-name="T223"><text:s/>straipsnis.<text:s/></text:span><text:span text:style-name="T224">127 straipsnio pakeitimas</text:span></text:p>
        <text:p text:style-name="P225"><text:span text:style-name="T226">Pakeisti 127 straipsnį ir jį išdėstyti taip:</text:span></text:p>
        <text:p text:style-name="P227"><text:span text:style-name="T228">„</text:span><text:span text:style-name="T229">127</text:span><text:span text:style-name="T230"><text:s/>straipsnis.<text:s/></text:span><text:span text:style-name="T231">Individualiosios vienarūšės bylos</text:span></text:p>
        <text:p text:style-name="P232"><text:span text:style-name="T233">1</text:span><text:span text:style-name="T234">. Jeigu yra duomenų, kad viename ar keliuose apygardų administraciniuose teismuose yra nagrinėjama daugiau kaip dvidešimt teisės ir faktų požiūriu vienarūšių individualių administracinių bylų (toliau</text:span><text:span text:style-name="T235"><text:s/>– individualiosios vienarūšės bylos), šios bylos gali būti nagrinėjamos šiame skirsnyje nustatyta modelinio teismo proceso tvarka. Šiame skirsnyje neaptartais atvejais taikomos kitos šio įstatymo nuostatos.</text:span></text:p>
        <text:p text:style-name="P236"><text:span text:style-name="T237">2</text:span><text:span text:style-name="T238">. Viena ar daugiau iš šio straipsnio 1 daly</text:span><text:span text:style-name="T239">je nurodytų administracinių bylų gali būti nagrinėjama šio įstatymo 129 straipsnyje nustatyta tvarka ir vadinama modeline byla (modelinėmis bylomis).“</text:span></text:p>
        <text:p text:style-name="P240"/>
        <text:p text:style-name="P241"><text:span text:style-name="T242">9</text:span><text:span text:style-name="T243"><text:s/>straipsnis.<text:s/></text:span><text:span text:style-name="T244">132 straipsnio pakeitimas</text:span></text:p>
        <text:p text:style-name="P245"><text:span text:style-name="T246">Pakeisti 132 straipsnį ir jį išdėstyti taip:</text:span></text:p>
        <text:p text:style-name="P247"><text:span text:style-name="T248">„</text:span><text:span text:style-name="T249">132</text:span><text:span text:style-name="T250"><text:s/>straipsnis.<text:s/></text:span><text:span text:style-name="T251">Apygardų administracinių teismų sprendimų apskundimas</text:span></text:p>
        <text:p text:style-name="P252"><text:span text:style-name="T253">1</text:span><text:span text:style-name="T254">. Apygardų administracinių teismų sprendimai, priimti nagrinėjant bylas pirmąja instancija, apeliacine tvarka per trisdešimt kalendorinių dienų nuo sprendimo paskelbimo gali būti skun</text:span><text:span text:style-name="T255">džiami Lietuvos vyriausiajam administraciniam teismui.</text:span></text:p>
        <text:p text:style-name="P256"><text:span text:style-name="T257">2</text:span><text:span text:style-name="T258">. Praleidus terminą apeliaciniam skundui paduoti, apelianto prašymu pirmosios instancijos teismas, per kurį paduodamas apeliacinis skundas, apeliacinio skundo padavimo terminą gali atnaujinti, jei</text:span><text:span text:style-name="T259">gu bus pripažinta, kad terminas praleistas dėl svarbios priežasties. Dėl pirmosios instancijos teismo nutarties, kuria atsisakoma atnaujinti terminą apeliaciniam skundui paduoti, gali būti duodamas atskirasis skundas. Jeigu Lietuvos vyriausiasis administra</text:span><text:span text:style-name="T260">cinis teismas tokį atskirąjį skundą patenkina ir praleistą apeliacinio skundo padavimo terminą atnaujina, teismas ta pačia nutartimi išsprendžia apeliacinio skundo priėmimo klausimą.</text:span></text:p>
        <text:p text:style-name="P261"><text:span text:style-name="T262">3</text:span><text:span text:style-name="T263">. Tuo atveju, kai Lietuvos vyriausiasis administracinis teismas nust</text:span><text:span text:style-name="T264">ato, kad pirmosios instancijos teismas apeliacinį skundą priėmė praleidus apeliacinio skundo padavimo terminą, jis gali:</text:span></text:p>
        <text:p text:style-name="P265"><text:span text:style-name="T266">1</text:span><text:span text:style-name="T267">) savo iniciatyva atnaujinti apeliacinio skundo padavimo terminą, jeigu iš turimos medžiagos aiškiai matyti, kad šis terminas pralei</text:span><text:span text:style-name="T268">stas dėl svarbių priežasčių;</text:span></text:p>
        <text:p text:style-name="P269"><text:span text:style-name="T270">2</text:span><text:span text:style-name="T271">)<text:s/></text:span><text:span text:style-name="T272">nutartimi</text:span><text:span text:style-name="T273"><text:s/>pasiūlyti apeliantui<text:s/></text:span><text:span text:style-name="T274">per teismo nustatytą terminą<text:s/></text:span><text:span text:style-name="T275">pateikti prašymą dėl apeliacinio skundo padavimo termino atnaujinimo.</text:span></text:p>
        <text:p text:style-name="P276"><text:span text:style-name="T277">4</text:span><text:span text:style-name="T278">. Prašymas atnaujinti praleistą apeliacinio skundo padavimo terminą negali būti pad</text:span><text:span text:style-name="T279">uotas, jeigu praėjo daugiau kaip trys mėnesiai nuo teismo sprendimo paskelbimo dienos.“</text:span></text:p>
        <text:p text:style-name="P280"/>
        <text:p text:style-name="P281"><text:span text:style-name="T282">10</text:span><text:span text:style-name="T283"><text:s/>straipsnis.<text:s/></text:span><text:span text:style-name="T284">133 straipsnio pakeitimas</text:span></text:p>
        <text:p text:style-name="P285"><text:span text:style-name="T286">Pakeisti 133 straipsnį ir jį išdėstyti taip:</text:span></text:p>
        <text:p text:style-name="P287"><text:span text:style-name="T288">„</text:span><text:span text:style-name="T289">133</text:span><text:span text:style-name="T290"><text:s/>straipsnis.<text:s/></text:span><text:span text:style-name="T291">Apeliacinių skundų padavimo tvarka</text:span></text:p>
        <text:p text:style-name="P292"><text:span text:style-name="T293">Apeliacinia</text:span><text:span text:style-name="T294">i skundai raštu arba teisingumo ministro nustatyta tvarka elektronine forma elektroninių ryšių priemonėmis paduodami per teismą, kurio sprendimas yra skundžiamas.“</text:span></text:p>
        <text:p text:style-name="P295"/>
        <text:p text:style-name="P296"><text:span text:style-name="T297">11</text:span><text:span text:style-name="T298"><text:s/>straipsnis.<text:s/></text:span><text:span text:style-name="T299">138 straipsnio pakeitimas</text:span></text:p>
        <text:p text:style-name="P300"><text:span text:style-name="T301">1</text:span><text:span text:style-name="T302">. Pakeisti 138 straipsnio 1 dalį<text:s/></text:span><text:span text:style-name="T303">ir ją išdėstyti taip:</text:span></text:p>
        <text:p text:style-name="P304"><text:span text:style-name="T305">„</text:span><text:span text:style-name="T306">1</text:span><text:span text:style-name="T307">. Apeliacinio skundo priėmimo klausimą sprendžia teismo pirmininkas ar teisėjas ne vėliau kaip per tris darbo dienas nuo jo pateikimo pirmosios instancijos teismui.</text:span><text:span text:style-name="T308"><text:s/>Jeigu byla, kurioje yra gautas apeliacinis skundas, yra išsiųsta į Lietuvos vyriausiąjį administracinį teismą, apeliacinio skundo priėmimo klausimą sprendžia pirmosios instancijos teismo pirmininkas ar teisėjas ne vėliau kaip per tris darbo dienas nuo byl</text:span><text:span text:style-name="T309">os pateikimo pirmosios instancijos teismui dienos.</text:span><text:span text:style-name="T310">“</text:span></text:p>
        <text:p text:style-name="P311"><text:span text:style-name="T312">2</text:span><text:span text:style-name="T313">. Pripažinti netekusia galios 138 straipsnio 7 dalį.</text:span></text:p>
        <text:p text:style-name="P314"/>
        <text:p text:style-name="P315"><text:span text:style-name="T316">12</text:span><text:span text:style-name="T317"><text:s/>straipsnis.<text:s/></text:span><text:span text:style-name="T318">143 straipsnio pakeitimas</text:span></text:p>
        <text:p text:style-name="P319"><text:span text:style-name="T320">Pakeisti 143 straipsnio 4 dalį ir ją išdėstyti taip:</text:span></text:p>
        <text:p text:style-name="P321"><text:span text:style-name="T322">„</text:span><text:span text:style-name="T323">4</text:span><text:span text:style-name="T324">. Teismas, išnagrinėjęs bylą, gali<text:s/></text:span><text:span text:style-name="T325">atidėti teismo sprendimo priėmimą ir paskelbimą ne ilgiau kaip dvidešimčiai darbo dienų, o išnagrinėjęs bylą dėl norminio administracinio akto teisėtumo, – ne ilgiau kaip vienam mėnesiui. Dėl svarbių priežasčių administracinę bylą nagrinėjančios teisėjų ko</text:span><text:span text:style-name="T326">legijos nario (narių) motyvuotu prašymu teismo pirmininkas motyvuota nutartimi gali pratęsti šiuos terminus ne ilgiau kaip dešimčiai darbo dienų. Kai suserga ar dėl kitų objektyvių priežasčių procese negali dalyvauti visi bylą nagrinėjančios teisėjų kolegi</text:span><text:span text:style-name="T327">jos nariai, teismo pirmininkas arba kai suserga ar dėl kitų objektyvių priežasčių procese negali dalyvauti vienas ar keli bylą nagrinėjančios teisėjų kolegijos nariai, likę (dalyvaujantys) teisėjų kolegijos nariai (likęs (dalyvaujantis) teisėjų kolegijos n</text:span><text:span text:style-name="T328">arys) nutartimi gali pratęsti šį terminą iki objektyvių priežasčių išnykimo. Apie teismo sprendimo paskelbimo laiką ir vietą pranešama proceso šalims. Kol rengiamas sprendimas, kolegijos teisėjai gali nagrinėti kitas bylas. Jeigu objektyvios priežastys, dė</text:span><text:span text:style-name="T329">l kurių buvo pratęstas teismo sprendimo priėmimo ir paskelbimo terminas, neišnyksta per protingą laiką, teismo pirmininkas paskiria naujos sudėties bylą nagrinėjantį teismą ir nustato bylos nagrinėjimo datą.“</text:span></text:p>
        <text:p text:style-name="P330"/>
        <text:p text:style-name="P331"/>
        <text:p text:style-name="P332"><text:span text:style-name="T333">13</text:span><text:span text:style-name="T334"><text:s/>straipsnis.<text:s/></text:span><text:span text:style-name="T335">144 straipsnio pakei</text:span><text:span text:style-name="T336">timas</text:span></text:p>
        <text:p text:style-name="P337"><text:span text:style-name="T338">Papildyti 144 straipsnį 3 dalimi:</text:span></text:p>
        <text:p text:style-name="P339"><text:span text:style-name="T340">„</text:span><text:span text:style-name="T341">3</text:span><text:span text:style-name="T342">. Apeliacinės instancijos teismas dėl apelianto negali priimti blogesnio, negu yra skundžiamas, sprendimo ar nutarties, jeigu sprendimą skundžia tik viena iš šalių. Blogesnio sprendimo priėmimu nelaikomas skund</text:span><text:span text:style-name="T343">žiamo sprendimo panaikinimas ir bylos perdavimas iš naujo nagrinėti pirmosios instancijos teismui.“</text:span></text:p>
        <text:p text:style-name="P344"/>
        <text:p text:style-name="P345"><text:span text:style-name="T346">14</text:span><text:span text:style-name="T347"><text:s/>straipsnis.<text:s/></text:span><text:span text:style-name="T348">153 straipsnio pakeitimas</text:span></text:p>
        <text:p text:style-name="P349"><text:span text:style-name="T350">Papildyti 153 straipsnio 1 dalį 3 punktu:</text:span></text:p>
        <text:p text:style-name="P351"><text:span text:style-name="T352">„</text:span><text:span text:style-name="T353">3</text:span><text:span text:style-name="T354">) atsisako priimti atskirąjį skundą ir grąžina jį padavu</text:span><text:span text:style-name="T355">siam asmeniui, jeigu skundžiama nutartis, kuri pagal įstatymus negali būti skundžiama atskiruoju skundu.“</text:span></text:p>
        <text:p text:style-name="P356"/>
        <text:p text:style-name="P357"><text:span text:style-name="T358">15</text:span><text:span text:style-name="T359"><text:s/>straipsnis.<text:s/></text:span><text:span text:style-name="T360">161 straipsnio pakeitimas</text:span></text:p>
        <text:p text:style-name="P361"><text:span text:style-name="T362">Pakeisti 161 straipsnio 3 dalį ir ją išdėstyti taip:</text:span></text:p>
        <text:p text:style-name="P363"><text:span text:style-name="T364">„</text:span><text:span text:style-name="T365">3</text:span><text:span text:style-name="T366">. Priimtą nagrinėti prašymą dėl proceso</text:span><text:span text:style-name="T367"><text:s/>atnaujinimo teismas nagrinėja rašytinio proceso tvarka.“</text:span></text:p>
        <text:p text:style-name="P368"/>
        <text:p text:style-name="P369"><text:span text:style-name="T370">16</text:span><text:span text:style-name="T371"><text:s/>straipsnis.<text:s/></text:span><text:span text:style-name="T372">Įstatymo taikymas</text:span></text:p>
        <text:p text:style-name="P373"><text:span text:style-name="T374">1</text:span><text:span text:style-name="T375">. Bylinėjimosi išlaidų, patirtų bylą nagrinėjant pirmąja instancija, atlyginimo klausimas administracinėse bylose sprendžiamas iki šio įstatymo įsiga</text:span><text:span text:style-name="T376">liojimo galiojusia tvarka, kai:</text:span></text:p>
        <text:p text:style-name="P377"><text:span text:style-name="T378">1</text:span><text:span text:style-name="T379">) pradėtoje ir nebaigtoje nagrinėti pirmąja instancija byloje nutartis skirti bylą nagrinėti teismo posėdyje yra priimta iki šio įstatymo įsigaliojimo arba<text:s/></text:span></text:p>
        <text:p text:style-name="P380"><text:span text:style-name="T381">2</text:span><text:span text:style-name="T382">) įsiteisėjęs pirmosios instancijos teismo sprendimas yra p</text:span><text:span text:style-name="T383">riimtas iki šio įstatymo įsigaliojimo.</text:span></text:p>
        <text:p text:style-name="P384"><text:span text:style-name="T385">2</text:span><text:span text:style-name="T386">. Bylinėjimosi išlaidų, patirtų bylą nagrinėjant apeliacine instancija, atlyginimo klausimas administracinėse bylose sprendžiamas iki šio įstatymo įsigaliojimo galiojusia tvarka, kai:</text:span></text:p>
        <text:p text:style-name="P387"><text:span text:style-name="T388">1</text:span><text:span text:style-name="T389">) pradėtoje ir nebaigtoje nagrinėti apeliacine instancija byloje nutartis skirti bylą nagrinėti teismo posėdyje yra priimta iki šio įstatymo įsigaliojimo arba<text:s/></text:span></text:p>
        <text:p text:style-name="P390"><text:span text:style-name="T391">2</text:span><text:span text:style-name="T392">) apeliacinės instancijos teismo sprendimas yra priimtas iki šio įstatymo įsigaliojimo.</text:span></text:p>
        <text:p text:style-name="P393"/>
        <text:p text:style-name="P394"><text:span text:style-name="T395">Skelbiu šį Lietuvos Respublikos Seimo priimtą įstatymą.</text:span></text:p>
        <text:p text:style-name="P396"/>
        <text:p text:style-name="P397"/>
        <text:p text:style-name="P398">Respublikos Prezidentė<text:span text:style-name="T3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3T09:07:00Z</meta:creation-date>
    <dc:date>2019-01-03T09:07:00Z</dc:date>
    <meta:print-date>2004-12-10T05:45:00Z</meta:print-date>
    <meta:template xlink:href="Normal.dotm" xlink:type="simple"/>
    <meta:editing-cycles>2</meta:editing-cycles>
    <meta:editing-duration>PT0S</meta:editing-duration>
    <meta:document-statistic meta:page-count="8" meta:paragraph-count="169" meta:word-count="2242" meta:character-count="16831" meta:row-count="819" meta:non-whitespace-character-count="14758"/>
  </office:meta>
</office:document-meta>
</file>