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8" text:outline-level="3">KAIŠIADORIŲ RAJONO SAVIVALDYBĖS TARYBA</text:h>
      <text:p text:style-name="P9"/>
      <text:p text:style-name="P10">SPRENDIMAS</text:p>
      <text:p text:style-name="P11"><text:span text:style-name="T12">DĖL<text:s/></text:span><text:span text:style-name="T13">KAIŠIADORIŲ RAJONO SAVIVALDYBĖS STRATEGINIO 2022</text:span><text:span text:style-name="T14">–</text:span><text:span text:style-name="T15">2024 METŲ VEIKLOS PLANO PATVIRTINIMO</text:span></text:p>
      <text:p text:style-name="P16"/>
      <text:p text:style-name="P17">2022 m. vasario 24 d. Nr. V17E-20</text:p>
      <text:p text:style-name="P18">Kaišiadorys</text:p>
      <text:p text:style-name="P19"/>
      <text:p text:style-name="P20"/>
      <text:p text:style-name="P21"><text:span text:style-name="T22">Vadovaudamasi Lietuvos Respublikos vietos savivaldos įstatymo 16 straipsnio 2 dalies 40 punktu, 18 straipsnio 1 dalimi, Strateginio valdymo metodika, patvirtinta Lietuvos Respublikos Vyriausybės 2021 m. balandžio 28 d. nutarimu Nr. 292 „Dėl Lietuvos Respublikos strateginio valdymo įstatymo, Lietuvos Respublikos regioninės plėtros įstatymo 4 straipsnio 3 ir 5 dalių, 7 straipsnio 1 ir 4 dalių,<text:s/></text:span><text:span text:style-name="T23">Lietuvos Respublikos biudžeto sandaros įstatymo 14</text:span><text:span text:style-name="T24">1</text:span><text:span text:style-name="T25"> straipsnio 3 dalies</text:span><text:span text:style-name="T26"><text:s/>įgyvendinimo“, Strateginio planavimo Kaišiadorių rajono savivaldybėje organizavimo tvarkos aprašu, patvirtintu Kaišiadorių rajono savivaldybės tarybos 2018 m. lapkričio 29 d. sprendimu <text:s/></text:span><text:soft-page-break/><text:span text:style-name="T27">Nr. V17-279 „Dėl Strateginio planavimo Kaišiadorių rajono savivaldybėje organizavimo tvarkos aprašo patvirtinimo“, Kaišiadorių rajono savivaldybės taryba <text:s text:c="2"/>n u s p r e n d ž i a:</text:span></text:p>
      <text:p text:style-name="P28"><text:span text:style-name="T29">1</text:span><text:span text:style-name="T30">. Patvirtinti Kaišiadorių rajono savivaldybės strateginį 2022–2024 metų veiklos planą (pridedama).</text:span></text:p>
      <text:p text:style-name="P31"><text:span text:style-name="T32">2</text:span><text:span text:style-name="T33">. Pripažinti netekusiu galios Kaišiadorių rajono savivaldybės tarybos 2021 m. vasario 25 d. sprendimą Nr. V17E-25 „Dėl Kaišiadorių rajono savivaldybės strateginio 2021–2023 metų veiklos plano patvirtinimo“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text:s text:c="25"/></text:span><text:span text:style-name="T40"><text:tab/></text:span><text:span text:style-name="T41"><text:tab/></text:span><text:span text:style-name="T42"><text:tab/><text:s text:c="3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6T22:32:00Z</meta:creation-date>
    <dc:date>2023-01-26T22:32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9" meta:character-count="1388" meta:row-count="53" meta:non-whitespace-character-count="1236"/>
  </office:meta>
</office:document-meta>
</file>