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style:vertical-align="middle" fo:line-height="130%"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3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30%"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3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3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3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3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30%"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09375in" svg:height="0.75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6 M. VASARIO 25 D. ĮSAKYMO NR. 3D-89<text:s/></text:span><text:span text:style-name="T14"><text:line-break/>„DĖL SUTEIKTOS PARAMOS PAGAL LIETUVOS ŽUVININKYSTĖS SEKTORIAUS 2014–2020 METŲ VEIKSMŲ PROGRAMĄ VIEŠINIMO TAISYKLIŲ PATVIRTINIMO“ PAKEITIMO</text:span></text:p>
      <text:p text:style-name="P15"/>
      <text:p text:style-name="P16">2019 m. <text:s/>balandžio 24 d. Nr. 3D-246</text:p>
      <text:p text:style-name="P17">Vilnius</text:p>
      <text:p text:style-name="P18"/>
      <text:p text:style-name="P19"/>
      <text:p text:style-name="P20"><text:span text:style-name="T21">P a k e i č i u Lietuvos Respublikos žemės ūkio ministro 2016 m. vasario 25 d. įsakymą Nr. 3D-89 „Dėl Suteiktos paramos pagal Lietuvos žuvininkystės sektoriaus 2014–2020 metų veiksmų programą viešinimo taisyklių patvirtinimo“:<text:s/></text:span></text:p>
      <text:p text:style-name="P22"><text:span text:style-name="T23">1</text:span><text:span text:style-name="T24">. Pakeičiu preambulę ir ją išdėstau taip:</text:span></text:p>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2014 m. liepos 11 d. Komisijos įgyvendinimo reglamentu (ES) Nr. 763/2014, kuriuo nustatomos Europos Parlamento ir Tarybos reglamento (ES) Nr. 508/2014 dėl Europos jūrų reikalų ir žuvininkystės fondo taikymo taisyklės, susijusios su informavimo ir viešinimo priemonių techninėmis charakteristikomis ir Sąjungos emblemos kūrimo nurodymais (OL 2014 L 209, p. 1),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27"><text:span text:style-name="T28">2</text:span><text:span text:style-name="T29">. Pakeičiu nurodytu įsakymu patvirtintas Suteiktos paramos pagal Lietuvos žuvininkystės sektoriaus 2014–2020 metų veiksmų programą viešinimo taisykles:</text:span></text:p>
      <text:p text:style-name="P30"><text:span text:style-name="T31">2.1</text:span><text:span text:style-name="T32">. Pakeičiu 2 punktą ir jį išdėstau taip:</text:span></text:p>
      <text:p text:style-name="P33"><text:span text:style-name="T34">„</text:span><text:span text:style-name="T35">2</text:span><text:span text:style-name="T36">.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text:s/>2014 m. liepos 11 d. Komisijos įgyvendinimo reglamentu (ES) Nr. 763/2014, kuriuo nustatomos Europos Parlamento ir Tarybos reglamento (ES) Nr. 508/2014 dėl Europos jūrų reikalų ir žuvininkystės fondo taikymo taisyklės, susijusios su informavimo ir viešinimo priemonių techninėmis charakteristikomis ir Sąjungos emblemos kūrimo nurodymais (OL 2014 L 209, p. 1),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text:span></text:p>
      <text:p text:style-name="P37"><text:span text:style-name="T38">2.2</text:span><text:span text:style-name="T39">. Pakeičiu 15.2 papunktį ir jį išdėstau taip:</text:span></text:p>
      <text:p text:style-name="P40"><text:span text:style-name="T41">„</text:span><text:span text:style-name="T42">15.2</text:span><text:span text:style-name="T43">.<text:s/></text:span><text:span text:style-name="T44">projekto metu įsigytas materialines vertybes (įrangą, baldus, techniką ir kt.) ar įrengtas patalpas pažymėti Taisyklių 3 priede nurodytais elementais (logotipais).<text:s/></text:span><text:span text:style-name="T45">Ant transporto priemonės ir kitų panašaus pobūdžio (dydžio) daiktų išorės klijuojamas lipdukas (logotipas) turi būti gerai matomas. Ant transporto priemonės užklijuoto lipduko (logotipo) dydis turi būti ne mažesnis kaip 20 x 80 cm. Ant kitų panašaus pobūdžio (dydžio) daiktų išorės užklijuoto lipduko (logotipo) rekomenduojamas dydis ne mažesnis kaip 20 x 80 cm“.</text:span></text:p>
      <text:p text:style-name="P46"/>
      <text:p text:style-name="P47"/>
      <text:p text:style-name="P48"/>
      <text:p text:style-name="P49"><text:span text:style-name="T50">Žemės ūkio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4"/>Giedrius Surpl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25T07:35:00Z</meta:creation-date>
    <dc:date>2019-04-25T07:35:00Z</dc:date>
    <meta:template xlink:href="Normal.dotm" xlink:type="simple"/>
    <meta:editing-cycles>1</meta:editing-cycles>
    <meta:editing-duration>PT0S</meta:editing-duration>
    <meta:document-statistic meta:page-count="2" meta:paragraph-count="38" meta:word-count="654" meta:character-count="5175" meta:row-count="123" meta:non-whitespace-character-count="4559"/>
  </office:meta>
</office:document-meta>
</file>