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margin-right="-0.0125in">
        <style:tab-stops>
          <style:tab-stop style:type="center" style:position="3.3472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text-align="center" fo:margin-right="-0.0125in"/>
      <style:text-properties fo:font-weight="bold" style:font-weight-asian="bold"/>
    </style:style>
    <style:style style:name="P12" style:parent-style-name="Normal" style:family="paragraph">
      <style:paragraph-properties fo:text-align="center" fo:margin-right="-0.0125in"/>
    </style:style>
    <style:style style:name="P13" style:parent-style-name="Normal" style:family="paragraph">
      <style:paragraph-properties fo:text-align="center" fo:margin-right="-0.0125in"/>
    </style:style>
    <style:style style:name="P14" style:parent-style-name="Normal" style:family="paragraph">
      <style:paragraph-properties fo:keep-with-next="always" fo:text-align="center" fo:margin-right="-0.0125in"/>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margin-left="0.75in" fo:text-indent="-0.25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style:tab-stops>
          <style:tab-stop style:type="left" style:position="4.9222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align="justify" fo:margin-left="3.5437in" style:page-number="1">
        <style:tab-stops>
          <style:tab-stop style:type="left" style:position="0.8861in"/>
        </style:tab-stops>
      </style:paragraph-properties>
      <style:text-properties style:font-size-complex="12pt" style:language-asian="lt" style:country-asian="LT"/>
    </style:style>
    <style:style style:name="P32" style:parent-style-name="Normal" style:family="paragraph">
      <style:paragraph-properties fo:text-align="justify" fo:margin-left="3.5437in">
        <style:tab-stops/>
      </style:paragraph-properties>
      <style:text-properties style:font-size-complex="12pt" style:language-asian="lt" style:country-asian="LT"/>
    </style:style>
    <style:style style:name="P33" style:parent-style-name="Normal" style:family="paragraph">
      <style:paragraph-properties fo:margin-left="3.5437in">
        <style:tab-stops/>
      </style:paragraph-properties>
      <style:text-properties style:font-size-complex="12pt" style:language-asian="lt" style:country-asian="LT"/>
    </style:style>
    <style:style style:name="P34" style:parent-style-name="Normal" style:family="paragraph">
      <style:paragraph-properties fo:margin-left="3.5437in">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tab-stops>
          <style:tab-stop style:type="left" style:position="1.593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1.5937in"/>
        </style:tab-stops>
      </style:paragraph-properties>
      <style:text-properties style:font-size-complex="12pt" style:language-asian="lt" style:country-asian="LT"/>
    </style:style>
    <style:style style:name="P40" style:parent-style-name="Normal" style:family="paragraph">
      <style:paragraph-properties fo:text-align="center" fo:margin-left="0.25in">
        <style:tab-stops>
          <style:tab-stop style:type="left" style:position="1.3437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margin-left="0.25in">
        <style:tab-stops>
          <style:tab-stop style:type="left" style:position="1.3437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fo:text-indent="0.9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9in"/>
      <style:text-properties fo:font-weight="bold" style:font-weight-asian="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fo:font-weight="bold" style:font-weight-asian="bold" style:font-weight-complex="bold"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MOKESČIŲ LENGVATŲ TEIKIMO TVARKOS APRAŠO PATVIRTINIMO</text:p>
      <text:p text:style-name="P12"/>
      <text:p text:style-name="P13">2016 m. gegužės 19 d. Nr. T1-97</text:p>
      <text:p text:style-name="P14">Neringa</text:p>
      <text:p text:style-name="Normal"/>
      <text:p text:style-name="Normal"/>
      <text:p text:style-name="P15"><text:span text:style-name="T16">Vadovaudamasi Lietuvos Respublikos vietos savivaldos įstatymo 16 straipsnio 2 dalies 18 punktu, 18 straipsnio 1 dalimi, Lietuvos Respublikos nekilnojamojo turto mokesčio 7 straipsnio 5 dalimi, Lietuvos Respublikos Vyriausybės 2002 m. lapkričio 19 d. nutarimo Nr. 1798 „Dėl nuomos mokesčio už valstybinę žemę“ 1.8 punktu ir Lietuvos Respublikos Vyriausybės 2003 m. lapkričio 10 d. nutarimo Nr. 1387 „Dėl žemės nuomos mokesčio už valstybinės žemės sklypų naudojimą“ 8 punktu, Neringos savivaldybės taryba<text:s/></text:span><text:span text:style-name="T17">nusprendžia:</text:span></text:p>
      <text:p text:style-name="P18">1.<text:tab/>Patvirtinti Mokesčių lengvatų teikimo tvarkos aprašą (pridedama).</text:p>
      <text:p text:style-name="P19">2. Pripažinti netekusiu galios Neringos savivaldybės tarybos 2014 m. gegužės 23 d. sprendimą Nr. T1-78 „Dėl mokesčių lengvatų teikimo tvarkos aprašo patvirtinimo“.</text:p>
      <text:p text:style-name="P20">Šis sprendimas gali būti skundžiamas Lietuvos Respublikos administracinių bylų teisenos įstatymo nustatyta tvarka.<text:s/></text:p>
      <text:p text:style-name="P21"/>
      <text:p text:style-name="P22"/>
      <text:p text:style-name="P23"/>
      <text:p text:style-name="P24"><text:span text:style-name="T25">Savivaldybės meras</text:span><text:span text:style-name="T26"><text:tab/><text:s text:c="8"/>Darius Jasaitis</text:span></text:p>
      <text:soft-page-break/>
      <text:p text:style-name="P27">PATVIRTINTA</text:p>
      <text:p text:style-name="P32">Neringos savivaldybės tarybos</text:p>
      <text:p text:style-name="P33">2016 m. gegužės 19 d.</text:p>
      <text:p text:style-name="P34">sprendimu Nr. T1-97</text:p>
      <text:p text:style-name="P35"/>
      <text:p text:style-name="P36"/>
      <text:p text:style-name="P37"><text:span text:style-name="T38">MOKESČIŲ LENGVATŲ TEIK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esčių lengvatų teikimo tvarkos aprašas (toliau – Tvarkos aprašas) nustato lengvatų teikimo Neringos savivaldybės (toliau – Savivaldybė) biudžeto sąskaita tvarką. Tvarkos aprašas parengtas vadovaujantis Lietuvos Respublikos vietos savivaldos įstatymu, Lietuvos Respublikos nekilnojamojo turto mokesčio įstatymu, Lietuvos Respublikos Vyriausybės 2002 m. lapkričio 19 d. nutarimu Nr. 1798 „Dėl nuomos mokesčio už valstybinę žemę“ ir Lietuvos Respublikos Vyriausybės 2003 m. lapkričio 10 d. nutarimu Nr. 1387 „Dėl žemės nuomos mokesčio už valstybinės žemės sklypų naudojimą“.<text:s/></text:span></text:p>
      <text:p text:style-name="P48"><text:span text:style-name="T49">2</text:span><text:span text:style-name="T50">. Vadovaudamasi Lietuvos Respublikos vietos savivaldos įstatymo 16 straipsnio 2 dalies 18 punkto nuostatomis, Neringos savivaldybės taryba (toliau – Taryba) gali priimti sprendimus teikti mokesčių lengvatas Savivaldybės biudžeto sąskaita.<text:s/></text:span></text:p>
      <text:p text:style-name="P51"><text:span text:style-name="T52">3</text:span><text:span text:style-name="T53">. Taryba gali teikti šių mokesčių lengvatas:</text:span></text:p>
      <text:p text:style-name="P54"><text:span text:style-name="T55">3.1</text:span><text:span text:style-name="T56">. valstybinės žemės nuomos (sumažinti mokesčio dydį arba visai nuo jo atleisti, atleisti nuo delspinigių mokėjimo);</text:span></text:p>
      <text:p text:style-name="P57"><text:span text:style-name="T58">3.2</text:span><text:span text:style-name="T59">. nekilnojamojo turto (sumažinti mokesčio dydį arba visai nuo jo atleisti).</text:span></text:p>
      <text:p text:style-name="P60"/>
      <text:p text:style-name="P61"/>
      <text:p text:style-name="P62"><text:span text:style-name="T63">II</text:span><text:span text:style-name="T64">.<text:s/></text:span><text:span text:style-name="T65">MOKESČIŲ LENGVATŲ TEIKIMO SĄLYGOS IR REIKALAVIMAI</text:span></text:p>
      <text:p text:style-name="P66"/>
      <text:p text:style-name="P67"><text:span text:style-name="T68">4</text:span><text:span text:style-name="T69">. Prašymus dėl mokesčių lengvatų suteikimo gali teikti fiziniai ir juridiniai asmenys, Savivaldybės teritorijoje nuosavybės teise turintys ar naudojantys nekilnojamąjį turtą, kuriems pagal Nekilnojamojo turto mokesčio įstatymą nustatyta prievolė mokėti mokestį, bei nuomojantys valstybinę žemę.<text:s/></text:span></text:p>
      <text:p text:style-name="P70"><text:span text:style-name="T71">5</text:span><text:span text:style-name="T72">. Fiziniams asmenims gali būti suteikiamos paskutinio mokestinio laikotarpio (pagal mokesčio deklaracijos duomenis) mokesčių lengvatos iki 40 procentų, jeigu mokesčio mokėtojas ne trumpiau kaip vieneri metai deklaravęs gyvenamąją vietą Savivaldybėje bei atitinka vieną iš kriterijų:</text:span></text:p>
      <text:p text:style-name="P73"><text:span text:style-name="T74">5.1</text:span><text:span text:style-name="T75">. asmens pajamos (atskaičius mokesčius), tenkančios vienam šeimos nariui per paskutinius 6 mėnesius iki prašymo pateikimo datos, yra mažesnės už 2 valstybės remiamų pajamų dydžius;</text:span></text:p>
      <text:p text:style-name="P76"><text:span text:style-name="T77">5.2</text:span><text:span text:style-name="T78">. mokesčio mokėtojo šeimoje yra bedarbių asmenų, kurie pagal Lietuvos Respublikos užimtumo rėmimo įstatymą laikomi ilgalaikiais bedarbiais;</text:span></text:p>
      <text:p text:style-name="P79"><text:span text:style-name="T80">5.3</text:span><text:span text:style-name="T81">. mokesčio mokėtojo šeimoje yra neįgaliųjų asmenų, kuriems nustatytas 0-40 procentų darbingumo lygis (iki 2007-06-30 – I ar II grupių invalidų);</text:span></text:p>
      <text:p text:style-name="P82"><text:span text:style-name="T83">5.4</text:span><text:span text:style-name="T84">. mokesčio mokėtojas yra nepilnametis asmuo ir jo šeimoje nėra darbingų asmenų (prie darbingų asmenų nepriskiriami mokymo įstaigų dieninių skyrių moksleiviai ir studentai iki 24 metų amžiaus);</text:span></text:p>
      <text:p text:style-name="P85"><text:span text:style-name="T86">6</text:span><text:span text:style-name="T87">. Juridiniams asmenims ir fiziniams asmenims, kurie įstatymų nustatyta tvarka verčiasi ūkine komercine veikla (įskaitant tą, kuria verčiamasi turint verslo liudijimą), gali būti suteikiamos paskutinio mokestinio laikotarpio (pagal mokesčio deklaracijos duomenis) mokesčių lengvatos:</text:span></text:p>
      <text:p text:style-name="P88"><text:span text:style-name="T89">6.1</text:span><text:span text:style-name="T90">. iki 100 procentų, jeigu asmuo atitinka vieną iš kriterijų:</text:span></text:p>
      <text:p text:style-name="P91"><text:span text:style-name="T92">6.1.1</text:span><text:span text:style-name="T93">. juridinis asmuo veikia pagal Viešųjų įstaigų įstatymą ir vienas iš steigėjų yra Savivaldybė;</text:span></text:p>
      <text:p text:style-name="P94"><text:span text:style-name="T95">6.1.2</text:span><text:span text:style-name="T96">. juridinis asmuo turi socialinės įmonės statusą;</text:span></text:p>
      <text:p text:style-name="P97"><text:span text:style-name="T98">6.1.3</text:span><text:span text:style-name="T99">. asociacijų (taip pat visuomeninių organizacijų, veikiančių pagal Lietuvos Respublikos asociacijų įstatymą) ir kitų juridinių asmenų veiklos tikslas – tenkinti viešuosius interesus teikiant socialinę pagalbą;</text:span></text:p>
      <text:p text:style-name="P100"><text:span text:style-name="T101">6.1.4</text:span><text:span text:style-name="T102">. juridinis asmuo yra Savivaldybės kontroliuojama įmonė ir jo teikiamų viešųjų paslaugų tarifų, pagrįstų tarifų apskaičiavimo metodikomis, padidėjimui turi įtakos sumokamas nekilnojamojo turto, valstybinės žemės nuomos mokestis;</text:span></text:p>
      <text:p text:style-name="P103"><text:span text:style-name="T104">6.2</text:span><text:span text:style-name="T105">. iki 40 procentų, jeigu asmuo per mokestinius metus parėmė socialinę, švietimo, kultūrinę ir/ar sportinę veiklą vykdančių Savivaldybės ne pelno organizacijų, biudžetinių įstaigų veiklą ne mažesne negu 20 procentų mokesčio dydžio suma. Jei parama teikiama ne pinigine išraiška, o kitomis priemonėmis, suteiktos paramos dydis įvertinamas įprastinėmis asmens teikiamų paslaugų kainomis.</text:span></text:p>
      <text:p text:style-name="P106"><text:span text:style-name="T107">6.3</text:span><text:span text:style-name="T108">. iki 20 procentų, jeigu asmuo per mokestinius metus parėmė socialinę, švietimo, kultūrinę ir/ar sportinę veiklą vykdančių Savivaldybės ne pelno organizacijų, biudžetinių įstaigų veiklą ne mažesne negu 10 procentų mokesčio dydžio suma. Jei parama teikiama ne pinigine išraiška, o kitomis priemonėmis, suteiktos paramos dydis įvertinamas įprastinėmis asmens teikiamų paslaugų kainomis.</text:span></text:p>
      <text:p text:style-name="P109"><text:span text:style-name="T110">7</text:span><text:span text:style-name="T111">. Mokesčių lengvatos nesuteikiamos, jei:</text:span></text:p>
      <text:p text:style-name="P112"><text:span text:style-name="T113">7.1</text:span><text:span text:style-name="T114">. fizinis asmuo nesumokėjo mokesčių (delspinigių) už praėjusius metus ir nepriemokų sumokėjimas nustatyta tvarka nėra atidėtas (išskyrus paskutinio deklaruojamojo laikotarpio mokesčių nepriemoką, dėl kurios kreipiasi lengvatos);</text:span></text:p>
      <text:p text:style-name="P115"><text:span text:style-name="T116">7.2</text:span><text:span text:style-name="T117">. juridinis asmuo:</text:span></text:p>
      <text:p text:style-name="P118"><text:span text:style-name="T119">7.2.1</text:span><text:span text:style-name="T120">. turi mokestinių įsiskolinimų valstybės ir (arba) Savivaldybės biudžetams bei Socialinio draudimo fondui, išskyrus paskutinio deklaruojamo laikotarpio mokesčių nepriemoką, dėl kurios kreipiasi lengvatos, ir tuos atvejus, kai mokesčių, delspinigių, baudų mokėjimas atidėtas Lietuvos Respublikos teisės aktų nustatyta tvarka arba dėl šių mokesčių, delspinigių, baudų mokėjimo vyksta mokestinis ginčas;</text:span></text:p>
      <text:p text:style-name="P121"><text:span text:style-name="T122">7.2.2</text:span><text:span text:style-name="T123">. per trejus paskutinius metus yra pasinaudojęs valstybės pagalba, kurios dydis, įvertinus ir naujai teikiamą lengvatą, viršija<text:s/></text:span><text:span text:style-name="T124">de minimis<text:s/></text:span><text:span text:style-name="T125">valstybės pagalbai nustatytą maksimalų dydį, išskyrus juridinius asmenis, Lietuvos Respublikos labdaros ir paramos įstatymo <text:s/>nustatyta tvarka gavusius paramos gavėjo statusą;</text:span></text:p>
      <text:p text:style-name="P126"><text:span text:style-name="T127">7.2.3</text:span><text:span text:style-name="T128">. yra bankrutuojantis, likviduojamas ar restruktūrizuojamas;</text:span></text:p>
      <text:p text:style-name="P129"><text:span text:style-name="T130">7.3</text:span><text:span text:style-name="T131">. pastatai (statiniai), kuriems prašoma suteikti mokesčio lengvatą, Tarybos nustatyta tvarka yra pripažinti netvarkomais arba apleistais, arba nenaudojamais, arba tokie pastatai (statiniai) yra valstybinės žemės sklype, kuriam prašoma suteikti mokesčio lengvatą.</text:span></text:p>
      <text:p text:style-name="P132"/>
      <text:p text:style-name="P133"/>
      <text:p text:style-name="P134"><text:span text:style-name="T135">III</text:span><text:span text:style-name="T136">.<text:s/></text:span><text:span text:style-name="T137">PRAŠYMŲ PATEIKIMAS<text:s/></text:span></text:p>
      <text:p text:style-name="P138"/>
      <text:p text:style-name="P139"><text:span text:style-name="T140">8</text:span><text:span text:style-name="T141">. Prašymus suteikti mokesčių lengvatas priima ir registruoja Savivaldybės administracijos Dokumentų valdymo ir ūkio skyrius.</text:span></text:p>
      <text:p text:style-name="P142"><text:span text:style-name="T143">9</text:span><text:span text:style-name="T144">.<text:s/></text:span><text:span text:style-name="T145">Fiziniai asmenys</text:span><text:span text:style-name="T146">, prašantys suteikti mokesčio lengvatą pagal Tvarkos aprašo 5 punktą, turi pateikti:</text:span></text:p>
      <text:p text:style-name="P147"><text:span text:style-name="T148">9.1</text:span><text:span text:style-name="T149">. motyvuotą prašymą suteikti mokesčio lengvatą, kuriame turi būti nurodyta pareiškėjo vardas, pavardė, asmens kodas, deklaruota gyvenamoji vieta, telefono numeris, šeimos nariai, konkreti prašoma mokesčio lengvatos suma. Prašymas turi būti suderintas su Savivaldybės administracijos Miesto tvarkymo ir statybos skyriumi, kad pastatai (statiniai), kuriems prašoma<text:s/></text:span><text:soft-page-break/><text:span text:style-name="T150">suteikti mokesčio lengvatą, nėra įtraukti į netvarkomo arba apleisto, nenaudojamo arba naudojamo ne pagal paskirtį nekilnojamojo turto sąrašą;</text:span></text:p>
      <text:p text:style-name="P151"><text:span text:style-name="T152">9.2</text:span><text:span text:style-name="T153">. nekilnojamojo turto mokesčio deklaracijos, pateiktos Valstybinei mokesčių inspekcijai, kopiją (jei kreiptasi dėl nekilnojamojo turto mokesčio lengvatos);</text:span></text:p>
      <text:p text:style-name="P154"><text:span text:style-name="T155">9.3</text:span><text:span text:style-name="T156">. dokumentą apie paskaičiuotą valstybinės žemės nuomos mokestį už paskutinį mokestinį laikotarpį (jei kreiptasi dėl valstybinės žemės nuomos mokesčio);</text:span></text:p>
      <text:p text:style-name="P157"><text:span text:style-name="T158">9.4</text:span><text:span text:style-name="T159">. Tvarkos aprašo 5 punkte išvardintus kriterijus, suteikiančius teisę į mokesčio lengvatą, patvirtinančių dokumentų kopijas.</text:span></text:p>
      <text:p text:style-name="P160"><text:span text:style-name="T161">10</text:span><text:span text:style-name="T162">.<text:s/></text:span><text:span text:style-name="T163">Juridiniai asmenys,<text:s/></text:span><text:span text:style-name="T164">prašantys suteikti mokesčių lengvatas, turi pateikti:</text:span></text:p>
      <text:p text:style-name="P165"><text:span text:style-name="T166">10.1</text:span><text:span text:style-name="T167">. motyvuotą prašymą, kuriame nurodomi duomenys apie juridinį asmenį, jo vykdomą veiklą, kokius Tvarkos aprašo 6 punkte išvardintus kriterijus atitinka asmuo bei mokesčio, kurio lengvatos prašoma suteikti, rūšis ir suma. Prašymas turi būti suderintas su Savivaldybės administracijos Miesto tvarkymo ir statybos skyriumi, kad pastatai (statiniai), kuriems prašoma suteikti mokesčio lengvatą, nėra įtraukti į netvarkomo arba apleisto, nenaudojamo arba naudojamo ne pagal paskirtį nekilnojamojo turto sąrašą;</text:span></text:p>
      <text:p text:style-name="P168"><text:span text:style-name="T169">10.2</text:span><text:span text:style-name="T170">. juridinių asmenų registro išrašo tinkamai patvirtintą kopiją;</text:span></text:p>
      <text:p text:style-name="P171"><text:span text:style-name="T172">10.3</text:span><text:span text:style-name="T173">. atitinkamų mokesčių, kurių lengvatų prašoma suteikti, deklaracijų tinkamai patvirtintas kopijas;</text:span></text:p>
      <text:p text:style-name="P174"><text:span text:style-name="T175">10.4</text:span><text:span text:style-name="T176">. pažymas iš Valstybinės mokesčių inspekcijos ir Socialinio draudimo fondo valdybos teritorinių skyrių apie atsiskaitymą su valstybės ir Savivaldybės biudžetais bei fondais (pažymos turi būti išduotos ne anksčiau kaip likus 30 dienų iki prašymo pateikimo datos);</text:span></text:p>
      <text:p text:style-name="P177"><text:span text:style-name="T178">10.5</text:span><text:span text:style-name="T179">. juridinio asmens metinės finansinės atskaitomybės dokumentų kopijas (paskutinių finansinių metų metinį balansą, pelno (nuostolio) ataskaitą, aiškinamąjį raštą);</text:span></text:p>
      <text:p text:style-name="P180"><text:span text:style-name="T181">10.6</text:span><text:span text:style-name="T182">. socialinę, švietimo, kultūrinę ir/ar sportinę veiklą vykdančių Savivaldybės ne pelno organizacijų, biudžetinių įstaigų, renginių organizatorių pažymas ir/ar kitus patvirtinančius dokumentus apie asmens suteiktą paramą;<text:s/></text:span></text:p>
      <text:p text:style-name="P183"><text:span text:style-name="T184">10.7</text:span><text:span text:style-name="T185">. 10.6 punkte nurodytų dokumentų pagrindu Savivaldybės administracijos Kultūros skyrius ir/ar Švietimo ir sporto skyrius parengia pažymą apie suteiktą paramą pagal pridedamą formą (6.2, 6.3 punkte nurodytiems asmenims).<text:s/></text:span></text:p>
      <text:p text:style-name="P186"><text:span text:style-name="T187">11</text:span><text:span text:style-name="T188">.<text:s/></text:span><text:span text:style-name="T189">Fiziniai asmenys</text:span><text:span text:style-name="T190">, kurie įstatymų nustatyta tvarka verčiasi ūkine komercine veikla (įskaitant tą, kuria verčiamasi turint verslo liudijimą), prašantys suteikti mokesčių lengvatas, turi pateikti:</text:span></text:p>
      <text:p text:style-name="P191"><text:span text:style-name="T192">11.1</text:span><text:span text:style-name="T193">. motyvuotą prašymą suteikti mokesčio lengvatą, kuriame turi būti nurodyta pareiškėjo vardas, pavardė, asmens kodas, deklaruota gyvenamoji vieta, telefono numeris, konkreti prašoma mokesčio lengvatos suma. Prašymas turi būti suderintas su Savivaldybės administracijos Miesto tvarkymo ir statybos skyriumi, kad pastatai (statiniai), kuriems prašoma suteikti mokesčio lengvatą, nėra įtraukti į netvarkomo arba apleisto, nenaudojamo arba naudojamo ne pagal paskirtį nekilnojamojo turto sąrašą;</text:span></text:p>
      <text:p text:style-name="P194"><text:span text:style-name="T195">11.2</text:span><text:span text:style-name="T196">. individualios veiklos pažymos (išskyrus nekilnojamųjų pagal prigimtį daiktų nuomą) arba verslo liudijimo kopiją;</text:span></text:p>
      <text:p text:style-name="P197"><text:span text:style-name="T198">11.3</text:span><text:span text:style-name="T199">. paskutinių kalendorinių metų gyventojo pajamų mokesčio deklaracijos kopiją;</text:span></text:p>
      <text:p text:style-name="P200"><text:span text:style-name="T201">11.4</text:span><text:span text:style-name="T202">. nekilnojamojo turto mokesčio deklaracijos, pateiktos Valstybinei mokesčių inspekcijai, kopiją (jei kreiptasi dėl nekilnojamojo turto mokesčio lengvatos);</text:span></text:p>
      <text:p text:style-name="P203"><text:span text:style-name="T204">11.5</text:span><text:span text:style-name="T205">. dokumentą apie paskaičiuotą valstybinės žemės nuomos mokestį už paskutinį mokestinį laikotarpį (jei kreiptasi dėl valstybinės žemės nuomos mokesčio);</text:span></text:p>
      <text:p text:style-name="P206"><text:span text:style-name="T207">11.6</text:span><text:span text:style-name="T208">. socialinę, švietimo, kultūrinę ir/ar sportinę veiklą vykdančių Savivaldybės ne pelno organizacijų, biudžetinių įstaigų, renginių organizatorių pažymas ir/ar kitus patvirtinančius dokumentus apie asmens suteiktą paramą;<text:s/></text:span></text:p>
      <text:p text:style-name="P209"><text:span text:style-name="T210">11.7</text:span><text:span text:style-name="T211">. 11.6 punkte nurodytų dokumentų pagrindu Savivaldybės administracijos Kultūros skyrius ir/ar Švietimo ir sporto skyrius</text:span><text:span text:style-name="T212"><text:s/></text:span><text:span text:style-name="T213">parengia pažymą apie suteiktą paramą pagal pridedamą formą (6.2, 6.3 punkte nurodytiems asmenims).<text:s/></text:span></text:p>
      <text:p text:style-name="P214"><text:span text:style-name="T215">12</text:span><text:span text:style-name="T216">. Prašymai suteikti valstybinės žemės nuomos mokesčio lengvatą už einamuosius mokestinius metus priimami iki spalio 1 d.<text:s/></text:span></text:p>
      <text:p text:style-name="P217"><text:span text:style-name="T218">13</text:span><text:span text:style-name="T219">. Prašymai suteikti nekilnojamojo turto mokesčio lengvatą už einamuosius mokestinius metus priimami iki gruodžio 1 d.</text:span></text:p>
      <text:p text:style-name="P220"><text:span text:style-name="T221">14</text:span><text:span text:style-name="T222">. Prašymo priėmimo diena yra prašymo užregistravimo Savivaldybės administracijos dokumentų valdymo sistemoje KONTORA diena (jei prašymas teikiamas Savivaldybės administracijoje) arba išsiuntimo paštu diena (jei prašymas teikiamas paštu).<text:s/></text:span></text:p>
      <text:p text:style-name="P223"/>
      <text:p text:style-name="P224"><text:span text:style-name="T225">IV</text:span><text:span text:style-name="T226">.<text:s/></text:span><text:span text:style-name="T227">PRAŠYMŲ NAGRINĖJIMAS IR SVARSTYMAS</text:span></text:p>
      <text:p text:style-name="P228"/>
      <text:p text:style-name="P229"><text:span text:style-name="T230">15</text:span><text:span text:style-name="T231">. Asmenims pateikus prašymą suteikti mokesčio lengvatą ir visus Tvarkos aprašo 9 ir 10 punktuose nurodytus dokumentus, Savivaldybės administracijos Biudžeto skyrius patikrina, ar prašymas atitinka Tvarkos aprašo nustatytus kriterijus.</text:span></text:p>
      <text:p text:style-name="P232"><text:span text:style-name="T233">16</text:span><text:span text:style-name="T234">. Jeigu prašymas neatitinka Tvarkos aprašo 5, 6 ar 7 punkte nustatytų kriterijų arba nepateikti visi 9, 10 ir 11 punktuose nurodyti dokumentai, Savivaldybės administracijos Biudžeto skyrius per 20 darbo dienų nuo prašymo gavimo dienos apie tai raštu praneša pareiškėjui. Pareiškėjui pateikus papildomus dokumentus, klausimas dėl lengvatų teikimo svarstomas iš naujo.</text:span></text:p>
      <text:p text:style-name="P235"><text:span text:style-name="T236">17</text:span><text:span text:style-name="T237">. Savivaldybės administracijos Biudžeto skyrius, išnagrinėjęs prašymą ir visus Tvarkos aprašo 9, 10 ir 11 punktuose nurodytus dokumentus, ir nustatęs, kad mokesčio mokėtojas atitinka Tvarkos aprašo 5, 6 ir 7 punkte nustatytus kriterijus, teikia visą medžiagą Biudžeto, finansų ir ūkio valdymo komitetui ir Kurorto, turizmo plėtros ir verslo komitetui svarstyti.</text:span></text:p>
      <text:p text:style-name="P238"><text:span text:style-name="T239">18</text:span><text:span text:style-name="T240">. Savivaldybės administracijos Biudžeto skyrius, vadovaudamasis 17 punkte nurodytų komitetų posėdžių protokoliniais išrašais, parengia Tarybos sprendimo projektą dėl mokesčio lengvatos teikimo/neteikimo ir pateikia jį svarstyti Tarybai.</text:span></text:p>
      <text:p text:style-name="P241"/>
      <text:p text:style-name="P242"/>
      <text:p text:style-name="P243"><text:span text:style-name="T244">V</text:span><text:span text:style-name="T245">.<text:s/></text:span><text:span text:style-name="T246">MOKESČIO LENGVATOS PANAIKINIMAS</text:span></text:p>
      <text:p text:style-name="P247"/>
      <text:p text:style-name="P248"><text:span text:style-name="T249">19</text:span><text:span text:style-name="T250">. Jei paaiškėja, kad asmuo pateikė neteisingus duomenis, kurie nulėmė nepagrįstą sprendimo dėl mokesčių lengvatų teikimo priėmimą, Tarybos sprendimas dėl mokesčio lengvatos suteikimo pripažįstamas netekusiu galios Tarybos sprendimu. Tarybos sprendimo projektą parengia Savivaldybės administracijos Biudžeto skyrius.</text:span></text:p>
      <text:p text:style-name="P251"/>
      <text:p text:style-name="P252"/>
      <text:p text:style-name="P253"><text:span text:style-name="T254">VI</text:span><text:span text:style-name="T255">.<text:s/></text:span><text:span text:style-name="T256">BAIGIAMOSIOS NUOSTATOS</text:span></text:p>
      <text:p text:style-name="P257"/>
      <text:p text:style-name="P258"><text:span text:style-name="T259">20</text:span><text:span text:style-name="T260">. Tarybos</text:span><text:span text:style-name="T261"><text:s/></text:span><text:span text:style-name="T262">s</text:span><text:span text:style-name="T263">prendimai dėl mokesčių lengvatų teikimo ar panaikinimo pateikiami (išsiunčiami) mokesčio mokėtojui (pareiškėjui) ir Klaipėdos apskrities valstybinės mokesčių inspekcijos mokestinių prievolių departamento rajonų ir miestų mokesčių mokėtojų skyriaus Neringos poskyriui, įteikiami Savivaldybės administracijos Biudžeto skyriui.<text:s/></text:span></text:p>
      <text:p text:style-name="P264"><text:span text:style-name="T265">21</text:span><text:span text:style-name="T266">. Šis Tvarkos aprašas gali būti keičiamas ir galioja tol, kol bus priimti ir įsigalios kiti teisės aktai, draudžiantys teikti tokio pobūdžio valstybės pagalbą.</text:span></text:p>
      <text:p text:style-name="P267"><text:span text:style-name="T268">22</text:span><text:span text:style-name="T269">. Mokesčių lengvatų suteikimo kontrolę vykdo Savivaldybės Kontrolės ir audito tarnyba.</text:span></text:p>
      <text:p text:style-name="P270"><text:span text:style-name="T2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28"><text:page-number text:fixed="false">4</text:page-number></text:p>
        <text:p text:style-name="P29"/>
      </style:header>
      <style:footer>
        <text:p text:style-name="P30"/>
      </style:footer>
    </style:master-page>
    <style:master-page style:next-style-name="MP1" style:name="MPF1" style:page-layout-name="PL1">
      <style:header>
        <text:p text:style-name="P3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Aina Kisielienė</meta:initial-creator>
    <dc:creator>adlibuser</dc:creator>
    <meta:creation-date>2020-10-08T08:31:00Z</meta:creation-date>
    <dc:date>2020-10-08T08:31:00Z</dc:date>
    <meta:print-date>2016-05-03T05:1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5" meta:paragraph-count="106" meta:word-count="1756" meta:character-count="14104" meta:row-count="415" meta:non-whitespace-character-count="12454"/>
  </office:meta>
</office:document-meta>
</file>