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DOVILĖS ŠAKALIENĖS DALYVAVIMO SUSITIKIMUOSE SU VOKIETIJOS FEDERACINĖS RESPUBLIKOS VALDŽIOS ATSTOVAIS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 SV-S-</text:span><text:span text:style-name="T29">7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cionalinio saugumo ir gynybos komiteto pirmininką Lauryną Kasčiūną ir<text:s/></text:span><text:span text:style-name="T43">Seimo<text:s/></text:span><text:span text:style-name="T44">narę Dovilę Šakalienę 2023 m. sausio 18–21 d. dalyvauti</text:span><text:s/><text:span text:style-name="T45">susitikimuose su Vokietijos Federacinės Respublikos valdžios atstovais Berlyne</text:span><text:s/><text:span text:style-name="T46">(Vokietijos Federacinė Respublika).</text:span></text:p>
        <text:soft-page-break/>
        <text:p text:style-name="P47"><text:span text:style-name="T48">K</text:span><text:span text:style-name="T49">artu vyksta Lietuvos Respublikos Seimo kanceliarijos<text:s/></text:span><text:span text:style-name="T50">Nacionalinio saugumo ir gynybos komiteto biuro</text:span><text:span text:style-name="T51"><text:s/>patarėjas Mantas Lapinskas.</text:span></text:p>
        <text:p text:style-name="P52"><text:span text:style-name="T53">2</text:span><text:span text:style-name="T54">.<text:s/></text:span>Pavesti Seimo kanceliarijai apmokėti komandiruotės išlaidas<text:span text:style-name="T55"><text:s/></text:span>iš<text:s/><text:span text:style-name="T56">Seimo parlamentinei diplomatijai skirtų<text:s/></text:span>lėšų<text:span text:style-name="T57">.</text:span></text:p>
        <text:p text:style-name="P58"/>
        <text:p text:style-name="P59"/>
        <text:p text:style-name="P60"/>
        <text:p text:style-name="P61"><text:span text:style-name="T62">Seimo P</text:span><text:span text:style-name="T63">irmininkė</text:span><text:span text:style-name="T64"><text:tab/></text:span><text:span text:style-name="T6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1T20:11:00Z</meta:creation-date>
    <dc:date>2022-12-21T2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61" meta:row-count="24" meta:non-whitespace-character-count="757"/>
  </office:meta>
</office:document-meta>
</file>