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spalio 30 d. Nr. V-2454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ių ir profilaktinių tyrimų dėl COVID-19 ligos (koronaviruso infekcijos) organizavimo“ ir pripažįstu 1.2.4 papunktį netekusiu galios.</text:span></text:p>
      <text:p text:style-name="Normal"/>
      <text:p text:style-name="Normal"/>
      <text:p text:style-name="Normal"/>
      <text:p text:style-name="Normal"><text:span text:style-name="T29">Sveikatos apsaugos ministras –<text:s/></text:span><text:span text:style-name="T30">valstybės lygio</text:span></text:p>
      <text:p text:style-name="P31"><text:span text:style-name="T32">ekstremaliosios situacijos valstybės operacijų vadovas<text:s/></text:span><text:span text:style-name="T33"><text:tab/></text:span><text:span text:style-name="T3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6:00Z</meta:creation-date>
    <dc:date>2022-04-30T21:4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09" meta:character-count="907" meta:row-count="21" meta:non-whitespace-character-count="803"/>
  </office:meta>
</office:document-meta>
</file>