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MARIAUS MATIJOŠAIČIO IR TOMO VYTAUTO RASKEVIČIAUS DALYVAVIMO EUROPOS PARLAMENTO ŽMOGAUS TEISIŲ PAKOMITEČIO RENGIAMAME TARPPARLAMENTINIAME POSĖDYJE „EUROPOS SĄJUNGOS DELEGACIJŲ IR EUROPOS SĄJUNGOS VALSTYBIŲ NARIŲ AMBASADŲ VEIKLOS ŽMOGAUS TEISIŲ KLAUSIMAIS KOORDINAVIMAS TREČIOSIOSE ŠALYSE“</text:p>
      <text:p text:style-name="P21"/>
      <text:p text:style-name="P22"><text:span text:style-name="T23">2023</text:span><text:span text:style-name="T24"><text:s/>m.<text:s/></text:span><text:span text:style-name="T25">liepos</text:span><text:span text:style-name="T26"><text:s/></text:span><text:span text:style-name="T27">13</text:span><text:span text:style-name="T28"><text:s/>d. Nr. SV-S-</text:span><text:span text:style-name="T29">1025</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text:s/></text:span><text:span text:style-name="T41">Komandiruoti Lietuvos Respublikos Seimo<text:s/></text:span><text:span text:style-name="T42">Žmogaus teisių komiteto pirmininką Tomą Vytautą Raskevičių 2023 m. liepos 18–20 d. ir Seimo narį Marių Matijošaitį 2023 m. liepos</text:span><text:span text:style-name="T43"><text:line-break/>19–20 d. dalyvauti<text:s/></text:span>Europos Parlamento Žmogaus teisių pakomitečio rengiamame<text:s/><text:soft-page-break/>tarpparlamentiniame posėdyje „Europos Sąjungos delegacijų ir Europos Sąjungos valstybių narių ambasadų veiklos žmogaus teisių klausimais<text:span text:style-name="T44"><text:s/></text:span>koordinavimas trečiosiose šalyse“<text:s/><text:span text:style-name="T45">Briuselyje (Belgijos Karalystė).</text:span></text:p>
        <text:p text:style-name="P46"><text:span text:style-name="T47">2</text:span><text:span text:style-name="T48">.<text:s/></text:span>Pavesti<text:s/><text:span text:style-name="T49">Lietuvos Respublikos<text:s/></text:span>Seimo kanceliarijai apmokėti komandiruotės išlaidas iš<text:s/><text:span text:style-name="T50">Seimo komitetų dalyvavimui pirmininkavimo Europos Sąjungos Tarybai parlamentiniuose ir Europos Parlamento rengiamuose susitikimuose skirtų<text:s/></text:span>lėšų<text:span text:style-name="T51">.</text:span></text:p>
        <text:p text:style-name="P52"/>
        <text:p text:style-name="P53"/>
        <text:p text:style-name="P54"/>
        <text:p text:style-name="P55"><text:span text:style-name="T56">Seimo Pirmininkė</text:span><text:span text:style-name="T57"><text:tab/></text:span><text:span text:style-name="T58">Viktorija Čmilytė-Nielsen</text:span></text:p>
        <text:p text:style-name="P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7-14T19:37:00Z</meta:creation-date>
    <dc:date>2023-07-14T19:37:00Z</dc:date>
    <meta:print-date>2004-12-10T05:45:00Z</meta:print-date>
    <meta:template xlink:href="Normal.dotm" xlink:type="simple"/>
    <meta:editing-cycles>2</meta:editing-cycles>
    <meta:editing-duration>PT0S</meta:editing-duration>
    <meta:document-statistic meta:page-count="2" meta:paragraph-count="13" meta:word-count="155" meta:character-count="1174" meta:row-count="44" meta:non-whitespace-character-count="1032"/>
  </office:meta>
</office:document-meta>
</file>