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Calibri" style:font-weight-complex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P18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line-height-at-least="0.1916in"/>
      <style:text-properties fo:color="#000000" fo:hyphenate="false"/>
    </style:style>
    <style:style style:name="P22" style:parent-style-name="Normal" style:family="paragraph">
      <style:paragraph-properties fo:text-align="justify" style:line-height-at-least="0.1916in"/>
      <style:text-properties fo:color="#000000"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8784in"/>
          <style:tab-stop style:type="center" style:position="3.247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8" style:parent-style-name="DefaultParagraphFont" style:family="text">
      <style:text-properties style:font-weight-complex="bold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10" text:outline-level="2">ŠIAULIŲ MIESTO SAVIVALDYBĖS TARYBA</text:h>
      <text:p text:style-name="P11"/>
      <text:p text:style-name="P12"><text:span text:style-name="T13">SPRENDIMAS</text:span></text:p>
      <text:p text:style-name="P14"><text:span text:style-name="T15">DĖL<text:s/></text:span><text:span text:style-name="T16">ŠIAULIŲ MIESTO SAVIVALDYBĖS TARYBOS<text:s/></text:span><text:span text:style-name="T17">2022 M. VASARIO 3 D. SPRENDIMO NR. T-30 „DĖL BIUDŽETINIŲ ĮSTAIGŲ SOCIALINIŲ PASLAUGŲ SĄRAŠO IR KAINŲ NUSTATYMO“ PAKEITIMO</text:span></text:p>
      <text:p text:style-name="P18"/>
      <text:p text:style-name="P19">2024 m. spalio 3 d. Nr. T-393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29 punktu</text:span><text:span text:style-name="T25">, 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6 ir 19 punktais</text:span><text:span text:style-name="T26">, atsižvelgdama kompleksinių paslaugų namų „Alka“ 2024-09-03 raštą Nr. V4-499 „</text:span><text:span text:style-name="T27">Dėl socialinės globos paslaugų kainų apskaičiavimo</text:span><text:span text:style-name="T28">“ ir į Šiaulių šeimos centro 2024-05-22 raštą „Dėl<text:s/></text:span><text:span text:style-name="T29">intensyvios krizių įveikimo pagalbos paslaugos teikimo kainos apskaičiavimo 2024 metams</text:span><text:span text:style-name="T30">“ (reg. 2024-05-22, Nr. SPG-1138 ), Šiaulių miesto savivaldybės taryba<text:s/></text:span><text:span text:style-name="T31">nusprendži</text:span><text:span text:style-name="T32">a:</text:span></text:p>
      <text:p text:style-name="P33"><text:span text:style-name="T34">1</text:span><text:span text:style-name="T35">.</text:span><text:span text:style-name="T36"><text:tab/>Pakeisti Biudžetinių įstaigų socialinių paslaugų ir kainų sąrašą, patvirtintą Šiaulių miesto savivaldybės tarybos 2022 m. vasario 3 d. sprendimo Nr. T-30 „Dėl Biudžetinių įstaigų socialinių paslaugų sąrašo ir kainų nustatymo“ <text:s/>1.1 papunkčiu, ir jį išdėstyti nauja redakcija (pridedama).</text:span></text:p>
      <text:p text:style-name="P37"><text:span text:style-name="T38">2</text:span><text:span text:style-name="T39">.</text:span><text:span text:style-name="T40"><text:tab/>Pripažinti netekusiu galios Šiaulių miesto savivaldybės tarybos 2022 m. vasario 3 d. sprendimo Nr. T-30 „Dėl Biudžetinių įstaigų socialinių paslaugų sąrašo ir kainų nustatymo“ 1.2</text:span><text:span text:style-name="T41"> </text:span><text:span text:style-name="T42"><text:s/>papunktį su visais pakeitimais ir papildymais</text:span><text:span text:style-name="T43">.</text:span></text:p>
      <text:p text:style-name="Normal"/>
      <text:p text:style-name="P44"/>
      <text:p text:style-name="P45"/>
      <text:p text:style-name="P46"><text:span text:style-name="T47">Savivaldybės meras</text:span><text:span text:style-name="T48"><text:tab/><text:s text:c="4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0-04T08:01:00Z</meta:creation-date>
    <dc:date>2024-10-04T08:01:00Z</dc:date>
    <meta:print-date>2024-09-03T15:47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1" meta:word-count="196" meta:character-count="1538" meta:row-count="80" meta:non-whitespace-character-count="1363"/>
  </office:meta>
</office:document-meta>
</file>