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666in"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3, 9, 10, 11, 13, 14, 54 IR 57 STRAIPSNIŲ PAKEITIMO</text:p>
      <text:p text:style-name="P14"><text:span text:style-name="T15">ĮSTATYMAS</text:span></text:p>
      <text:p text:style-name="P16"/>
      <text:p text:style-name="P17">2017 m. birželio 29 d. Nr. XIII-53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 dalies 4 punktą ir jį išdėstyti taip:</text:span></text:p>
        <text:p text:style-name="P29"><text:span text:style-name="T30">„</text:span><text:span text:style-name="T31">4</text:span><text:span text:style-name="T32">) žvalgybos<text:s/></text:span><text:span text:style-name="T33">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34">os institucijos;“.</text:span></text:p>
        <text:p text:style-name="P35"><text:span text:style-name="T36">2</text:span><text:span text:style-name="T37">. Papildyti 3 straipsnį 3 nauja dalimi:</text:span></text:p>
        <text:p text:style-name="P38"><text:span text:style-name="T39">„</text:span><text:span text:style-name="T40">3</text:span><text:span text:style-name="T41">. Gynybai reikalingos ginkluotės ir kitų prekių, paslaugų ir darbų įsigijimo ir valdymo institucijos pagrindiniai uždaviniai:</text:span></text:p>
        <text:p text:style-name="P42"><text:span text:style-name="T43">1</text:span><text:span text:style-name="T44">) dalyvauti formuojant pasirengimo valstybės gynimui ir</text:span><text:span text:style-name="T45"><text:s/>kariuomenės mobilizacijai politiką, karybos srities standartizacijos politiką;</text:span></text:p>
        <text:p text:style-name="P46"><text:span text:style-name="T47">2</text:span><text:span text:style-name="T48">) krašto apsaugos ministro nustatytomis sąlygomis ir tvarka vykdyti krašto apsaugos sistemos perkančiųjų organizacijų funkcijas aprūpinant perkančiąsias organizacijas prek</text:span><text:span text:style-name="T49">ėmis, paslaugomis ir darbais.“</text:span></text:p>
        <text:p text:style-name="P50"><text:span text:style-name="T51">3</text:span><text:span text:style-name="T52">. Buvusias 3 straipsnio 3 ir 4 dalis laikyti atitinkamai 4 ir 5 dalimis.</text:span></text:p>
        <text:p text:style-name="P53"><text:span text:style-name="T54">4</text:span><text:span text:style-name="T55">. Pakeisti 3 straipsnio 4 dalį ir ją išdėstyti taip:</text:span></text:p>
        <text:p text:style-name="P56"><text:span text:style-name="T57">„</text:span><text:span text:style-name="T58">4</text:span><text:span text:style-name="T59">. Krašto apsaugos sistemos institucijos valdo ir (ar) naudoja karines teritorij</text:span><text:span text:style-name="T60">as savo funkcijoms ir uždaviniams vykdyti. Krašto apsaugos sistemos institucijų bei kariuomenės vienetų vadai (viršininkai) ir kiti pareigūnai atsako už įstatymų ir kitų teisės aktų laikymąsi jų valdomose ar naudojamose karinėse teritorijose. Karinėse teri</text:span><text:span text:style-name="T61">torijose civilinių institucijų pareigūnai savo funkcijas gali atlikti tik Vyriausybės nustatytais atvejais ir tik kartu dalyvaujant atitinkamoje karinėje teritorijoje kontrolės teises turintiems krašto apsaugos sistemos pareigūnams. Karinių teritorijų kont</text:span><text:span text:style-name="T62">rolės režimą ir vidaus tvarką pagal savo kompetenciją nustato krašto apsaugos ministras, kariuomenės vadas arba tam deleguotus įgaliojimus turintys dalinių, kitų karinių vienetų, tarnybų ar kitų krašto apsaugos institucijų vadai (viršininkai).“</text:span></text:p>
        <text:p text:style-name="P63"><text:span text:style-name="T64">5</text:span><text:span text:style-name="T65">.<text:s/></text:span><text:span text:style-name="T66">Pakeisti 3 straipsnio 5 dalį ir ją išdėstyti taip:</text:span></text:p>
        <text:p text:style-name="P67"><text:span text:style-name="T68">„</text:span><text:span text:style-name="T69">5</text:span><text:span text:style-name="T70">. Krašto apsaugos sistemoje yra karo kapelionai. Jų veiklos sąlygas ir tvarką reglamentuoja krašto apsaugos ministras, derindamas tai su atitinkamų valstybės pripažintų tradicinių Lietuvoje bažnyčių, k</text:span><text:span text:style-name="T71">urios skiria kapelionus, vadovybe.“</text:span></text:p>
        <text:p text:style-name="P72"/>
        <text:p text:style-name="P73"><text:span text:style-name="T74">2</text:span><text:span text:style-name="T75"><text:s/>straipsnis.<text:s/></text:span><text:span text:style-name="T76">9 straipsnio pakeitimas</text:span></text:p>
        <text:p text:style-name="P77"><text:span text:style-name="T78">1</text:span><text:span text:style-name="T79">. Pakeisti 9 straipsnio 2 dalį ir ją išdėstyti taip:</text:span></text:p>
        <text:p text:style-name="P80"><text:span text:style-name="T81">„</text:span><text:span text:style-name="T82">2</text:span><text:span text:style-name="T83">. Krašto apsaugos ministerijai vadovauja ministras. Ministras nustato viceministrų ir ministerijos kanclerio<text:s/></text:span><text:span text:style-name="T84">kompetenciją ir funkcijas.“</text:span></text:p>
        <text:p text:style-name="P85"><text:span text:style-name="T86">2</text:span><text:span text:style-name="T87">. Pakeisti 9 straipsnio 3 dalies 7 punktą ir jį išdėstyti taip:</text:span></text:p>
        <text:p text:style-name="P88"><text:span text:style-name="T89">„</text:span><text:span text:style-name="T90">7</text:span><text:span text:style-name="T91">)<text:s/></text:span><text:span text:style-name="T92">formuoti</text:span><text:span text:style-name="T93"><text:s/>karybos srities</text:span><text:span text:style-name="T94"><text:s/>standartizacijos politiką</text:span><text:span text:style-name="T95">;“.</text:span></text:p>
        <text:p text:style-name="P96"><text:span text:style-name="T97">3</text:span><text:span text:style-name="T98">. Pakeisti 9 straipsnio 4 dalies 9 punktą ir jį išdėstyti taip:</text:span></text:p>
        <text:p text:style-name="P99"><text:span text:style-name="T100">„</text:span><text:span text:style-name="T101">9</text:span><text:span text:style-name="T102">) įsigyti ir<text:s/></text:span><text:span text:style-name="T103">įvežti per valstybės sieną krašto apsaugos sistemai reikalingus ginklus, šaudmenis, sprogmenis, specialiąsias priemones, karinę techniką ir kitas su ginkluote susijusias prekes arba įgalioti šiuos veiksmus atlikti kitą krašto apsaugos sistemos instituciją.</text:span><text:span text:style-name="T104">“</text:span></text:p>
        <text:p text:style-name="P105"><text:span text:style-name="T106">4</text:span><text:span text:style-name="T107">. Pripažinti netekusiomis galios 9 straipsnio 6, 7 ir 8 dalis.</text:span></text:p>
        <text:p text:style-name="P108"/>
        <text:p text:style-name="P109"><text:span text:style-name="T110">3</text:span><text:span text:style-name="T111"><text:s/>straipsnis.<text:s/></text:span><text:span text:style-name="T112">10 straipsnio pakeitimas</text:span></text:p>
        <text:p text:style-name="P113"><text:span text:style-name="T114">Pakeisti 10 straipsnio 2 dalies 17 punktą ir jį išdėstyti taip:</text:span></text:p>
        <text:p text:style-name="P115"><text:span text:style-name="T116">„</text:span><text:span text:style-name="T117">17</text:span><text:span text:style-name="T118">) skiria į pareigas ir iš jų atleidžia krašto apsaugos generalinį</text:span><text:span text:style-name="T119"><text:s/>inspektorių ir Generolo Jono Žemaičio Lietuvos karo akademijos viršininką, kariuomenės vado teikimu skiria į pareigas ir iš jų atleidžia Gynybos štabo viršininką, kariuomenės pajėgų rūšių vadus, krašto apsaugos savanorių pajėgų vadą, teisės aktų nustatyta</text:span><text:span text:style-name="T120"><text:s/>tvarka skiria į pareigas ir iš jų atleidžia karinius atstovus ir specialiuosius atašė bei jų pavaduotojus ir padėjėjus, taip pat tvirtina šiame punkte nurodytų pareigybių nuostatus (aprašus).“</text:span></text:p>
        <text:p text:style-name="P121"/>
        <text:p text:style-name="P122"><text:span text:style-name="T123">4</text:span><text:span text:style-name="T124"><text:s/>straipsnis.<text:s/></text:span><text:span text:style-name="T125">11 straipsnio pakeitimas</text:span></text:p>
        <text:p text:style-name="P126"><text:span text:style-name="T127">Pakeisti 1</text:span><text:span text:style-name="T128">1 straipsnio 8 dalį ir ją išdėstyti taip:</text:span></text:p>
        <text:p text:style-name="P129"><text:span text:style-name="T130">„</text:span><text:span text:style-name="T131">8</text:span><text:span text:style-name="T132">. Karinėms operacijoms vykdyti sudaromos operacinės pajėgos. Operacines pajėgas sudaro kariuomenės pajėgų rūšių ir kitokie kariniai vienetai, kariuomenės vado paskirti Gynybos štabo viršininko operaciniam vadov</text:span><text:span text:style-name="T133">avimui.“</text:span></text:p>
        <text:p text:style-name="P134"/>
        <text:p text:style-name="P135"><text:span text:style-name="T136">5</text:span><text:span text:style-name="T137"><text:s/>straipsnis.<text:s/></text:span><text:span text:style-name="T138">13 straipsnio pakeitimas</text:span></text:p>
        <text:p text:style-name="P139"><text:span text:style-name="T140">Pakeisti 13 straipsnio 10 dalį ir ją išdėstyti taip:</text:span></text:p>
        <text:p text:style-name="P141"><text:span text:style-name="T142">„</text:span><text:span text:style-name="T143">10</text:span><text:span text:style-name="T144">. Kai kariuomenės vado nėra arba jis laikinai negali eiti pareigų, jį pavaduoja Gynybos štabo viršininkas arba krašto apsaugos ministro į</text:span><text:span text:style-name="T145">sakymu paskirtas kitas karininkas, turintis generolo (admirolo) laipsnį.“</text:span></text:p>
        <text:p text:style-name="P146"/>
        <text:p text:style-name="P147"><text:span text:style-name="T148">6</text:span><text:span text:style-name="T149"><text:s/>straipsnis.<text:s/></text:span><text:span text:style-name="T150">14 straipsnio pakeitimas</text:span></text:p>
        <text:p text:style-name="P151"><text:span text:style-name="T152">1</text:span><text:span text:style-name="T153">. Pakeisti 14 straipsnio 3 dalį ir ją išdėstyti taip:</text:span></text:p>
        <text:p text:style-name="P154"><text:span text:style-name="T155">„</text:span><text:span text:style-name="T156">3</text:span><text:span text:style-name="T157">. Operaciniu lygmeniu Gynybos štabo viršininkas planuoja karines oper</text:span><text:span text:style-name="T158">acijas ir joms vadovauja. Tarptautinėms operacijoms vykdyti Lietuvos kariuomenės (ginkluotųjų pajėgų) vienetai gali būti perduodami kitų valstybių arba Jungtinių Tautų, NATO ar Europos Sąjungos institucijų operaciniam vadovavimui ir valdymui.“</text:span></text:p>
        <text:p text:style-name="P159"><text:span text:style-name="T160">2</text:span><text:span text:style-name="T161">. P</text:span><text:span text:style-name="T162">akeisti 14 straipsnio 8 dalį ir ją išdėstyti taip:</text:span></text:p>
        <text:p text:style-name="P163"><text:span text:style-name="T164">„</text:span><text:span text:style-name="T165">8</text:span><text:span text:style-name="T166">. Vadovauti valstybės karinės apsaugos, ginkluotos gynybos ir kitoms karinėms operacijoms, vykdyti strateginio kariuomenės planavimo, strateginio vadovavimo kariuomenei ir kitas krašto apsaugos<text:s/></text:span><text:span text:style-name="T167">ministro pavestas funkcijas atlikti kariuomenės vadui padeda jam tiesiogiai pavaldus Gynybos štabas, kurio struktūrą ir nuostatus tvirtina krašto apsaugos ministras.“</text:span></text:p>
        <text:p text:style-name="P168"><text:span text:style-name="T169">3</text:span><text:span text:style-name="T170">. Pripažinti netekusiomis galios 14 straipsnio 9, 10, 11, 12 ir 13 dalis.</text:span></text:p>
        <text:p text:style-name="P171"/>
        <text:p text:style-name="P172"><text:span text:style-name="T173">7</text:span><text:span text:style-name="T174"><text:s/>straipsnis.<text:s/></text:span><text:span text:style-name="T175">54 straipsnio pakeitimas</text:span></text:p>
        <text:p text:style-name="P176"><text:span text:style-name="T177">Pakeisti 54 straipsnio 8 dalį ir ją išdėstyti taip:</text:span></text:p>
        <text:p text:style-name="P178"><text:span text:style-name="T179">„</text:span><text:span text:style-name="T180">8</text:span><text:span text:style-name="T181">. Atsižvelgiant į Seimo patvirtintą generolų bei admirolų skaičių ir laikantis šio straipsnio 4 dalyje nustatytų sąlygų, brigados generolo (flotilės admirolo)</text:span><text:span text:style-name="T182"><text:s/>laipsnis gali būti suteikiamas karininkui, ištarnavusiam pulkininku (jūrų kapitonu) ne mažiau kaip 4 metus ir atitinkančiam šio straipsnio 5 dalyje nustatytą reikalavimą, paskyrus jį Gynybos štabo viršininku, kariuomenės pajėgų rūšies vadu arba į kitas ge</text:span><text:span text:style-name="T183">nerolo (admirolo) laipsnį atitinkančias pareigas.“</text:span></text:p>
        <text:p text:style-name="P184"/>
        <text:p text:style-name="P185"><text:span text:style-name="T186">8</text:span><text:span text:style-name="T187"><text:s/>straipsnis.<text:s/></text:span><text:span text:style-name="T188">57 straipsnio pakeitimas</text:span></text:p>
        <text:p text:style-name="P189"><text:span text:style-name="T190">Pakeisti 57 straipsnio 1 dalį ir ją išdėstyti taip:</text:span></text:p>
        <text:p text:style-name="P191"><text:span text:style-name="T192">„</text:span><text:span text:style-name="T193">1</text:span><text:span text:style-name="T194">. Gynybos štabo viršininkas, kariuomenės pajėgų rūšių vadai ir savanorių pajėgų vadas pareigas ei</text:span><text:span text:style-name="T195">na ne ilgiau kaip 5 metus.“</text:span></text:p>
        <text:p text:style-name="P196"/>
        <text:p text:style-name="P197"><text:span text:style-name="T198">9</text:span><text:span text:style-name="T199"><text:s/>straipsnis.<text:s/></text:span><text:span text:style-name="T200">Įstatymo įsigaliojimas ir įgyvendinimas</text:span></text:p>
        <text:p text:style-name="P201"><text:span text:style-name="T202">1</text:span><text:span text:style-name="T203">. Šis įstatymas, išskyrus šio straipsnio 2 dalį, įsigalioja 2018 m. sausio 1 d.</text:span></text:p>
        <text:p text:style-name="P204"><text:span text:style-name="T205">2</text:span><text:span text:style-name="T206">. Lietuvos Respublikos Vyriausybė ir Lietuvos Respublikos krašto apsaugos</text:span><text:span text:style-name="T207"><text:s/>ministras iki 2017 m. gruodžio 31 d. priima šio įstatymo įgyvendinamuosius teisės aktus.</text:span></text:p>
        <text:p text:style-name="P208"/>
        <text:p text:style-name="P209"><text:span text:style-name="T210">Skelbiu šį Lietuvos Respublikos Seimo priimtą įstatymą.</text:span></text:p>
        <text:p text:style-name="P211"/>
        <text:p text:style-name="P212">Respublikos Prezidentė<text:span text:style-name="T2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4:00Z</meta:creation-date>
    <dc:date>2017-12-31T23:44:00Z</dc:date>
    <meta:print-date>2017-06-29T11:20:00Z</meta:print-date>
    <meta:template xlink:href="Normal.dotm" xlink:type="simple"/>
    <meta:editing-cycles>2</meta:editing-cycles>
    <meta:editing-duration>PT0S</meta:editing-duration>
    <meta:document-statistic meta:page-count="4" meta:paragraph-count="61" meta:word-count="835" meta:character-count="6607" meta:row-count="201" meta:non-whitespace-character-count="5833"/>
  </office:meta>
</office:document-meta>
</file>