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4" style:parent-style-name="Normal" style:family="paragraph">
      <style:paragraph-properties fo:text-align="center"/>
      <style:text-properties fo:color="#000000" fo:font-size="11pt" style:font-size-asian="11pt" style:font-size-complex="11pt"/>
    </style:style>
    <style:style style:name="P15" style:parent-style-name="Normal" style:family="paragraph">
      <style:paragraph-properties fo:text-align="justify" style:vertical-align="middle" fo:text-indent="0.3937in"/>
      <style:text-properties fo:color="#000000" style:font-size-complex="12pt" fo:hyphenate="fals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fo:letter-spacing="-0.0041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font-weight="bold" style:font-weight-asian="bold" fo:font-style="italic" style:font-style-asian="italic" style:font-style-complex="italic"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5in"/>
      <style:text-properties fo:color="#000000" style:font-size-complex="12pt" fo:hyphenate="false"/>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name-complex="Helvetica" style:font-weight-complex="bold" style:font-size-complex="12pt"/>
    </style:style>
    <style:style style:name="T88" style:parent-style-name="DefaultParagraphFont" style:family="text">
      <style:text-properties style:font-name-complex="Helvetica" fo:font-weight="bold" style:font-weight-asian="bold"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ext-properties fo:color="#000000" style:font-size-complex="12pt"/>
    </style:style>
    <style:style style:name="P95" style:parent-style-name="Normal" style:family="paragraph">
      <style:paragraph-properties fo:text-align="justify" style:vertical-align="middle" fo:line-height="150%" fo:text-indent="0.5in"/>
      <style:text-properties fo:color="#000000" fo:letter-spacing="-0.0027in" style:font-size-complex="12pt" fo:hyphenate="false"/>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5in"/>
      <style:text-properties fo:color="#000000" fo:letter-spacing="-0.0041in" style:font-size-complex="12pt" fo:hyphenate="false"/>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P103" style:parent-style-name="Normal" style:family="paragraph">
      <style:paragraph-properties fo:line-height="115%"/>
    </style:style>
    <style:style style:name="P104" style:parent-style-name="Normal" style:family="paragraph">
      <style:paragraph-properties fo:line-height="115%"/>
    </style:style>
    <style:style style:name="P105" style:parent-style-name="Normal" style:family="paragraph">
      <style:paragraph-properties fo:line-height="115%"/>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FFFF" style:font-size-complex="12pt"/>
    </style:style>
    <style:style style:name="T112" style:parent-style-name="DefaultParagraphFont" style:family="text">
      <style:text-properties fo:color="#FFFFFF"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line-height="115%">
        <style:tab-stops>
          <style:tab-stop style:type="left" style:position="5.4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office:automatic-styles>
  <office:body>
    <office:text text:use-soft-page-breaks="true">
      <text:p text:style-name="P1"><text:span text:style-name="T7">LIETUVOS RESPUBLIKOS ŽEMĖS ŪKIO MINISTRAS</text:span></text:p>
      <text:p text:style-name="P8"/>
      <text:p text:style-name="P9">LIETUVOS RESPUBLIKOS APLINKOS MINISTRAS</text:p>
      <text:p text:style-name="P10"/>
      <text:p text:style-name="P11">ĮSAKYMAS</text:p>
      <text:p text:style-name="P12">DĖL žemės ūkio ministro ir aplinkos ministro 2012 m. gegužės 8 d. įsakymo Nr. 3D-330/D1-401 „Dėl Aštriašnipių eršketų populiacijos atkūrimo Lietuvoje 2012–2020 metais programos patvirtinimo“ pakeitimo</text:p>
      <text:p text:style-name="Normal"/>
      <text:p text:style-name="P13">2018 m. gruodžio 5 d. Nr. 3D-871/D1-1042<text:s/></text:p>
      <text:p text:style-name="P14">Vilnius</text:p>
      <text:p text:style-name="P15"/>
      <text:p text:style-name="P16"><text:span text:style-name="T17">P a k e i č i a m e <text:s/>Lietuvos Respublikos žemės ūkio ministro ir Lietuvos Respublikos aplinkos ministro 2012 m. gegužės 8 d. įsakymą Nr. 3D-330/D1-401 „Dėl Aštriašnipių eršketų populiacijos atkūrimo Lietuvoje 2012–2020 metais programos patvirtinimo“:</text:span></text:p>
      <text:p text:style-name="P18"><text:span text:style-name="T19">1</text:span><text:span text:style-name="T20">. Pakeičiame preambulę ir ją išdėstome taip:</text:span></text:p>
      <text:p text:style-name="P21"><text:span text:style-name="T22">„Vadovaudamiesi Lietuvos Respublikos žuvininkystės įstatymo</text:span><text:span text:style-name="T23"><text:s/>3 straipsnio 1 dalies 3 punktu, 22 straipsnio 2 dalimi ir 23 straipsnio 1 dalimi, atsižvelgdami į tai, kad aštriašnipiai eršketai įrašyti į Lietuvos Respublikos saugomų gyvūnų, augalų ir grybų rūšių sąrašą, patvirtintą Lietuvos Respublikos aplinkos ministro 2003 m. spalio 13 d. įsakymu Nr. 504 „Dėl Lietuvos Respublikos saugomų gyvūnų, augalų ir grybų rūšių sąrašo patvirtinimo“, ir įvertindami šios žuvų rūšies išteklių atkūrimo bei išsaugojimo Lietuvoje svarbą:“.</text:span></text:p>
      <text:p text:style-name="P24"><text:span text:style-name="T25">2</text:span><text:span text:style-name="T26">. Pakeičiame 2 punktą ir jį išdėstome taip:</text:span></text:p>
      <text:p text:style-name="P27"><text:span text:style-name="T28">„</text:span><text:span text:style-name="T29">2</text:span><text:span text:style-name="T30">. P a v e d a m e Aštriašnipių eršketų populiacijos atkūrimo Lietuvoje 2012–2020 metais programos įgyvendinimo priežiūros grupei koordinuoti Aštriašnipių eršketų populiacijos atkūrimo Lietuvoje 2012–2020 metais programoje numatytų priemonių įgyvendinimą ir prireikus teikti pasiūlymus Lietuvos Respublikos žemės ūkio ministerijai ir Lietuvos Respublikos aplinkos ministerijai</text:span><text:span text:style-name="T31"><text:s/></text:span><text:span text:style-name="T32"><text:s/>dėl jos pakeitimo ar patikslinimo.“</text:span></text:p>
      <text:p text:style-name="P33"><text:span text:style-name="T34">3</text:span><text:span text:style-name="T35">.<text:s/></text:span><text:span text:style-name="T36">Pakeičiame nurodytu įsakymu patvirtintą<text:s/></text:span><text:span text:style-name="T37">Aštriašnipių eršketų populiacijos atkūrimo Lietuvoje 2012–2020 metais programą:</text:span></text:p>
      <text:p text:style-name="P38"><text:span text:style-name="T39">3.1</text:span><text:span text:style-name="T40">. Pakeičiame<text:s/></text:span><text:span text:style-name="T41">1 punktą</text:span><text:span text:style-name="T42"><text:s/>ir jį išdėstome taip:</text:span></text:p>
      <text:p text:style-name="P43"><text:span text:style-name="T44">„</text:span><text:span text:style-name="T45">1</text:span><text:span text:style-name="T46">. Aštriašnipių eršketų populiacijos atkūrimo Lietuvoje 2012–2020 metais programos (toliau – programa) tikslas – sukurti teisines, materialias ir finansines priemones, siekiant pagausinti Lietuvos biologinę įvairovę, atkurti ir išsaugoti į Lietuvos Respublikos saugomų gyvūnų, augalų ir grybų rūšių sąrašą, patvirtintą Lietuvos Respublikos aplinkos ministro 2003 m. spalio 13 d. įsakymu Nr. 504 „Dėl Lietuvos Respublikos saugomų gyvūnų, augalų ir grybų rūšių sąrašo patvirtinimo“, įrašytos žuvų rūšies – aštriašnipių eršketų<text:s/></text:span><text:span text:style-name="T47">(Acipenser oxyrinchus</text:span><text:span text:style-name="T48"><text:s/></text:span><text:span text:style-name="T49">Mitchill)</text:span><text:span text:style-name="T50"><text:s/>(toliau – aštriašnipis eršketas) – populiaciją.“</text:span></text:p>
      <text:p text:style-name="P51"><text:span text:style-name="T52">3.2</text:span><text:span text:style-name="T53">. Pakeičiame<text:s/></text:span><text:span text:style-name="T54">15 punktą</text:span><text:span text:style-name="T55"><text:s/>ir jį išdėstome taip:</text:span></text:p>
      <text:p text:style-name="P56"><text:span text:style-name="T57">„</text:span><text:span text:style-name="T58">15</text:span><text:span text:style-name="T59">. Žuvininkystės tarnyba, vadovaudamasi programa, vykdo aštriašnipių eršketų dirbtinio veisimo ir išleidimo į Lietuvos žuvininkystės vandens telkinius darbus pagal Žuvų ir vėžių įveisimo į valstybinius vandens telkinius kasmetinius planus, organizuoja mokslinius tyrimus, susijusius su šių žuvų dirbtiniu veisimu.“</text:span></text:p>
      <text:p text:style-name="P60"><text:span text:style-name="T61">3.3</text:span><text:span text:style-name="T62">. Pakeičiame<text:s/></text:span><text:span text:style-name="T63">17 punktą</text:span><text:span text:style-name="T64"><text:s/>ir jį išdėstome taip:</text:span></text:p>
      <text:p text:style-name="P65"><text:span text:style-name="T66">„</text:span><text:span text:style-name="T67">17</text:span><text:span text:style-name="T68">. Žuvininkystės tarnyba kiekvienais metais iki vasario 1 d. teikia informaciją Lietuvos Respublikos žemės ūkio ministerijai ir Lietuvos Respublikos aplinkos ministerijai apie atliktus darbus.“</text:span></text:p>
      <text:p text:style-name="P69"><text:span text:style-name="T70">4</text:span><text:span text:style-name="T71">. Pakeičiame<text:s/></text:span><text:span text:style-name="T72">nurodytu įsakymu patvirtintą<text:s/></text:span><text:span text:style-name="T73">Aštriašnipių eršketų populiacijos atkūrimo Lietuvoje 2012–2020 metais programos įgyvendinimo priežiūros grupę ir 1 punktą išdėstome</text:span><text:span text:style-name="T74"><text:s/></text:span><text:span text:style-name="T75">taip:</text:span></text:p>
      <text:p text:style-name="P76"><text:span text:style-name="T77">„</text:span><text:span text:style-name="T78">1</text:span><text:span text:style-name="T79">. S u d a r o m e Aštriašnipių eršketų populiacijos atkūrimo Lietuvoje 2012–2020 metais programos įgyvendinimo priežiūros grupę (toliau – Priežiūros grupė):</text:span></text:p>
      <text:p text:style-name="P80"><text:span text:style-name="T81">Agnė Razmislavičiūtė-Palionienė – Lietuvos Respublikos žemės ūkio ministerijos Žuvininkystės skyriaus (toliau – Žuvininkystės skyrius) vedėja,<text:s/></text:span><text:span text:style-name="T82">Priežiūros grupės<text:s/></text:span><text:span text:style-name="T83">vadovė;</text:span></text:p>
      <text:p text:style-name="P84">Egidijus Bukelskis – Vilniaus universiteto Gamtos mokslų fakulteto Zoologijos katedros docentas;</text:p>
      <text:p text:style-name="P85"><text:span text:style-name="T86">Valdas Gečys – Žuvininkystės tarnybos prie Lietuvos Respublikos žemės ūkio ministerijos (toliau – Žuvininkystės tarnyba)<text:s/></text:span><text:span text:style-name="T87">Simno, Laukystos ir Rusnės žuvivaisos biuro</text:span><text:span text:style-name="T88"><text:s/></text:span><text:span text:style-name="T89">viršininkas;</text:span></text:p>
      <text:p text:style-name="P90"><text:span text:style-name="T91">Vilmantas Graičiūnas – Lietuvos Respublikos aplinkos ministerijos<text:s/></text:span><text:span text:style-name="T92">Gamtos apsaugos ir miškų departamento</text:span><text:span text:style-name="T93"><text:s/>Gamtos apsaugos skyriaus vedėjas;</text:span></text:p>
      <text:p text:style-name="P94">Tomas Kazlauskas – Žuvininkystės tarnybos direktorius;<text:s/></text:p>
      <text:p text:style-name="P95">Vytautas Kesminas – Gamtos tyrimų centro Ekologijos instituto Hidrobiontų ekologijos ir fiziologijos laboratorijos vadovas;</text:p>
      <text:p text:style-name="P96"><text:span text:style-name="T97">Jonas Pašukonis – Valstybinės saugomų teritorijų tarnybos prie A</text:span><text:span text:style-name="T98">plinkos ministerijos<text:s/></text:span><text:span text:style-name="T99">Biologinės įvairovės skyriaus vyriausiasis specialistas;</text:span></text:p>
      <text:p text:style-name="P100">Saulius Stakėnas – Gamtos tyrimų centro Ekologijos instituto Gėlųjų vandenų ekologijos sektoriaus vyresnysis mokslo darbuotojas;</text:p>
      <text:p text:style-name="P101"><text:span text:style-name="T102">Laima Vaitonytė – Žuvininkystės skyriaus vyriausioji specialistė.“</text:span></text:p>
      <text:p text:style-name="P103"/>
      <text:p text:style-name="P104"/>
      <text:p text:style-name="P105"><text:span text:style-name="T106">Žemės ūkio ministras<text:s/></text:span><text:span text:style-name="T107"><text:tab/></text:span><text:span text:style-name="T108"><text:tab/></text:span><text:span text:style-name="T109"><text:tab/></text:span><text:span text:style-name="T110"><text:tab/></text:span><text:span text:style-name="T111"><text:s text:c="12"/></text:span><text:span text:style-name="T112"><text:s text:c="13"/></text:span><text:span text:style-name="T113">Giedrius<text:s/></text:span><text:span text:style-name="T114">Surplys</text:span></text:p>
      <text:p text:style-name="P115"/>
      <text:p text:style-name="P116"/>
      <text:p text:style-name="P117"><text:span text:style-name="T118">Aplinkos ministras</text:span><text:span text:style-name="T11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Vaitonytė</meta:initial-creator>
    <dc:creator>adlibuser</dc:creator>
    <meta:creation-date>2018-12-11T09:33:00Z</meta:creation-date>
    <dc:date>2018-12-11T09:33:00Z</dc:date>
    <meta:print-date>2018-12-04T07:13:00Z</meta:print-date>
    <meta:template xlink:href="Normal.dotm" xlink:type="simple"/>
    <meta:editing-cycles>2</meta:editing-cycles>
    <meta:editing-duration>PT0S</meta:editing-duration>
    <meta:document-statistic meta:page-count="2" meta:paragraph-count="192" meta:word-count="518" meta:character-count="4440" meta:row-count="242" meta:non-whitespace-character-count="4114"/>
  </office:meta>
</office:document-meta>
</file>