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39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CIONALINIAM SAUGUMUI UŽTIKRINTI SVARBIŲ OBJEKTŲ APSAUGOS ĮSTATYMO NR. IX-1132 19 STRAIPSNIO PAKEITIMO IR ĮSTATYMO PAPILDYMO 13</text:span><text:span text:style-name="T15">2</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5</text:span><text:span text:style-name="T26"><text:s/>d. Nr.<text:s/></text:span><text:span text:style-name="T27">XIV-347</text:span></text:p>
      <text:p text:style-name="P28">Vilnius</text:p>
      <text:p text:style-name="P29"/>
      <text:p text:style-name="P30"/>
      <text:p text:style-name="P31"><text:span text:style-name="T32">1</text:span><text:span text:style-name="T33"><text:s/>straipsnis.<text:s/></text:span><text:span text:style-name="T34">Įstatymo papildymas 13</text:span><text:span text:style-name="T35">2</text:span><text:span text:style-name="T36"><text:s/>straipsniu<text:s/></text:span></text:p>
      <text:p text:style-name="P37"><text:span text:style-name="T38">Papildyti Įstatymą 13</text:span><text:span text:style-name="T39">2</text:span><text:span text:style-name="T40"><text:s/>straipsniu:</text:span></text:p>
      <text:p text:style-name="P41"><text:span text:style-name="T42">„</text:span><text:span text:style-name="T43">13</text:span><text:span text:style-name="T44">2</text:span><text:span text:style-name="T45"><text:s/>straipsnis.<text:s/></text:span><text:span text:style-name="T46">Elektroninių ryšių tinklams ir (ar) elektroninių ryšių paslaugoms teikti numatytų radijo dažnių (kanalų) skyrimo ir (ar) naudojimo atitikties nacionalinio saugumo interesams patikra</text:span></text:p>
      <text:p text:style-name="P47"><text:span text:style-name="T48">1</text:span><text:span text:style-name="T49">. Į Komisiją dėl asmenų, tiesiogiai prašančių skirti radijo dažnius (kanalus), numatytus elektroninių ryšių tinklams ir (ar) elektroninių ryšių paslaugoms teikti (toliau – tam tikri radijo dažniai (kanalai), ar pateikusių paraiškas dalyvauti viešajame konkurse, aukcione, kai skiriami tam tikri radijo dažniai (kanalai), ir (ar) turinčių teisę naudoti tam tikrus radijo dažnius (kanalus), taip pat jų naudojamos ir (ar) planuojamos naudoti Lietuvos Respublikos elektroninių ryšių įstatymo 57</text:span><text:span text:style-name="T50">1</text:span><text:span text:style-name="T51"><text:s/>straipsnio 2 dalyje numatytame sąraše nurodytos aparatūros, įrenginių ir (ar) programinės įrangos gamintojų, tiekėjų ir (ar) jų priežiūros ir (ar) palaikymo paslaugų teikėjų atitikties nacionalinio saugumo interesams patikros kreipiasi Lietuvos Respublikos ryšių reguliavimo tarnyba Elektroninių ryšių įstatyme nustatytais atvejais.</text:span></text:p>
      <text:p text:style-name="P52"><text:span text:style-name="T53">2</text:span><text:span text:style-name="T54">. Šio straipsnio 1 dalyje nurodytiems asmenims, elektroninių ryšių veiklai vykdyti naudojamos aparatūros, įrenginių ir (ar) programinės įrangos gamintojams, tiekėjams ir (ar) jų priežiūros ir (ar) palaikymo paslaugų teikėjams<text:s/></text:span><text:span text:style-name="T55">mutatis mutandis</text:span><text:span text:style-name="T56"><text:s/>taikoma patikra, numatyta investuotojams šio įstatymo 12 straipsnio 5, 7, 8, 9 dalyse, 10 dalies 1 ir 3 punktuose, 11–17, 19 ir 20 dalyse. Komisija konstatuoja, kad šio straipsnio 1 dalyje nurodytas asmuo,<text:s/></text:span><text:span text:style-name="T57">elektroninių ryšių veiklai vykdyti naudojamos aparatūros, įrenginių ir (ar) programinės įrangos<text:s/></text:span><text:span text:style-name="T58">gamintojas, tiekėjas ir (ar)<text:s/></text:span><text:span text:style-name="T59">priežiūros ir (ar) palaikymo paslaugų<text:s/></text:span><text:span text:style-name="T60">teikėjas neatitinka nacionalinio saugumo interesų, jeigu nustatoma, kad jis atitinka bent vieną šio įstatymo 11 straipsnio 1 dalyje nustatytų kriterijų ir (ar) šio straipsnio 1 dalyje nurodytas asmuo,<text:s/></text:span><text:span text:style-name="T61">elektroninių ryšių veiklai vykdyti naudojamos aparatūros, įrenginių ir (ar) programinės įrangos<text:s/></text:span><text:span text:style-name="T62">gamintojas, tiekėjas ir (ar) jų<text:s/></text:span><text:span text:style-name="T63">priežiūros ir (ar) palaikymo paslaugų<text:s/></text:span><text:span text:style-name="T64">teikėjas, ir (ar) juos kontroliuojantis asmuo yra registruotas<text:s/></text:span><text:soft-page-break/><text:span text:style-name="T65">trečiojoje valstybėje.</text:span><text:span text:style-name="T66"><text:s/></text:span><text:span text:style-name="T67">Šio straipsnio 1 dalyje nurodyti elektroninių ryšių veiklai vykdyti naudojamos aparatūros, įrenginių ir (ar) programinės įrangos<text:s/></text:span><text:span text:style-name="T68">gamintojai, tiekėjai ir (ar) jų</text:span><text:span text:style-name="T69"><text:s/>priežiūros ir (ar) palaikymo paslaugų<text:s/></text:span><text:span text:style-name="T70">teikėjai neinformuojami apie šio įstatymo 12 straipsnyje numatytus Komisijos ar Vyriausybės sprendimus.“<text:s/></text:span></text:p>
      <text:p text:style-name="P71"/>
      <text:p text:style-name="P72"><text:span text:style-name="T73">2</text:span><text:span text:style-name="T74"><text:s/>straipsnis.<text:s/></text:span><text:span text:style-name="T75">19 straipsnio pakeitimas</text:span></text:p>
      <text:p text:style-name="P76"><text:span text:style-name="T77">Papildyti 19 straipsnio 2 dalį 12 punktu:</text:span></text:p>
      <text:p text:style-name="P78"><text:span text:style-name="T79">„</text:span><text:span text:style-name="T80">12</text:span><text:span text:style-name="T81">) atlieka asmenų, tiesiogiai prašančių skirti tam tikrus radijo dažnius (kanalus) ar pateikusių paraiškas dalyvauti viešajame konkurse ar aukcione, kai skiriami tam tikri radijo dažniai (kanalai), ir (ar) turinčių teisę naudoti tam tikrus radijo dažnius (kanalus), taip pat jų naudojamos ir (ar) planuojamos naudoti Elektroninių ryšių įstatymo 57</text:span><text:span text:style-name="T82">1</text:span><text:span text:style-name="T83"><text:s/>straipsnio 2 dalyje numatytame sąraše nurodytos aparatūros, įrenginių ir (ar) programinės įrangos gamintojų, tiekėjų ir (ar) jų priežiūros ir (ar) palaikymo paslaugų teikėjų atitikties nacionalinio saugumo interesams patikrą ir priima sprendimą arba teikia išvadą Vyriausybei ir tiesiogiai prašančiam skirti tam tikrus radijo dažnius (kanalus) ar pateikusiam paraišką dalyvauti viešajame konkurse ar aukcione, kai skiriami tam tikri radijo dažniai (kanalai), ir (ar) turinčiam teisę naudoti tam tikrus radijo dažnius (kanalus) asmeniui, kurio patikrą atliko.“</text:span></text:p>
      <text:p text:style-name="P84"/>
      <text:p text:style-name="P85"><text:span text:style-name="T86">3</text:span><text:span text:style-name="T87"><text:s/>straipsnis.<text:s/></text:span><text:span text:style-name="T88">Įstatymo įsigaliojimas ir įgyvendinimas</text:span></text:p>
      <text:p text:style-name="P89"><text:span text:style-name="T90">1</text:span><text:span text:style-name="T91">. Šis įstatymas,</text:span><text:span text:style-name="T92"><text:s/></text:span><text:span text:style-name="T93">išskyrus šio straipsnio 2 dalį, įsigalioja 2021 m. liepos 1 d.</text:span></text:p>
      <text:p text:style-name="P94"><text:span text:style-name="T95">2</text:span><text:span text:style-name="T96">. Lietuvos Respublikos Vyriausybė iki 2021 m. birželio 30 d. priima šio įstatymo įgyvendinamąjį teisės aktą.</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7:00Z</meta:creation-date>
    <dc:date>2021-06-30T21:47:00Z</dc:date>
    <meta:print-date>2021-05-25T10:33:00Z</meta:print-date>
    <meta:template xlink:href="Normal.dotm" xlink:type="simple"/>
    <meta:editing-cycles>2</meta:editing-cycles>
    <meta:editing-duration>PT0S</meta:editing-duration>
    <meta:document-statistic meta:page-count="2" meta:paragraph-count="28" meta:word-count="526" meta:character-count="4070" meta:row-count="108" meta:non-whitespace-character-count="3572"/>
  </office:meta>
</office:document-meta>
</file>