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, ŽYGIMANTO PAVILIONIO IR GIEDRIAUS SURPLIO DALYVAVIMO SUSITIKIMUOSE SU ŠVEDIJOS KARALYSTĖS VALDŽIOS ATSTOVAIS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5</text:span><text:span text:style-name="T28"><text:s/>d. Nr. SV-S-</text:span><text:span text:style-name="T29">7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Nacionalinio saugumo ir gynybos komiteto pirmininką Lauryną Kasčiūną ir Seimo Užsienio reikalų komiteto<text:span text:style-name="T41"><text:s/>pirmininką Žygimantą Pavilionį 2023 m. sausio 24–26 d. bei Seimo narį Giedrių Surplį 2023 m. sausio 24–25 d. dalyvauti<text:s/></text:span>susitikimuose su Švedijos Karalystės valdžios atstovais Stokholme<text:s/><text:span text:style-name="T42">(Švedijos Karalystė).<text:s/></text:span></text:p>
        <text:soft-page-break/>
        <text:p text:style-name="P43"><text:span text:style-name="T44">Kartu 2023 m. sausio 24–26 d. vyksta Lietuvos Respublikos Seimo kanceliarijos Užsienio reikalų komiteto biuro vedėjas Evaldas Zelenka.</text:span></text:p>
        <text:p text:style-name="P45"><text:span text:style-name="T46">2</text:span><text:span text:style-name="T47">. Pavesti Seimo kanceliarijai apmokėti komandiruotės išlaidas iš Seimo parlamentinei diplomatijai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6T20:41:00Z</meta:creation-date>
    <dc:date>2023-01-06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7" meta:character-count="928" meta:row-count="43" meta:non-whitespace-character-count="822"/>
  </office:meta>
</office:document-meta>
</file>