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222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VIETINĖS REIKŠMĖS KELIŲ, GATVIŲ PAPRASTOJO REMONTO DARBŲ PRIORITETINIO SĄRAŠO IR<text:s/></text:p>
      <text:p text:style-name="P16">JONIŠKIO RAJONO<text:s/>SAVIVALDYBĖS VIETINĖS REIKŠMĖS KELIŲ, GATVIŲ KAPITALINIO REMONTO, REKONSTRAVIMO IR STATYBOS DARBŲ PRIORITETINIO SĄRAŠO</text:p>
      <text:p text:style-name="P17">PATVIRTINIMO</text:p>
      <text:p text:style-name="P18"/>
      <text:p text:style-name="P19">2020 m. gruodžio 22 d. <text:s/>Nr. T-233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vietinės reikšmės kelių, gatvių kapitalo investicijų programos, patvirtintos Joniškio rajono savivaldybės tarybos 2020 m. rugpjūčio 27 d. spr</text:span><text:span text:style-name="T25">endimu Nr. T-162 <text:s/>„Dėl Joniškio rajono savivaldybės vietinės reikšmės kelių, gatvių kapitalo investicijų programos patvirtinimo“, 8 punktu, Joniškio rajono savivaldybės taryba n u s p r e n d ž i a :</text:span></text:p>
      <text:p text:style-name="P26"><text:span text:style-name="T27">1</text:span><text:span text:style-name="T28">. Patvirtinti Joniškio rajono savivaldybės vietinės</text:span><text:span text:style-name="T29"><text:s/>reikšmės kelių, gatvių paprastojo remonto darbų prioritetinį sąrašą (pridedama).</text:span></text:p>
      <text:p text:style-name="P30"><text:span text:style-name="T31">2</text:span><text:span text:style-name="T32">. Patvirtinti Joniškio rajono savivaldybės vietinės reikšmės kelių, gatvių kapitalinio remonto, rekonstravimo ir statybos darbų prioritetinį sąrašą (pridedama).</text:span></text:p>
      <text:p text:style-name="P33"><text:span text:style-name="T34">3</text:span><text:span text:style-name="T35">. P</text:span><text:span text:style-name="T36">ripažinti netekusiu galios Joniškio rajono savivaldybės tarybos 2019 m kovo 28 d. sprendimą Nr. T-51 „Dėl Joniškio rajono savivaldybės 2019–2028 metų kelių ir gatvių statybos rekonstrukcijos ir kapitalinio remonto prioritetinio sąrašo patvirtinimo“.</text:span></text:p>
      <text:p text:style-name="P37"/>
      <text:p text:style-name="P38"/>
      <text:p text:style-name="Normal"><text:span text:style-name="T39">Sa</text:span><text:span text:style-name="T40">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1-04T19:00:00Z</meta:creation-date>
    <dc:date>2021-01-04T19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5" meta:character-count="1418" meta:row-count="43" meta:non-whitespace-character-count="1268"/>
  </office:meta>
</office:document-meta>
</file>