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979in"/>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style="italic" style:font-style-asian="italic" style:font-style-complex="italic"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5909in"/>
        </style:tab-stops>
      </style:paragraph-properties>
    </style:style>
    <style:style style:name="P69" style:parent-style-name="Normal" style:family="paragraph">
      <style:paragraph-properties>
        <style:tab-stops>
          <style:tab-stop style:type="left" style:position="0.5909in"/>
        </style:tab-stops>
      </style:paragraph-properties>
    </style:style>
    <style:style style:name="P70" style:parent-style-name="Normal" style:family="paragraph">
      <style:paragraph-properties>
        <style:tab-stops>
          <style:tab-stop style:type="left" style:position="0.5909in"/>
        </style:tab-stops>
      </style:paragraph-properties>
    </style:style>
    <style:style style:name="P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text:span text:style-name="T15">DĖL LIETUVOS RESPUBLIKOS EURO ĮVEDIMO LIETUVOS RESPUBLIKOJE ĮSTATYMO PAŽEIDIMO PROTOKOLO IR NUTARIMO BYLOJE DĖL LIETUVOS RESPUBLIKOS EURO ĮVEDIMO LIETUVOS RESPUBLIKOJE ĮSTATYMO PAŽEIDIMO FORMŲ PATVIRTINIMO</text:span></text:p>
      <text:p text:style-name="P16"/>
      <text:p text:style-name="P17">2014 m. rugsėjo 9 d. Nr. A-1108</text:p>
      <text:p text:style-name="P18">Joniškis</text:p>
      <text:p text:style-name="P19"/>
      <text:p text:style-name="P20"><text:span text:style-name="T21">Vadovaudamasis Lietuvos Respublikos vietos savivaldos įstatymo 29 straipsnio 8 dalies 2 punktu, Lietuvos Respublikos euro įvedimo Lietuvos Respublikoje įstatymo 29 straipsniu, Nacionaliniu euro įvedimo planu, patvirtintu Lietuvos Respublikos Vyriausybės 2013 m. birželio 26 d. nutarimu Nr. 604 „</text:span><text:span text:style-name="T22">Dėl Nacionalinio euro įvedimo plano bei Lietuvos visuomenės informavimo apie euro įvedimą ir komunikacijos strategijos patvirtinimo“,<text:s/></text:span><text:span text:style-name="T23">Lietuvos Respublikos Vyriausybės 2014 m. liepos 22 nutarimu Nr. 719</text:span><text:span text:style-name="T24"><text:s/>„Dėl prekių ir paslaugų kainų nurodymo litais ir eurais, taip pat šiam nurodymui ir perskaičiavimui keliamų reikalavimų laikym</text:span><text:span text:style-name="T25">osi priežiūros tvarkos aprašo patvirtinimo“, Valstybinės vartotojų teisių apsaugos tarnybos direktoriaus 2014 m. liepos 28 d. įsakymu Nr. 1-101</text:span><text:span text:style-name="T26"><text:s/>„Dėl gautų skundų ir išnagrinėtų ginčų, susijusių su euro įvedimu ir nustatytų kainų nurodymo litais ir eurais pažeidimų ataskaitų“</text:span><text:span text:style-name="T27"><text:s/>bei atsižvelgdamas į<text:s/></text:span><text:span text:style-name="T28">Valstybinės vartotojų teisių apsaugos tarnybos 2014 m. liepos 31 raštą Nr. 4-7326 „Dėl vartotojų teisių apsaugos užtikrinimo privalomo kainų litais ir eurais nurodymo laikotarpiu“:</text:span></text:p>
      <text:p text:style-name="P29"><text:span text:style-name="T30">1</text:span><text:span text:style-name="T31">. T v i r t i n u:</text:span></text:p>
      <text:p text:style-name="P32"><text:span text:style-name="T33">1.1</text:span><text:span text:style-name="T34">. Lietuvos Respublikos euro įvedimo Lietuvos Respublikoje įstatymo pažeidimo protokolo formą (pridedama);</text:span></text:p>
      <text:p text:style-name="P35"><text:span text:style-name="T36">1.2</text:span><text:span text:style-name="T37">. Nutarimo byloje dėl Lietuvos Respublikos euro įvedimo Lietuvos Respublikoje įstatymo pažeidimo formą (pridedama).</text:span></text:p>
      <text:p text:style-name="P38"><text:span text:style-name="T39">2</text:span><text:span text:style-name="T40">. P a v e d u:</text:span></text:p>
      <text:p text:style-name="P41"><text:span text:style-name="T42">2.1</text:span><text:span text:style-name="T43">. Centralizuotam vidaus audito skyriui parengti tikrinimų planą dėl prekių ir paslaugų kainų nurodymo, perskaičiavimo ir apvalinimo reikalavimų laikymosi privalomo kainų nurodymo litais ir eurais laikotarpiu biudžetinėse ir viešosiose įstaigose, uždarosiose akcinėse bendrovėse, kurių savininkė, dalininkė, akcininkė yra Joniškio rajono savivaldybė;</text:span></text:p>
      <text:p text:style-name="P44"><text:span text:style-name="T45">2.2</text:span><text:span text:style-name="T46">. Centralizuoto vidaus audito skyriaus vyriausiajai vidaus auditorei Zinaidai Staškuvienei atlikti savivaldybei pavaldžių, jos valdymo sričiai priskirtų įmonių ir įstaigų skelbiamų kainų nurodymo, perskaičiavimo ir apvalinimo tikrinimus;</text:span></text:p>
      <text:p text:style-name="P47"><text:span text:style-name="T48">2.3</text:span><text:span text:style-name="T49">. Centralizuoto vidaus audito skyriaus vyriausiajai vidaus auditorei Zinaidai Staškuvienei surašyti Lietuvos Respublikos euro įvedimo Lietuvos Respublikoje įstatymo pažeidimo protokolą (toliau – Protokolas), kurio forma patvirtinta šio įsakymo 1.1 punktu, nustačius Lietuvos Respublikos euro įvedimo Lietuvos Respublikoje įstatymo pažeidimą ir jį padariusį asmenį, surinkus ir įvertinus įrodymus;</text:span></text:p>
      <text:p text:style-name="P50"><text:span text:style-name="T51">2.4</text:span><text:span text:style-name="T52">. Centralizuoto vidaus audito skyriaus vedėjai Nijolei Samoškienei išnagrinėti administracinių teisės pažeidimų bylas dėl Lietuvos Respublikos euro įvedimo Lietuvos Respublikoje įstatymo pažeidimo ir surašyti Nutarimą byloje dėl Lietuvos Respublikos euro įvedimo Lietuvos Respublikoje įstatymo pažeidimo, kurio forma patvirtinta šio įsakymo 1.2<text:s/></text:span><text:span text:style-name="T53">punktu.</text:span></text:p>
      <text:p text:style-name="P54"><text:span text:style-name="T55">3</text:span><text:span text:style-name="T56">. N u s t a t a u, kad tiriant ir nagrinėjant administracinius teisės pažeidimus dėl Lietuvos Respublikos euro įvedimo Lietuvos Respublikoje įstatymo pažeidimo būtų<text:s/></text:span><text:span text:style-name="T57">mutatis mutandis</text:span><text:span text:style-name="T58"><text:s/></text:span><text:soft-page-break/><text:span text:style-name="T59">vadovaujamasi Lietuvos Respublikos<text:s/></text:span><text:span text:style-name="T60">administracinių teisės pažeidimų kodeksu, Administracinio teisės pažeidimo protokolo surašymo taisyklėmis, patvirtintomis Joniškio rajono savivaldybės administracijos direktoriaus 2011 m. gegužės 31 d. įsakymu Nr. A-529, ir Administracinių teisės pažeidimų bylų nagrinėjimo Joniškio rajono savivaldybės administracijoje taisyklėmis, patvirtintomis Joniškio rajono savivaldybės administracijos direktoriaus<text:s/></text:span><text:span text:style-name="T61">2011 m. birželio 16 d. įsakymu Nr. A-582.</text:span></text:p>
      <text:p text:style-name="P62"><text:span text:style-name="T63">4</text:span><text:span text:style-name="T64">. N u r o d a u <text:s/>Centralizuoto vidaus audito skyriaus vedėjui kartą per mėnesį (iki kito mėnesio 5 darbo dienos) Valstybinei vartotojų teisių apsaugos tarnybai pateikti Valstybinės vartotojų teisių apsaugos tarnybos direktoriaus 2014 m. liepos 28 d. įsakymu Nr. 1-101 patvirtintos formos praėjusio mėnesio gautų skundų ir atliktų tikrinimų metu nustatytų pažeidimų ir išnagrinėtų ginčų ataskaitas.</text:span></text:p>
      <text:p text:style-name="P65"><text:span text:style-name="T66">5</text:span><text:span text:style-name="T67">. N u r o d a u <text:s/>šio įsakymo 2, 3 ir 4 punktuose nurodytas užduotis vykdyti iki 2015 m. birželio 30 dienos.<text:s/></text:span></text:p>
      <text:p text:style-name="P68"/>
      <text:p text:style-name="P69"/>
      <text:p text:style-name="P70"/>
      <text:p text:style-name="P71">Administracijos direktoriaus pavaduotojas,</text:p>
      <text:p text:style-name="P72"><text:span text:style-name="T73">atliekantis direktoriaus pareigas</text:span><text:span text:style-name="T74"><text:tab/></text:span><text:span text:style-name="T75"><text:tab/></text:span><text:span text:style-name="T76"><text:tab/></text:span><text:span text:style-name="T77"><text:tab/></text:span><text:span text:style-name="T78"><text:tab/></text:span><text:span text:style-name="T79"><text:tab/>Aivaras Rudn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4-12-13T18:43:00Z</meta:creation-date>
    <dc:date>2014-12-13T18:43:00Z</dc:date>
    <meta:print-date>2014-08-27T08:00:00Z</meta:print-date>
    <meta:template xlink:href="Normal" xlink:type="simple"/>
    <meta:editing-cycles>2</meta:editing-cycles>
    <meta:editing-duration>PT0S</meta:editing-duration>
    <meta:document-statistic meta:page-count="2" meta:paragraph-count="22" meta:word-count="560" meta:character-count="4344" meta:row-count="100" meta:non-whitespace-character-count="3806"/>
  </office:meta>
</office:document-meta>
</file>