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style:vertical-align="baseline" fo:text-indent="0.043in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/>
      <text:p text:style-name="P18"><text:span text:style-name="T19">Dėl socialinės</text:span><text:span text:style-name="T20">-</text:span><text:span text:style-name="T21">pilietinės veiklos 2020–2021 mokslo metais</text:span></text:p>
      <text:p text:style-name="P22"/>
      <text:p text:style-name="P23">2021 m. kovo<text:s/><text:span text:style-name="T24">18</text:span><text:s/>d. Nr. V-425</text:p>
      <text:p text:style-name="P25">Vilnius</text:p>
      <text:p text:style-name="P26"/>
      <text:p text:style-name="P27"/>
      <text:p text:style-name="P28"/>
      <text:p text:style-name="P29"><text:span text:style-name="T30">Vadovaudamasi Lietuvos Respublikos švietimo įstatymo 38 straipsnio 4 dalimi, 56 straipsnio 12 punktu ir atsižvelgdama į Lietuvos Respublikos Vyriausybės 2020 m. lapkričio 4 d. nutarimą Nr. 1226 „Dėl karantino Lietuvos Respublikos teritorijoje paskelbimo“,</text:span></text:p>
      <text:p text:style-name="P31"><text:span text:style-name="T32">n u s t a t a u, kad<text:s/></text:span><text:span text:style-name="T33">pagrindinio ugdymo programos 5–10, I ir II gimnazijos klasės mokinys, 20</text:span><text:span text:style-name="T34">20</text:span><text:span text:style-name="T35">–2021 mokslo metais ne pilnai atlikęs ar neatlikęs socialinės-pilietinės veiklos, yra atleidžiamas nuo jos atlikimo.</text:span></text:p>
      <text:p text:style-name="Normal"/>
      <text:p text:style-name="P36"/>
      <text:p text:style-name="P37"/>
      <text:p text:style-name="P38"/>
      <text:p text:style-name="P39"/>
      <text:p text:style-name="P40"/>
      <text:p text:style-name="P41"/>
      <text:p text:style-name="P42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BUP isakymas 2019-2021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6d35e8-1c2b-4e28-a859-f282ee3d7f41</dc:title>
    <meta:initial-creator>Šuminienė Audronė</meta:initial-creator>
    <dc:creator>adlibuser</dc:creator>
    <meta:creation-date>2021-03-18T20:42:00Z</meta:creation-date>
    <dc:date>2021-03-18T20:42:00Z</dc:date>
    <meta:print-date>2019-04-16T05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4" meta:word-count="94" meta:character-count="692" meta:row-count="47" meta:non-whitespace-character-count="622"/>
  </office:meta>
</office:document-meta>
</file>