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 DALYVAVIMO EUROPOS LIETUVIŲ KULTŪROS DIENOSE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23</text:span><text:span text:style-name="T28"><text:s/>d. Nr. SV-S-</text:span><text:span text:style-name="T29">105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ės Dalios Asanavičiūtės kelionei<text:s/><text:span text:style-name="T41">2023 m. rugsėjo 15–17 d. dalyvauti</text:span><text:s/><text:span text:style-name="T42">Europos lietuvių kultūros dienose<text:s/></text:span><text:span text:style-name="T43">Hiutenfelde (Vokietijos Federacinė Respublika</text:span><text:span text:style-name="T44">)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24T05:32:00Z</meta:creation-date>
    <dc:date>2023-08-24T05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1" meta:character-count="458" meta:row-count="19" meta:non-whitespace-character-count="403"/>
  </office:meta>
</office:document-meta>
</file>