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ALANDŽIO 5 D. NUTARIMO NR. 253 „DĖL<text:s/></text:span><text:span text:style-name="T16">LIETUVOS RESPUBLIKOS VALSTYBĖS IR SAVIVALDYBIŲ ĮSTAIGŲ DARBUOTOJŲ DARBO APMOKĖJIMO IR KOMISIJŲ NARIŲ ATLYGIO UŽ DARBĄ ĮSTATYMO ĮGYVENDINIMO</text:span><text:span text:style-name="T17">“ PAKEITIMO</text:span></text:p>
      <text:p text:style-name="P18"/>
      <text:p text:style-name="P19">2022 m. lapkričio 30 d. Nr. 1195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Lietuvos Respublikos Vyriausybės 2017 m. balandžio 5 d. nutarimą Nr. 253 „Dėl Lietuvos Respublikos valstybės ir savivaldybių įstaigų darbuotojų darbo apmokėjimo ir komisijų narių atlygio už darbą įstatymo įgyvendinimo“</text:span><text:span text:style-name="T29"><text:s/>ir jį papildyti<text:s/></text:span><text:span text:style-name="T30">2.9 papunkčiu</text:span><text:span text:style-name="T31">:</text:span></text:p>
      <text:p text:style-name="P32"><text:span text:style-name="T33">„</text:span><text:span text:style-name="T34">2.9</text:span><text:span text:style-name="T35">. Lietuvos Respublikos švietimo, mokslo ir sporto ministeriją nustatyti Lietuvos mokslo tarybos valdybos ir ekspertų komitetų narių atlygio dydį ir mokėjimo tvarką.“</text:span></text:p>
      <text:p text:style-name="P36"/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>Sveikatos apsaugos ministras,</text:p>
      <text:p text:style-name="P46"><text:span text:style-name="T47">pavaduojantis socialinės apsaugos ir darbo ministrą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1T20:56:00Z</meta:creation-date>
    <dc:date>2022-12-01T20:5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7" meta:character-count="941" meta:row-count="18" meta:non-whitespace-character-count="829"/>
  </office:meta>
</office:document-meta>
</file>