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875in" svg:height="0.65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ĮSAKYMAS</text:p>
      <text:p text:style-name="P15">DĖL KRAŠTO APSAUGOS MINISTRO 2015 M. GEGUŽĖS 26 D. ĮSAKYMO NR. V-535 „DĖL KIBERNETINIO SAUGUMO TARYBOS PERSONALINĖS SUDĖTIES PATVIRTINIMO“ PAKEITIMO</text:p>
      <text:p text:style-name="P16"/>
      <text:p text:style-name="P17">2019 m. vasario 20 d. Nr. V-207</text:p>
      <text:p text:style-name="P18">Vilnius</text:p>
      <text:p text:style-name="P19"/>
      <text:p text:style-name="P20"/>
      <text:p text:style-name="P21"><text:span text:style-name="T22">P a k e i č i u  Lietuvos Respublikos krašto apsaugos ministro 2015 m. gegužės 26 d. įsakymą Nr. V-535 „Dėl Kibernetinio saugumo tarybos personalinės sudėties patvirtinimo“ ir 1 punktą išdėstau taip:</text:span></text:p>
      <text:p text:style-name="P23"><text:span text:style-name="T24">„</text:span><text:span text:style-name="T25">1</text:span><text:span text:style-name="T26">. T v i r t i n u Kibernetinio saugumo tarybos (toliau – Taryba) personalinę sudėtį:</text:span></text:p>
      <text:p text:style-name="P27">Edvinas Kerza – krašto apsaugos viceministras (Tarybos pirmininkas);</text:p>
      <text:p text:style-name="P28">Jonas Skardinskas – Krašto apsaugos ministerijos Kibernetinio saugumo ir informacinių technologijų departamento vyresnysis patarėjas, atliekantis Kibernetinio saugumo ir informacinių technologijų departamento direktoriaus funkcijas (Tarybos pirmininko pavaduotojas);</text:p>
      <text:p text:style-name="P29">Liudas Ališauskas – <text:s/>„Lietuvos energija“, UAB, informacijos saugos vadovas;</text:p>
      <text:p text:style-name="P30">Raimondas Andrijauskas – Valstybinės duomenų apsaugos inspekcijos direktorius;</text:p>
      <text:p text:style-name="P31">Raimundas Baracevičius – Ekonomikos ir inovacijų ministerijos Strateginio planavimo ir veiklos organizavimo departamento Veiklos organizavimo skyriaus patarėjas;</text:p>
      <text:p text:style-name="P32">dr. Vilius Benetis – NRD CS, UAB, direktorius;</text:p>
      <text:p text:style-name="P33">Vytautas Bučinskas – „Telia Lietuva“, AB, rizikų valdymo vadovas;</text:p>
      <text:p text:style-name="P34">dr. Linas Bukauskas – Vilniaus universiteto Matematikos ir informatikos fakulteto prodekanas;</text:p>
      <text:p text:style-name="P35">prof. Egidijus Kazanavičius – Kauno technologijos universiteto Informatikos fakulteto Kompiuterių katedros profesorius;</text:p>
      <text:p text:style-name="P36">Emilis Kazlauskas – Lietuvos Respublikos Vyriausybės kanceliarijos Grėsmių valdymo ir krizių prevencijos biuro vyriausiasis specialistas;</text:p>
      <text:p text:style-name="P37">Artūras Liatocha – Susisiekimo ministerijos Tinklų ir tarptautinių ryšių departamento Elektroninių ryšių skyriaus vyriausiasis specialistas;</text:p>
      <text:soft-page-break/>
      <text:p text:style-name="P38">Bronius Miežutavičius – Lietuvos vandens tiekėjų asociacijos prezidentas;</text:p>
      <text:p text:style-name="P39">Laurynas Pilikauskas – Lietuvos banko Organizacijos tarnybos Informacinių technologijų departamento Informacinių technologijų valdymo skyriaus viršininkas;</text:p>
      <text:p text:style-name="P40"><text:span text:style-name="T41">Viktoras Pinkevičius – Nacionalinio kibernetinio saugumo centro prie Krašto apsaugos ministerijos<text:s/></text:span><text:span text:style-name="T42">Kibernetinės gynybos departamento Kritinės informacinės infrastruktūros saugumo skyriaus<text:s/></text:span><text:span text:style-name="T43">vedėjas;</text:span></text:p>
      <text:p text:style-name="P44">Arvydas Plėštys – Užsienio reikalų ministerijos Saugos kontrolės skyriaus patarėjas;</text:p>
      <text:p text:style-name="P45">Rytis Rainys – Nacionalinio kibernetinio saugumo centro prie Krašto apsaugos ministerijos direktorius;</text:p>
      <text:p text:style-name="P46"><text:span text:style-name="T47">Vaidotas Ramonas –<text:s/></text:span><text:span text:style-name="T48">Lietuvos Respublikos</text:span><text:span text:style-name="T49"><text:s/>ryšių reguliavimo tarnybos Skaitmeninių paslaugų departamento direktorius;</text:span></text:p>
      <text:p text:style-name="P50">Aleksej Semionov – UAB „Litesko“ informacinių technologijų direktoriaus pavaduotojas;</text:p>
      <text:p text:style-name="P51">Evaldas Serbenta – Informatikos ir ryšių departamento prie Vidaus reikalų ministerijos direktorius;</text:p>
      <text:p text:style-name="P52">Arūnas Tepelys – Energetikos ministerijos Administravimo ir bendrųjų reikalų skyriaus vyriausiasis specialistas;</text:p>
      <text:p text:style-name="P53">Jurgita Urbaitė – Lietuvos Respublikos teisingumo ministerijos Teisinių institucijų grupės patarėja;<text:s/></text:p>
      <text:p text:style-name="P54">Michail Zajac – Lietuvos kriminalinės policijos biuro Sunkaus ir organizuoto nusikalstamumo tyrimo 5-osios valdybos 2-ojo skyriaus viršininkas, atliekantis valdybos viršininko funkcijas;</text:p>
      <text:p text:style-name="P55">Mantas Zalatorius – Lietuvos bankų asociacijos prezidentas;</text:p>
      <text:p text:style-name="P56"><text:span text:style-name="T57">Arvydas Žvirblis – „Santa Monica Networks“, UAB, Techninio skyriaus vadovas.“</text:span></text:p>
      <text:p text:style-name="Normal"/>
      <text:p text:style-name="Normal"/>
      <text:p text:style-name="Normal"/>
      <text:p text:style-name="P58"><text:span text:style-name="T59">Krašto apsaugos ministras <text:s/></text:span><text:span text:style-name="T60"><text:tab/><text:s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9-02-27T06:31:00Z</meta:creation-date>
    <dc:date>2019-02-27T06:31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433" meta:character-count="3235" meta:row-count="240" meta:non-whitespace-character-count="2884"/>
  </office:meta>
</office:document-meta>
</file>