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line-height="150%" fo:text-indent="0.543in"/>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text-position="super 63.6%" fo:font-size="11pt" style:font-size-asian="11pt" style:font-size-complex="12pt" fo:background-color="#FFFFFF"/>
    </style:style>
    <style:style style:name="P27" style:parent-style-name="Normal" style:family="paragraph">
      <style:paragraph-properties style:punctuation-wrap="simple" fo:text-align="justify" style:vertical-align="baseline" fo:line-height="150%" fo:text-indent="0.5166in"/>
    </style:style>
    <style:style style:name="T28" style:parent-style-name="DefaultParagraphFont" style:family="text">
      <style:text-properties style:text-position="super 63.6%" fo:font-size="11pt" style:font-size-asian="11pt" style:font-size-complex="12pt" fo:background-color="#FFFFFF"/>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justify" style:vertical-align="baseline" fo:line-height="150%" fo:text-indent="0.5166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764in" svg:height="0.78681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4 M. GEGU</text:span><text:span text:style-name="T15">ŽĖS</text:span><text:span text:style-name="T16"><text:s/>28 D. ĮSAKYMO NR. 3D-310 „</text:span><text:span text:style-name="T17">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 PAKEITIMO</text:span></text:p>
      <text:p text:style-name="P18"/>
      <text:p text:style-name="P19">202<text:span text:style-name="T20">2</text:span><text:s/>m. kovo<text:s/><text:span text:style-name="T21">17</text:span><text:s/>d. Nr. 3D-191</text:p>
      <text:p text:style-name="P22">Vilnius</text:p>
      <text:p text:style-name="P23"/>
      <text:p text:style-name="P24">P a k e i č i u Perleidžiamųjų teisių į žvejybos vidaus vandenyse kvotas suteikimo komisijos darbo reglamentą, patvirtintą Lietuvos Respublikos žemės ūkio ministro 2014 m. gegužės 28 d. įsakymu Nr. 3D-310 „Dėl perleidžiamųjų teisių į žvejybos vidaus vandenyse kvotas suteikimo komisijos sudarymo, šios komisijos darbo reglamento ir perleidžiamųjų teisių į žvejybos vidaus<text:s/><text:soft-page-break/>vandenyse kvotas suteikimo, galiojimo sustabdymo, galiojimo sustabdymo panaikinimo ir teisės į žvejybos kvotą panaikinimo bei žvejybos kvotų skyrimo taisyklių patvirtinimo“:</text:p>
      <text:p text:style-name="P25">1.<text:tab/>Papildau 4<text:span text:style-name="T26">1</text:span><text:s/>punktu:</text:p>
      <text:p text:style-name="P27">„4<text:span text:style-name="T28">1</text:span>. Paskelbtos valstybės lygio ekstremaliosios situacijos laikotarpiu, paskelbus karantiną, ar esant poreikiui komisijos posėdžiai gali būti organizuojami nuotoliniu būdu elektroninėmis priemonėmis.“</text:p>
      <text:p text:style-name="P29">2.<text:tab/>Pakeičiu 1<text:span text:style-name="T30">5</text:span><text:s/>punktą ir jį išdėstau taip:</text:p>
      <text:p text:style-name="P31">„15. Komisijos posėdžiai protokoluojami<text:span text:style-name="T32"><text:s/></text:span>ir fiksuojami garso ir (ar) vaizdo įrašymo priemonėmis. Komisijos pirmininkas komisijos posėdžio pradžioje informuoja dalyvius, kad posėdžio metu bus daromas garso ir (ar) vaizdo įrašas. Protokole nurodoma posėdžio data, protokolo eilės numeris, svarstomų klausimų pavadinimai, pasiūlymai ir priimti sprendimai ir kita esminė informacija. Prie protokolo pridedamas dalyvių sąrašas su posėdyje dalyvaujančių asmenų vardais, pavardėmis ir parašais<text:span text:style-name="T33"><text:s/>(</text:span>išskyrus, kai posėdis organizuojamas nuotoliniu būdu), atstovaujamų įmonių ir organizacijų pavadinimais. 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2-03-17T20:32:00Z</meta:creation-date>
    <dc:date>2022-03-17T20:32:00Z</dc:date>
    <meta:template xlink:href="Normal.dotm" xlink:type="simple"/>
    <meta:editing-cycles>2</meta:editing-cycles>
    <meta:editing-duration>PT0S</meta:editing-duration>
    <meta:document-statistic meta:page-count="3" meta:paragraph-count="13" meta:word-count="294" meta:character-count="2304" meta:row-count="72" meta:non-whitespace-character-count="2023"/>
  </office:meta>
</office:document-meta>
</file>