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20 M. BIRŽELIO 29 D. ĮSAKYMO NR.<text:s/></text:span><text:span text:style-name="T17">1K-195<text:s/></text:span><text:span text:style-name="T18">„DĖL VIDAUS KONTROLĖS ĮGYVENDINIMO VIEŠAJAME JURIDINIAME ASMENYJE“ PAKEITIMO<text:s/></text:span></text:p>
      <text:p text:style-name="P19"/>
      <text:p text:style-name="P20">2021 m. gruodžio 29 d. Nr.<text:s/>1K-405</text:p>
      <text:p text:style-name="P21">Vilnius</text:p>
      <text:p text:style-name="P22"/>
      <text:p text:style-name="P23"><text:span text:style-name="T24">P a k e i č i u Vidaus kontrolės įgyvendinimo viešajame juridiniame asmenyje tvarkos aprašą, patvirtintą Lietuvos Respublikos finansų ministro 2020 m. birželio 29 d. įsakymu Nr. 1K-195 „Dėl vidaus kontrolės įgyvendinimo viešajame juridiniame asmenyje“, ir 29.1 papunktį išdėstau taip:</text:span></text:p>
      <text:p text:style-name="P25"><text:span text:style-name="T26">„</text:span><text:span text:style-name="T27">29.1</text:span><text:span text:style-name="T28">. Lietuvos Respublikos Prezidento kanceliarija, Lietuvos Respublikos Seimo kanceliarija ir Seimui atskaitingos institucijos, Lietuvos Respublikos Vyriausybės kanceliarija, Vyriausybės įstaigos, kiti Vyriausybės įsteigti viešieji juridiniai asmenys, ministerijos, teisminės valdžios institucijos, savivaldybės ir kiti viešieji juridiniai asmenys informaciją apie vidaus kontrolės įgyvendinimą teikia Finansų ministerijai;“.</text:span></text:p>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Navickaitė</meta:initial-creator>
    <dc:creator>adlibuser</dc:creator>
    <meta:creation-date>2021-12-29T20:39:00Z</meta:creation-date>
    <dc:date>2021-12-29T20:39:00Z</dc:date>
    <meta:print-date>2008-12-29T11:20:00Z</meta:print-date>
    <meta:template xlink:href="Normal.dotm" xlink:type="simple"/>
    <meta:editing-cycles>2</meta:editing-cycles>
    <meta:editing-duration>PT0S</meta:editing-duration>
    <meta:document-statistic meta:page-count="1" meta:paragraph-count="14" meta:word-count="124" meta:character-count="990" meta:row-count="73" meta:non-whitespace-character-count="880"/>
  </office:meta>
</office:document-meta>
</file>