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center" fo:text-indent="0.5166in"/>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fo:text-indent="0.1722in"/>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widows="0" fo:orphans="0" fo:text-align="justify" fo:text-indent="0.4923in" fo:background-color="#FFFFFF">
        <style:tab-stops>
          <style:tab-stop style:type="left" style:position="0.4923in"/>
          <style:tab-stop style:type="left" style:position="0.5909in"/>
        </style:tab-stops>
      </style:paragraph-properties>
    </style:style>
    <style:style style:name="T28" style:parent-style-name="DefaultParagraphFont" style:family="text">
      <style:text-properties style:letter-kerning="true"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text-position="super 66.6%"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fo:text-align="justify" fo:text-indent="0.4368in" fo:background-color="#FFFFFF">
        <style:tab-stops>
          <style:tab-stop style:type="left" style:position="0.4923in"/>
        </style:tab-stops>
      </style:paragraph-properties>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text-position="super 66.6%"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font-size-complex="12pt" style:language-asian="lt" style:country-asian="LT"/>
    </style:style>
    <style:style style:name="P42"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font-size-complex="12pt" style:language-asian="lt" style:country-asian="LT"/>
    </style:style>
    <style:style style:name="P43"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font-size-complex="12pt" style:language-asian="lt" style:country-asian="LT"/>
    </style:style>
    <style:style style:name="P44" style:parent-style-name="Normal" style:family="paragraph">
      <style:paragraph-properties fo:widows="0" fo:orphans="0" fo:text-align="justify" fo:background-color="#FFFFFF">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4.725in"/>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1998 M. BIRŽELIO 18 D</text:span><text:span text:style-name="T16">. ĮSAKYMO NR. 329 „</text:span><text:span text:style-name="T17">DĖL BAZINIŲ KAINŲ PATVIRTINIMO</text:span><text:span text:style-name="T18">“ PAKEITIMO</text:span></text:p>
      <text:p text:style-name="P19"/>
      <text:p text:style-name="P20"><text:span text:style-name="T21">202</text:span><text:span text:style-name="T22">2</text:span><text:span text:style-name="T23"><text:s/>m. birželio 17 d. Nr.<text:s/></text:span><text:span text:style-name="T24">V-1099</text:span></text:p>
      <text:p text:style-name="P25">Vilnius</text:p>
      <text:p text:style-name="P26"/>
      <text:p text:style-name="P27"><text:span text:style-name="T28">P<text:s/></text:span><text:span text:style-name="T29">a k e i č i u <text:s/>Lietuvos Respublikos sveikatos apsaugos ministro<text:s/></text:span><text:span text:style-name="T30">1998 m. birželio 18 d. įsakymą Nr. 329 „</text:span><text:span text:style-name="T31">Dėl bazinių kainų patvirtinimo</text:span><text:span text:style-name="T32">“, ir papildau 3</text:span><text:span text:style-name="T33">1</text:span><text:span text:style-name="T34"><text:s/>punktu:</text:span></text:p>
      <text:p text:style-name="P35"><text:span text:style-name="T36">„</text:span><text:span text:style-name="T37">3</text:span><text:span text:style-name="T38">1</text:span><text:span text:style-name="T39">. Gydytojų rezidentų ir gydytojų odontologų rezidentų, turinčių Pakopinių kompetencijų patvirtinimo pažymėjimą (toliau – Pažymėjimas), pagal Pažymėjime nurodytą (-as) pakopinę (-es) kompetenciją (-as) savarankiškai suteiktos asmens sveikatos priežiūros paslaugos apmokamos Privalomojo sveikatos draudimo fondo biudžeto lėšomis Lietuvos Respublikos sveikatos draudimo įstatymo, šio įsakymo ir kitų teisės aktų, reglamentuojančių asmens sveikatos priežiūros paslaugų apmokėjimą, nustatyta tvarka kaip atitinkamos profesinės kvalifikacijos gydytojo ar gydytojo odontologo suteiktos asmens sveikatos priežiūros paslaugos. Jeigu gydytojas rezidentas arba gydytojas odontologas rezidentas pagal Pažymėjime nurodytą (-as) pakopinę (-es) kompetenciją (-as) asmens sveikatos priežiūros paslaugą suteikia ne savarankiškai, o prižiūrimas gydytojo arba gydytojo odontologo, Privalomojo sveikatos draudimo fondo biudžeto lėšomis apmokama tik<text:s/></text:span><text:soft-page-break/><text:span text:style-name="T40">atitinkamos profesinės kvalifikacijos gydytojo ar gydytojo odontologo suteikta asmens sveikatos priežiūros paslauga.“</text:span></text:p>
      <text:p text:style-name="P41"/>
      <text:p text:style-name="P42"/>
      <text:p text:style-name="P43"/>
      <text:p text:style-name="P44"/>
      <text:p text:style-name="P45"><text:span text:style-name="T46">Sveikatos apsaugos ministras</text:span><text:span text:style-name="T4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17T19:41:00Z</meta:creation-date>
    <dc:date>2022-06-17T19:4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6" meta:word-count="200" meta:character-count="1523" meta:row-count="58" meta:non-whitespace-character-count="1339"/>
  </office:meta>
</office:document-meta>
</file>