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indent="0.4722in"/>
      <style:text-properties style:language-asian="lt" style:country-asian="LT"/>
    </style:style>
    <style:style style:name="P22" style:parent-style-name="Normal" style:family="paragraph">
      <style:paragraph-properties fo:text-indent="0.4722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<text:span text:style-name="T15">SPRENDIMAS</text:span></text:p>
      <text:p text:style-name="P16">DĖL JONIŠKIO RAJONO ŠVIETIMO CENTRO<text:s/></text:p>
      <text:p text:style-name="P17">2019 METŲ VEIKLOS ATASKAITOS PATVIRTINIMO</text:p>
      <text:p text:style-name="P18"/>
      <text:p text:style-name="P19">2020 m. birželio 18 d. Nr. T-94</text:p>
      <text:p text:style-name="P20">Joniškis</text:p>
      <text:p text:style-name="P21"/>
      <text:p text:style-name="P22"/>
      <text:p text:style-name="P23"><text:span text:style-name="T24">Vadovaudamasi Lietuvos Respublikos vietos savivaldos įstatymo 16 straipsnio 2 dalies 19 punktu ir išklausiusi Joniškio rajono švietimo centro 2019 metų veiklos ataskaitą, Joniškio rajono savivaldybės taryba n u s p r e n d ž i a:</text:span></text:p>
      <text:p text:style-name="P25"><text:span text:style-name="T26">Patvirtinti Joniškio<text:s/></text:span><text:span text:style-name="T27">rajono švietimo centro 2019 m. veiklos ataskaitą (pridedama).</text:span></text:p>
      <text:p text:style-name="P28"/>
      <text:p text:style-name="P29"/>
      <text:p text:style-name="Normal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6-29T13:33:00Z</meta:creation-date>
    <dc:date>2020-06-29T13:3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8" meta:character-count="534" meta:row-count="23" meta:non-whitespace-character-count="466"/>
  </office:meta>
</office:document-meta>
</file>