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5909in" text:min-label-width="0.25in"/>
      </text:list-level-style-number>
      <text:list-level-style-number text:level="2" style:num-suffix="." style:num-format="1" text:display-levels="2">
        <style:list-level-properties text:space-before="0.5958in" text:min-label-width="0.25in"/>
      </text:list-level-style-number>
      <text:list-level-style-number text:level="3" style:num-suffix="." style:num-format="1" text:display-levels="3">
        <style:list-level-properties text:space-before="0.6006in" text:min-label-width="0.5in"/>
      </text:list-level-style-number>
      <text:list-level-style-number text:level="4" style:num-suffix="." style:num-format="1" text:display-levels="4">
        <style:list-level-properties text:space-before="0.6055in" text:min-label-width="0.5in"/>
      </text:list-level-style-number>
      <text:list-level-style-number text:level="5" style:num-suffix="." style:num-format="1" text:display-levels="5">
        <style:list-level-properties text:space-before="0.6104in" text:min-label-width="0.75in"/>
      </text:list-level-style-number>
      <text:list-level-style-number text:level="6" style:num-suffix="." style:num-format="1" text:display-levels="6">
        <style:list-level-properties text:space-before="0.6152in" text:min-label-width="0.75in"/>
      </text:list-level-style-number>
      <text:list-level-style-number text:level="7" style:num-suffix="." style:num-format="1" text:display-levels="7">
        <style:list-level-properties text:space-before="0.6201in" text:min-label-width="1in"/>
      </text:list-level-style-number>
      <text:list-level-style-number text:level="8" style:num-suffix="." style:num-format="1" text:display-levels="8">
        <style:list-level-properties text:space-before="0.625in" text:min-label-width="1in"/>
      </text:list-level-style-number>
      <text:list-level-style-number text:level="9" style:num-suffix="." style:num-format="1" text:display-levels="9">
        <style:list-level-properties text:space-before="0.6298in" text:min-label-width="1.25in"/>
      </text:list-level-style-number>
    </text:list-style>
    <style:style style:name="P1" style:parent-style-name="Normal" style:master-page-name="MP0" style:family="paragraph">
      <style:paragraph-properties fo:break-before="page"/>
      <style:text-properties style:font-weight-complex="bold"/>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margin-top="0.2902in" fo:line-height="0.1965in" fo:margin-right="0.0166in" fo:text-indent="0.5909in" fo:background-color="#FFFFFF"/>
    </style:style>
    <style:style style:name="T13" style:parent-style-name="DefaultParagraphFont" style:family="text">
      <style:text-properties style:font-size-complex="12pt"/>
    </style:style>
    <style:style style:name="T14" style:parent-style-name="DefaultParagraphFont" style:family="text">
      <style:text-properties style:font-name-asian="Calibri" style:font-size-complex="12pt" style:language-asian="ar" style:country-asian="SA"/>
    </style:style>
    <style:style style:name="P15" style:parent-style-name="Normal" style:family="paragraph">
      <style:paragraph-properties fo:text-align="justify" fo:text-indent="0.5in"/>
    </style:style>
    <style:style style:name="T16" style:parent-style-name="DefaultParagraphFont" style:family="text">
      <style:text-properties fo:letter-spacing="0.0402in"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fo:letter-spacing="0.0402in"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Spacing" style:family="paragraph">
      <style:paragraph-properties fo:text-align="justify" fo:text-indent="0.5in"/>
    </style:style>
    <style:style style:name="T28" style:parent-style-name="DefaultParagraphFont" style:family="text">
      <style:text-properties fo:letter-spacing="0.0402in" style:font-size-complex="12pt"/>
    </style:style>
    <style:style style:name="T29" style:parent-style-name="DefaultParagraphFont" style:family="text">
      <style:text-properties style:font-size-complex="12pt"/>
    </style:style>
    <style:style style:name="P30" style:parent-style-name="NoSpacing" style:family="paragraph">
      <style:paragraph-properties fo:text-align="justify" fo:text-indent="0.5in"/>
    </style:style>
    <style:style style:name="P31" style:parent-style-name="Normal" style:family="paragraph">
      <style:paragraph-properties fo:widows="0" fo:orphans="0" style:text-autospace="none" fo:text-align="justify" fo:line-height="0.193in" fo:margin-right="0.0097in" fo:text-indent="0.5in" fo:background-color="#FFFFFF"/>
    </style:style>
    <style:style style:name="P32" style:parent-style-name="Normal" style:family="paragraph">
      <style:paragraph-properties fo:widows="0" fo:orphans="0" style:text-autospace="none" fo:text-align="justify" fo:line-height="0.193in" fo:margin-right="0.0097in" fo:text-indent="0.5in" fo:background-color="#FFFFFF"/>
    </style:style>
    <style:style style:name="P33" style:parent-style-name="Normal" style:family="paragraph">
      <style:paragraph-properties fo:widows="0" fo:orphans="0" style:text-autospace="none" fo:text-align="justify" fo:line-height="0.193in" fo:margin-right="0.0097in" fo:text-indent="0.5in" fo:background-color="#FFFFFF"/>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text-properties style:font-weight-complex="bold"/>
    </style:style>
    <style:style style:name="P38" style:parent-style-name="Normal" style:family="paragraph">
      <style:text-properties style:font-weight-complex="bold"/>
    </style:style>
    <style:style style:name="P39" style:parent-style-name="Normal" style:family="paragraph">
      <style:text-properties style:font-weight-complex="bold"/>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
      <text:p text:style-name="Normal"><text:span text:style-name="T2"><draw:frame draw:z-index="251661312" draw:id="id0" draw:style-name="a0" draw:name="Object 3" text:anchor-type="paragraph" svg:x="2.95208in" svg:y="0.00139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3">PAKRUOJO RAJONO SAVIVALDYBĖS</text:p>
      <text:p text:style-name="P4">ADMINISTRACIJOS DIREKTORIUS</text:p>
      <text:p text:style-name="P5"/>
      <text:p text:style-name="P6">ĮSAKYMAS</text:p>
      <text:p text:style-name="P7"><text:span text:style-name="T8">DĖL PAREIGYBIŲ NAIKINIMO PAKRUOJO RAJONO SAVIVALDYBĖS ADMINISTRACIJOS SOCIALINĖS RŪPYBOS SKYRIAUS NEĮGALIŲJŲ REIKALŲ IR SOCIALINIŲ PASLAUGŲ POSKYRYJE IR PAREIGYBIŲ STEIGIMO PAKRUOJO RAJONO SAVIVALDYBĖS ADMINISTRACIJOS SOCIALINĖS RŪPYBOS SKYRIUJE IR PAKRUOJO RAJONO SAVIVALDYBĖS ADMINISTRACIJOS SOCIALINĖS RŪPYBOS SKYRIAUS SOCIALINĖS PARAMOS POSKYRYJE</text:span></text:p>
      <text:p text:style-name="P9"/>
      <text:p text:style-name="P10">2018 m. gruodžio <text:s text:c="6"/>d. Nr. AP-</text:p>
      <text:p text:style-name="P11">Pakruojis</text:p>
      <text:p text:style-name="P12">Vadovaudamasi Lietuvos Respublikos vietos savivaldos įstatymo 29 straipsnio 8 dalies <text:s text:c="8"/>6 punktu, Pakruojo rajono savivaldybės tarybos<text:s/><text:span text:style-name="T13">2018 m. lapkričio 29 d. sprendimu Nr. T-285 „Dėl</text:span><text:span text:style-name="T14"><text:s/>Pakruojo rajono savivaldybės tarybos 2017 m. kovo 30 d. sprendimo Nr. T-100 ,,Dėl Pakruojo rajono savivaldybės administracijos struktūros patvirtinimo“ pakeitimo“:</text:span></text:p>
      <text:p text:style-name="P15"><text:span text:style-name="T16">1. Naikinu</text:span><text:s/>Pakruojo rajono savivaldybės administracijos Socialinės rūpybos skyriaus Neįgaliųjų reikalų ir socialinių paslaugų poskyryje (toliau – poskyris) šias pareigybes:</text:p>
      <text:p text:style-name="P17">1.1. poskyrio vedėjo, A lygio 12 kategorijos karjeros valstybės tarnautojo;</text:p>
      <text:p text:style-name="P18">1.2. socialinės rūpybos specialisto, dirbančio pagal darbo sutartį;</text:p>
      <text:p text:style-name="P19">1.3. socialinių išmokų specialisto, dirbančio pagal darbo sutartį (2 etatai);</text:p>
      <text:p text:style-name="P20">1.4. socialinės globos specialisto, dirbančio pagal darbo sutartį.</text:p>
      <text:p text:style-name="P21"><text:span text:style-name="T22">2. Steigiu</text:span><text:s/>nuo 2019 m. sausio 1 d. šias Pakruojo rajono savivaldybės administracijos pareigybes:</text:p>
      <text:p text:style-name="P23">2.1. Socialinės rūpybos skyriuje (toliau – skyrius):</text:p>
      <text:p text:style-name="P24">2.1.1. skyriaus vedėjo pavaduotojo, karjeros valstybės tarnautojo;</text:p>
      <text:p text:style-name="P25">2.1.2. socialinių paslaugų specialisto,<text:s/>dirbančio pagal darbo sutartį (3 etatai);</text:p>
      <text:p text:style-name="P26">2.2. Socialinės paramos poskyryje – socialinių išmokų specialisto, dirbančio pagal darbo sutartį.</text:p>
      <text:p text:style-name="P27"><text:span text:style-name="T28">3. Nustatau</text:span><text:span text:style-name="T29">:</text:span></text:p>
      <text:p text:style-name="P30">3.1. darbuotojų, dirbančių pagal darbo sutartis, A lygio pareigybės pareiginės algos pastoviosios dalies koeficientą:</text:p>
      <text:p text:style-name="P31">3.1.1. socialinių paslaugų specialisto (3<text:s/>etatai) – A-4,96;<text:s/></text:p>
      <text:p text:style-name="P32">3.1.2. socialinių išmokų specialisto – A-4,96;</text:p>
      <text:p text:style-name="P33">3.2. skyriaus vedėjo pavaduotojo, karjeros valstybės tarnautojo, pareiginę algą, kurios koeficientas (baziniais dydžiais) – 7,41.<text:s/></text:p>
      <text:p text:style-name="P34">Šis įsakymas gali būti skundžiamas Lietuvos Respublikos administracinių bylų teisenos įstatymo nustatyta tvarka.</text:p>
      <text:p text:style-name="P35"/>
      <text:p text:style-name="P36"/>
      <text:p text:style-name="P37">Administracijos direktorė <text:s text:c="88"/>Erika Kižienė</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text:start-value="2">
        <style:list-level-properties text:space-before="0.5909in" text:min-label-width="0.25in"/>
      </text:list-level-style-number>
      <text:list-level-style-number text:level="2" style:num-suffix="." style:num-format="1" text:display-levels="2">
        <style:list-level-properties text:space-before="0.5958in" text:min-label-width="0.25in"/>
      </text:list-level-style-number>
      <text:list-level-style-number text:level="3" style:num-suffix="." style:num-format="1" text:display-levels="3">
        <style:list-level-properties text:space-before="0.6006in" text:min-label-width="0.5in"/>
      </text:list-level-style-number>
      <text:list-level-style-number text:level="4" style:num-suffix="." style:num-format="1" text:display-levels="4">
        <style:list-level-properties text:space-before="0.6055in" text:min-label-width="0.5in"/>
      </text:list-level-style-number>
      <text:list-level-style-number text:level="5" style:num-suffix="." style:num-format="1" text:display-levels="5">
        <style:list-level-properties text:space-before="0.6104in" text:min-label-width="0.75in"/>
      </text:list-level-style-number>
      <text:list-level-style-number text:level="6" style:num-suffix="." style:num-format="1" text:display-levels="6">
        <style:list-level-properties text:space-before="0.6152in" text:min-label-width="0.75in"/>
      </text:list-level-style-number>
      <text:list-level-style-number text:level="7" style:num-suffix="." style:num-format="1" text:display-levels="7">
        <style:list-level-properties text:space-before="0.6201in" text:min-label-width="1in"/>
      </text:list-level-style-number>
      <text:list-level-style-number text:level="8" style:num-suffix="." style:num-format="1" text:display-levels="8">
        <style:list-level-properties text:space-before="0.625in" text:min-label-width="1in"/>
      </text:list-level-style-number>
      <text:list-level-style-number text:level="9" style:num-suffix="." style:num-format="1" text:display-levels="9">
        <style:list-level-properties text:space-before="0.6298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1-08T23:28:00Z</meta:creation-date>
    <dc:date>2019-01-08T23:28:00Z</dc:date>
    <meta:print-date>2018-12-31T08:09:00Z</meta:print-date>
    <meta:template xlink:href="Normal.dotm" xlink:type="simple"/>
    <meta:editing-cycles>2</meta:editing-cycles>
    <meta:editing-duration>PT0S</meta:editing-duration>
    <meta:document-statistic meta:page-count="1" meta:paragraph-count="21" meta:word-count="279" meta:character-count="2272" meta:row-count="59" meta:non-whitespace-character-count="2014"/>
  </office:meta>
</office:document-meta>
</file>