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416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PRITARIMO SKIRTI LINĄ PERNAVĄ LIETUVOS RESPUBLIKOS SPECIALIŲJŲ TYRIMŲ TARNYBOS DIREKTORIUMI</text:p>
      <text:p text:style-name="P21"/>
      <text:p text:style-name="P22"><text:span text:style-name="T23">2023</text:span><text:span text:style-name="T24"><text:s/>m.<text:s/></text:span><text:span text:style-name="T25">gegužės</text:span><text:span text:style-name="T26"><text:s/></text:span><text:span text:style-name="T27">23</text:span><text:span text:style-name="T28"><text:s/>d. Nr.<text:s/></text:span><text:span text:style-name="T29">XIV-198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</text:span><text:s/><text:span text:style-name="T36">Lietuvos Respublikos specialiųjų tyrimų tarnybos įstatymo 12 straipsnio 1 dalimi<text:s/></text:span><text:span text:style-name="T37">ir atsižvelgdamas į Lietuvos Respublikos Prezidento 2023 m. gegužės 4 d. dekretą Nr. 1K-1323 „Dėl teikimo Lietuvos Respublikos Seimui pritarti Lino Pernavo skyrimui Lietuvos Respublikos specialiųjų tyrimų tarnybos direktoriumi“,<text:s/></text:span><text:span text:style-name="T38">nutari</text:span><text:span text:style-name="T39">a:</text:span></text:p>
        <text:p text:style-name="P40"/>
        <text:p text:style-name="P41"><text:span text:style-name="T42">1</text:span><text:span text:style-name="T43"><text:s/>straipsnis.</text:span></text:p>
        <text:p text:style-name="P44">Pritarti Lino Pernavo skyrimui<text:s/><text:span text:style-name="T45">Lietuvos Respublikos specialiųjų tyrimų tarnybos direktoriumi.</text:span></text:p>
        <text:p text:style-name="P46"/>
        <text:p text:style-name="P47"/>
        <text:p text:style-name="P48"/>
        <text:p text:style-name="P49"><text:span text:style-name="T50">Seimo Pirmininkė</text:span><text:span text:style-name="T51"><text:tab/></text:span><text:span text:style-name="T52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5-23T19:41:00Z</meta:creation-date>
    <dc:date>2023-05-23T19:41:00Z</dc:date>
    <meta:print-date>2023-05-23T10:5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82" meta:character-count="714" meta:row-count="16" meta:non-whitespace-character-count="636"/>
  </office:meta>
</office:document-meta>
</file>