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3937in"/>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ko" style:country-asian="KR"/>
    </style:style>
    <style:style style:name="P42" style:parent-style-name="Normal" style:family="paragraph">
      <style:paragraph-properties fo:text-align="justify" style:line-height-at-least="0.2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3937in"/>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break-before="page" fo:text-align="justify" fo:line-height="115%" fo:margin-left="3in" style:page-number="1">
        <style:tab-stops/>
      </style:paragraph-properties>
      <style:text-properties style:font-size-complex="12pt" style:language-asian="ko" style:country-asian="KR"/>
    </style:style>
    <style:style style:name="P78" style:parent-style-name="Normal" style:family="paragraph">
      <style:paragraph-properties fo:text-align="justify" fo:line-height="115%" fo:margin-left="3in">
        <style:tab-stops/>
      </style:paragraph-properties>
      <style:text-properties style:font-size-complex="12pt" style:language-asian="ko" style:country-asian="KR"/>
    </style:style>
    <style:style style:name="P79" style:parent-style-name="Normal" style:family="paragraph">
      <style:paragraph-properties fo:text-align="justify" fo:line-height="115%" fo:margin-left="3in">
        <style:tab-stops/>
      </style:paragraph-properties>
      <style:text-properties style:font-size-complex="12pt" style:language-asian="ko" style:country-asian="KR"/>
    </style:style>
    <style:style style:name="P80" style:parent-style-name="Normal" style:family="paragraph">
      <style:paragraph-properties fo:text-align="justify" fo:line-height="115%"/>
      <style:text-properties style:font-size-complex="12pt" style:language-asian="ko" style:country-asian="KR"/>
    </style:style>
    <style:style style:name="P81" style:parent-style-name="Normal" style:family="paragraph">
      <style:paragraph-properties fo:text-align="justify" fo:line-height="115%"/>
      <style:text-properties style:font-size-complex="12pt" style:language-asian="ko" style:country-asian="KR"/>
    </style:style>
    <style:style style:name="P82" style:parent-style-name="Normal" style:family="paragraph">
      <style:paragraph-properties fo:text-align="center" fo:line-height="115%" fo:text-indent="0.043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15%" fo:text-indent="0.3937in"/>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ko" style:country-asian="KR"/>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P118" style:parent-style-name="Normal" style:family="paragraph">
      <style:paragraph-properties fo:line-height="115%" fo:margin-left="2.5in" fo:text-indent="0.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15%">
        <style:tab-stops>
          <style:tab-stop style:type="left" style:position="0.1972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color="#000000" fo:letter-spacing="-0.0034in" style:font-size-complex="12pt"/>
    </style:style>
    <style:style style:name="P124" style:parent-style-name="Normal" style:family="paragraph">
      <style:paragraph-properties fo:text-align="center" fo:line-height="115%" fo:text-indent="0.4923in"/>
      <style:text-properties fo:font-weight="bold" style:font-weight-asian="bold" style:font-size-complex="12pt"/>
    </style:style>
    <style:style style:name="P125" style:parent-style-name="Normal" style:family="paragraph">
      <style:paragraph-properties fo:text-align="justify" fo:line-height="115%" fo:text-indent="0.4923in">
        <style:tab-stops>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tyle-complex="italic"/>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FF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194in">
        <style:tab-stops>
          <style:tab-stop style:type="left" style:position="0.5194in"/>
          <style:tab-stop style:type="left" style:position="0.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fo:text-indent="0.4923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text-indent="0.4923in"/>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center" fo:line-height="115%" fo:text-indent="0.4923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line-height="115%" fo:text-indent="0.5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15%" fo:text-indent="0.5in"/>
      <style:text-properties fo:font-weight="bold" style:font-weight-asian="bold"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fo:line-height="115%" fo:text-indent="0.4923in"/>
    </style:style>
    <style:style style:name="P264" style:parent-style-name="Normal" style:family="paragraph">
      <style:paragraph-properties fo:text-align="center" fo:line-height="115%" fo:text-indent="0.4923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line-height="115%" fo:text-indent="0.5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15%" fo:text-indent="0.5in"/>
      <style:text-properties fo:font-weight="bold" style:font-weight-asian="bold"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rial" style:font-name-complex="Arial" fo:color="#000000" fo:letter-spacing="0.0013in" fo:font-size="11.5pt" style:font-size-asian="11.5pt" style:font-size-complex="11.5pt" fo:background-color="#FFFFFF"/>
    </style:style>
    <style:style style:name="T286" style:parent-style-name="DefaultParagraphFont" style:family="text">
      <style:text-properties fo:color="#000000" fo:letter-spacing="0.0013in" style:font-size-complex="12pt" fo:background-color="#FFFFFF"/>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style>
    <style:style style:name="P304" style:parent-style-name="Normal" style:family="paragraph">
      <style:paragraph-properties fo:text-align="center" fo:line-height="115%"/>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color="#000000" style:font-size-complex="12p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master-page-name="MPF2" style:family="paragraph">
      <style:paragraph-properties fo:keep-with-next="always" fo:break-before="page" fo:line-height="115%" fo:text-indent="3.9375in" style:page-number="1"/>
      <style:text-properties fo:text-transform="uppercase" style:font-size-complex="12pt" style:language-asian="lt" style:country-asian="LT"/>
    </style:style>
    <style:style style:name="P319" style:parent-style-name="Normal" style:family="paragraph">
      <style:paragraph-properties fo:line-height="115%" fo:margin-left="3.9375in">
        <style:tab-stops/>
      </style:paragraph-properties>
      <style:text-properties style:font-size-complex="12pt"/>
    </style:style>
    <style:style style:name="P320" style:parent-style-name="Normal" style:family="paragraph">
      <style:paragraph-properties fo:line-height="115%" fo:margin-left="3.9375in">
        <style:tab-stops/>
      </style:paragraph-properties>
      <style:text-properties style:font-size-complex="12pt"/>
    </style:style>
    <style:style style:name="P321" style:parent-style-name="Normal" style:family="paragraph">
      <style:paragraph-properties fo:line-height="115%" fo:margin-left="3.8395in">
        <style:tab-stops/>
      </style:paragraph-properties>
      <style:text-properties style:font-size-complex="12pt"/>
    </style:style>
    <style:style style:name="P322" style:parent-style-name="Normal" style:family="paragraph">
      <style:paragraph-properties fo:line-height="115%" fo:margin-left="3.8395in">
        <style:tab-stops/>
      </style:paragraph-properties>
      <style:text-properties style:font-size-complex="12pt"/>
    </style:style>
    <style:style style:name="P323" style:parent-style-name="Normal" style:family="paragraph">
      <style:paragraph-properties fo:keep-with-next="always" fo:text-align="center" fo:line-height="115%"/>
    </style:style>
    <style:style style:name="T324" style:parent-style-name="DefaultParagraphFont" style:family="text">
      <style:text-properties fo:font-weight="bold" style:font-weight-asian="bold" fo:text-transform="uppercase" fo:color="#000000"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line-height="115%"/>
      <style:text-properties fo:font-weight="bold" style:font-weight-asian="bold" style:font-size-complex="12pt"/>
    </style:style>
    <style:style style:name="P327" style:parent-style-name="Normal" style:family="paragraph">
      <style:paragraph-properties fo:text-align="center" fo:line-height="115%" fo:background-color="#FFFFFF"/>
    </style:style>
    <style:style style:name="T328" style:parent-style-name="DefaultParagraphFont" style:family="text">
      <style:text-properties fo:font-weight="bold" style:font-weight-asian="bold" style:font-weight-complex="bold" fo:color="#00030D" style:font-size-complex="12pt"/>
    </style:style>
    <style:style style:name="T329" style:parent-style-name="DefaultParagraphFont" style:family="text">
      <style:text-properties fo:font-weight="bold" style:font-weight-asian="bold" style:font-weight-complex="bold" fo:color="#00030D" style:font-size-complex="12pt"/>
    </style:style>
    <style:style style:name="P330" style:parent-style-name="Normal" style:family="paragraph">
      <style:paragraph-properties fo:text-align="center" fo:line-height="115%" fo:background-color="#FFFFFF"/>
    </style:style>
    <style:style style:name="T331" style:parent-style-name="DefaultParagraphFont" style:family="text">
      <style:text-properties fo:font-weight="bold" style:font-weight-asian="bold" style:font-weight-complex="bold" fo:color="#00030D"/>
    </style:style>
    <style:style style:name="P332" style:parent-style-name="Normal" style:family="paragraph">
      <style:paragraph-properties fo:line-height="115%"/>
      <style:text-properties style:font-size-complex="12pt"/>
    </style:style>
    <style:style style:name="P333" style:parent-style-name="Normal" style:family="paragraph">
      <style:paragraph-properties fo:text-align="justify" fo:line-height="115%" fo:text-indent="0.3937in" fo:background-color="#FFFFFF"/>
    </style:style>
    <style:style style:name="T334" style:parent-style-name="DefaultParagraphFont" style:family="text">
      <style:text-properties fo:color="#00030D" style:font-size-complex="12pt"/>
    </style:style>
    <style:style style:name="T335" style:parent-style-name="DefaultParagraphFont" style:family="text">
      <style:text-properties fo:color="#00030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line-height="115%" fo:text-indent="0.3937in" fo:background-color="#FFFFFF"/>
    </style:style>
    <style:style style:name="P338" style:parent-style-name="Normal" style:family="paragraph">
      <style:paragraph-properties fo:text-align="center" fo:line-height="115%" fo:background-color="#FFFFFF"/>
    </style:style>
    <style:style style:name="T339" style:parent-style-name="DefaultParagraphFont" style:family="text">
      <style:text-properties fo:font-weight="bold" style:font-weight-asian="bold" style:font-weight-complex="bold" fo:color="#00030D" style:font-size-complex="12pt"/>
    </style:style>
    <style:style style:name="T340" style:parent-style-name="DefaultParagraphFont" style:family="text">
      <style:text-properties fo:font-weight="bold" style:font-weight-asian="bold" style:font-weight-complex="bold" fo:color="#00030D" style:font-size-complex="12pt"/>
    </style:style>
    <style:style style:name="P341" style:parent-style-name="Normal" style:family="paragraph">
      <style:paragraph-properties fo:text-align="center" fo:line-height="115%" fo:background-color="#FFFFFF"/>
    </style:style>
    <style:style style:name="T342" style:parent-style-name="DefaultParagraphFont" style:family="text">
      <style:text-properties fo:font-weight="bold" style:font-weight-asian="bold" style:font-weight-complex="bold" fo:color="#00030D"/>
    </style:style>
    <style:style style:name="P343" style:parent-style-name="Normal" style:family="paragraph">
      <style:paragraph-properties fo:text-align="center" fo:line-height="115%" fo:text-indent="0.3937in" fo:background-color="#FFFFFF"/>
      <style:text-properties fo:font-weight="bold" style:font-weight-asian="bold" style:font-weight-complex="bold" fo:color="#00030D"/>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30D"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426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3937in">
        <style:tab-stops>
          <style:tab-stop style:type="left" style:position="0.426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tab-stops>
          <style:tab-stop style:type="left" style:position="0.426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426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3937in"/>
    </style:style>
    <style:style style:name="P410" style:parent-style-name="Normal" style:family="paragraph">
      <style:paragraph-properties fo:text-align="center" fo:line-height="115%" fo:text-indent="0.3937in" fo:background-color="#FFFFFF"/>
    </style:style>
    <style:style style:name="T411" style:parent-style-name="DefaultParagraphFont" style:family="text">
      <style:text-properties fo:font-weight="bold" style:font-weight-asian="bold" style:font-weight-complex="bold" fo:color="#00030D" style:font-size-complex="12pt"/>
    </style:style>
    <style:style style:name="T412" style:parent-style-name="DefaultParagraphFont" style:family="text">
      <style:text-properties fo:font-weight="bold" style:font-weight-asian="bold" style:font-weight-complex="bold" fo:color="#00030D" style:font-size-complex="12pt"/>
    </style:style>
    <style:style style:name="P413" style:parent-style-name="Normal" style:family="paragraph">
      <style:paragraph-properties fo:text-align="center" fo:line-height="115%" fo:text-indent="0.3937in" fo:background-color="#FFFFFF"/>
    </style:style>
    <style:style style:name="T414" style:parent-style-name="DefaultParagraphFont" style:family="text">
      <style:text-properties fo:font-weight="bold" style:font-weight-asian="bold" style:font-weight-complex="bold" fo:color="#00030D"/>
    </style:style>
    <style:style style:name="P415" style:parent-style-name="Normal" style:family="paragraph">
      <style:paragraph-properties fo:text-align="center" fo:line-height="115%" fo:text-indent="0.3937in" fo:background-color="#FFFFFF"/>
      <style:text-properties fo:font-weight="bold" style:font-weight-asian="bold" style:font-weight-complex="bold" fo:color="#00030D"/>
    </style:style>
    <style:style style:name="P416" style:parent-style-name="Normal" style:family="paragraph">
      <style:paragraph-properties fo:text-align="justify" fo:line-height="115%" fo:text-indent="0.3937in" fo:background-color="#FFFFFF"/>
    </style:style>
    <style:style style:name="T417" style:parent-style-name="DefaultParagraphFont" style:family="text">
      <style:text-properties fo:color="#00030D" style:font-size-complex="12pt"/>
    </style:style>
    <style:style style:name="T418" style:parent-style-name="DefaultParagraphFont" style:family="text">
      <style:text-properties fo:color="#00030D" style:font-size-complex="12pt"/>
    </style:style>
    <style:style style:name="T419" style:parent-style-name="DefaultParagraphFont" style:family="text">
      <style:text-properties fo:color="#00030D" style:font-size-complex="12pt"/>
    </style:style>
    <style:style style:name="P420" style:parent-style-name="Normal" style:family="paragraph">
      <style:paragraph-properties fo:text-align="justify" fo:line-height="115%" fo:text-indent="0.3937in" fo:background-color="#FFFFFF"/>
      <style:text-properties fo:color="#00030D" style:font-size-complex="12pt"/>
    </style:style>
    <style:style style:name="P421" style:parent-style-name="Normal" style:family="paragraph">
      <style:paragraph-properties fo:line-height="115%"/>
      <style:text-properties fo:color="#000000" style:font-size-complex="12pt" style:language-asian="lt" style:country-asian="LT"/>
    </style:style>
    <style:style style:name="P422" style:parent-style-name="Normal" style:family="paragraph">
      <style:paragraph-properties fo:line-height="115%"/>
      <style:text-properties fo:color="#000000" style:font-size-complex="12pt" style:language-asian="lt" style:country-asian="LT"/>
    </style:style>
    <style:style style:name="P423" style:parent-style-name="Normal" style:family="paragraph">
      <style:paragraph-properties fo:line-height="115%">
        <style:tab-stops>
          <style:tab-stop style:type="center" style:position="3.3465in"/>
        </style:tab-stops>
      </style:paragraph-properties>
      <style:text-properties fo:color="#000000" style:font-size-complex="12pt" style:language-asian="lt" style:country-asian="LT"/>
    </style:style>
    <style:style style:name="P424" style:parent-style-name="Normal" style:family="paragraph">
      <style:paragraph-properties fo:line-height="115%"/>
      <style:text-properties fo:color="#000000" style:font-size-complex="12pt" style:language-asian="lt" style:country-asian="LT"/>
    </style:style>
    <style:style style:name="P425" style:parent-style-name="Normal" style:family="paragraph">
      <style:paragraph-properties fo:line-height="115%"/>
    </style:style>
    <style:style style:name="P426" style:parent-style-name="Normal" style:family="paragraph">
      <style:paragraph-properties fo:text-align="center" fo:line-height="115%" fo:text-indent="0.5909in"/>
    </style:style>
    <style:style style:name="T427" style:parent-style-name="DefaultParagraphFont" style:family="text">
      <style:text-properties style:font-size-complex="12p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UŽ KORUPCIJAI ATSPARIOS APLINKOS KŪRIMĄ ATSAKINGŲ SUBJEKTŲ<text:s/></text:span><text:span text:style-name="T18">PAVYZDINIŲ<text:s/></text:span><text:span text:style-name="T19">NUOSTATŲ IR<text:s/></text:span><text:span text:style-name="T20">PAREIGYBĖS APRAŠYMO<text:s/></text:span><text:span text:style-name="T21">patvirtinimo</text:span></text:p>
      <text:p text:style-name="P22"/>
      <text:p text:style-name="P23">2021 m. gruodžio 29 d. Nr. 1155</text:p>
      <text:p text:style-name="P24">Vilnius</text:p>
      <text:p text:style-name="P25"/>
      <text:p text:style-name="P26"><text:span text:style-name="T27">Vadovaudamasi Lietuvos Respublikos korupcijos prevencijos įstatymo 25 straipsnio 2 dalimi,<text:s/></text:span><text:span text:style-name="T28">Lietuvos Respublikos Vyriausybė</text:span><text:span text:style-name="T29"><text:s/>nutari</text:span><text:span text:style-name="T30">a:</text:span></text:p>
      <text:p text:style-name="P31"><text:span text:style-name="T32">1</text:span><text:span text:style-name="T33">.<text:s/></text:span><text:span text:style-name="T34">Patvirtinti pridedamus:</text:span></text:p>
      <text:p text:style-name="P35"><text:span text:style-name="T36">1.1</text:span><text:span text:style-name="T37">.<text:s/></text:span><text:span text:style-name="T38">Už korupcijai atsparios aplinkos kūrimą atsakingo padalinio<text:s/></text:span><text:span text:style-name="T39">pavyzdinius</text:span><text:span text:style-name="T40"><text:s/>nuostatus</text:span><text:span text:style-name="T41">;<text:s/></text:span></text:p>
      <text:p text:style-name="P42"><text:span text:style-name="T43">1.2</text:span><text:span text:style-name="T44">. Už korupcijai atsparios aplinkos kūrimą atsakingo asmens pavyzdinį pareigybės aprašymą.</text:span></text:p>
      <text:p text:style-name="P45"><text:span text:style-name="T46">2</text:span><text:span text:style-name="T47">. Nustatyti, kad:</text:span></text:p>
      <text:p text:style-name="P48"><text:span text:style-name="T49">2.1</text:span><text:span text:style-name="T50">. viešojo sektoriaus subjektas, rengdamas ir tvirtindamas<text:s/></text:span><text:span text:style-name="T51">už korupcijai atsparios aplinkos kūrimą atsakingo<text:s/></text:span><text:span text:style-name="T52">asmens (-ų) pareigybės (-ių) aprašymą (-us), vadovaujasi šiuo nutarimu ir jo veiklą reglamentuojančiais teisės aktais.<text:s/></text:span></text:p>
      <text:p text:style-name="P53"><text:span text:style-name="T54">2.2</text:span><text:span text:style-name="T55">. Š</text:span><text:span text:style-name="T56">is nutarimas įsigalioja 2022 m. sausio 1 d.</text:span></text:p>
      <text:p text:style-name="P57"/>
      <text:p text:style-name="P58"/>
      <text:p text:style-name="P59"/>
      <text:p text:style-name="P60"><text:span text:style-name="T61">Ministrė Pirmininkė</text:span><text:span text:style-name="T62"><text:tab/>Ingrida Šimonytė</text:span></text:p>
      <text:p text:style-name="P63"/>
      <text:p text:style-name="P64"/>
      <text:p text:style-name="P65"/>
      <text:p text:style-name="P66"><text:span text:style-name="T67">Teisingumo ministrė</text:span><text:span text:style-name="T68"><text:tab/>Evelina Dobrovolska</text:span></text:p>
      <text:p text:style-name="P69"/>
      <text:soft-page-break/>
      <text:p text:style-name="P70">PATVIRTINTA</text:p>
      <text:p text:style-name="P78">Lietuvos Respublikos Vyriausybės<text:s/></text:p>
      <text:p text:style-name="P79">2021 m. gruodžio 29 d. <text:s/>nutarimu Nr. 1155</text:p>
      <text:p text:style-name="P80"/>
      <text:p text:style-name="P81"/>
      <text:p text:style-name="P82"><text:span text:style-name="T83">UŽ KORUPCIJAI ATSPARIOS APLINKOS KŪRIMĄ ATSAKINGO PADALINIO<text:s/></text:span><text:span text:style-name="T84">PAVYZDINIAI</text:span><text:span text:style-name="T85"><text:s/>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U</text:span><text:span text:style-name="T97">ž korupcijai atsparios aplinkos kūrimą atsakingo padalinio pavyzdiniai nuostatai</text:span><text:span text:style-name="T98"><text:s/></text:span><text:span text:style-name="T99">(toliau – Nuostatai) reglamentuoja viešojo sektoriaus subjekte<text:s/></text:span><text:span text:style-name="T100">įsteigto už korupcijai atsparios aplinkos kūrimą atsakingo padalinio<text:s/></text:span><text:span text:style-name="T101">(toliau – Padalinys) uždavinius, funkcijas, teises ir veiklos garantijas bei veiklos organizavimą.<text:s/></text:span></text:p>
      <text:p text:style-name="P102"><text:span text:style-name="T103">2</text:span><text:span text:style-name="T104">.<text:s/></text:span><text:span text:style-name="T105">Padalinys yra tiesiogiai pavaldus ir atskaitingas viešojo sektoriaus subjekto vadovui.</text:span></text:p>
      <text:p text:style-name="P106"><text:span text:style-name="T107">3</text:span><text:span text:style-name="T108">.<text:s/></text:span><text:span text:style-name="T109">Padalinys savo veikloje vadovaujasi<text:s/></text:span><text:span text:style-name="T110">Lietuvos Respublikos k</text:span><text:span text:style-name="T111">orupcijos prevencijos įstatymu, Nuostatais ir kitais teisės aktais.</text:span></text:p>
      <text:p text:style-name="P112"><text:span text:style-name="T113">4</text:span><text:span text:style-name="T114">. Šiose Nuostatuose sąvokos suprantamos taip, kaip jos apibrėžtos K</text:span><text:span text:style-name="T115">orupcijos prevencijos įstatyme</text:span><text:span text:style-name="T116">. <text:s/></text:span></text:p>
      <text:p text:style-name="P117"/>
      <text:p text:style-name="P118"><text:span text:style-name="T119">II</text:span><text:span text:style-name="T120"><text:s/>SKYRIUS</text:span></text:p>
      <text:p text:style-name="P121"><text:span text:style-name="T122">UŽ KORUPCIJAI ATSPARIOS APLINKOS KŪRIMĄ ATSAKINGO PADALINIO<text:s/></text:span><text:span text:style-name="T123">UŽDAVINIAI IR FUNKCIJOS</text:span></text:p>
      <text:p text:style-name="P124"/>
      <text:p text:style-name="P125"><text:span text:style-name="T126">5</text:span><text:span text:style-name="T127">. Padalinio uždaviniai:<text:s/></text:span></text:p>
      <text:p text:style-name="P128"><text:span text:style-name="T129">5.1</text:span><text:span text:style-name="T130">. kurti antikorupcinę aplinką viešojo sektoriaus subjekte;</text:span></text:p>
      <text:p text:style-name="P131"><text:span text:style-name="T132">5.2</text:span><text:span text:style-name="T133">. įgyvendinti<text:s/></text:span><text:span text:style-name="T134">korupcijos prevencijos priemones bei vykdyti jų įgyvendinimo stebėseną;</text:span><text:span text:style-name="T135"><text:s/></text:span></text:p>
      <text:p text:style-name="P136"><text:span text:style-name="T137">5.3</text:span><text:span text:style-name="T138">. stiprinti viešojo sektoriaus subjekto darbuotojų antikorupcinį sąmoningumą;</text:span></text:p>
      <text:p text:style-name="P139"><text:span text:style-name="T140">5.4</text:span><text:span text:style-name="T141">. vykdyti teisės pažeidimų (įskaitant korupcinio pobūdžio) tyrimus.</text:span></text:p>
      <text:p text:style-name="P142"><text:span text:style-name="T143">6</text:span><text:span text:style-name="T144">.<text:s/></text:span><text:span text:style-name="T145">Įgyvendindamas Nuostatų 5.1 papunktyje nustatytą uždavinį,<text:s/></text:span><text:span text:style-name="T146">Padalinys atlieka šias funkcijas:</text:span></text:p>
      <text:p text:style-name="P147"><text:span text:style-name="T148">6.1</text:span><text:span text:style-name="T149">.<text:s/></text:span><text:span text:style-name="T150">atlieka veiksmus, kurių reikia Lietuvos Respublikos pranešėjų apsaugos įstatymo įgyvendinimui viešojo sektoriaus subjekte užtikrinti</text:span><text:span text:style-name="T151">;</text:span></text:p>
      <text:p text:style-name="P152"><text:span text:style-name="T153">6.2</text:span><text:span text:style-name="T154">. teikia nuomonę personalo formavimo procedūrose vertinant Korupcijos prevencijos įstatymo III skyriuje nustatyta tvarka gautą informaciją apie asmenį;</text:span></text:p>
      <text:p text:style-name="P155"><text:span text:style-name="T156">6.3</text:span><text:span text:style-name="T157">. atlieka<text:s/></text:span><text:span text:style-name="T158">viešojo sektoriaus subjekto darbuotojų viešųjų ir privačių interesų deklaravimo bei viešųjų ir privačių interesų derinimo praktikos kontrolę ir stebėseną</text:span><text:span text:style-name="T159">;</text:span></text:p>
      <text:p text:style-name="P160"><text:span text:style-name="T161">6.4</text:span><text:span text:style-name="T162">.<text:s/></text:span><text:span text:style-name="T163">atlieka veiksmus, kurių reikia Lietuvos Respublikos lobistinės veiklos įstatymo įgyvendinimui viešojo sektoriaus subjekte užtikrinti</text:span><text:span text:style-name="T164">;</text:span><text:span text:style-name="T165"><text:s/></text:span></text:p>
      <text:p text:style-name="P166"><text:span text:style-name="T167">6.5</text:span><text:span text:style-name="T168">. skatina, koordinuoja</text:span><text:span text:style-name="T169"><text:s/>ir kontroliuoja korupcijai atsparios aplinkos kūrimą viešojo sektoriaus subjektui pavaldžiuose ir (ar) jo valdymo sričiai priskirtuose viešojo sektoriaus subjektuose, jeigu tokių yra;<text:s/></text:span></text:p>
      <text:p text:style-name="P170"><text:span text:style-name="T171">6.6</text:span><text:span text:style-name="T172">. bendradarbiauja ir keičiasi informacija, kurios reikia korupcijai atsparios aplinkos kūrimui užtikrinti, su kitais viešojo sektoriaus subjekto struktūriniais padaliniais, taip pat kitais viešojo sektoriaus subjektais ir jų</text:span><text:span text:style-name="T173"><text:s/></text:span><text:span text:style-name="T174">Padaliniais ar juose dirbančiais asmenimis;</text:span></text:p>
      <text:p text:style-name="P175"><text:span text:style-name="T176">6.7</text:span><text:span text:style-name="T177">.<text:s/></text:span><text:span text:style-name="T178">pagal poreikį atlieka kitas viešojo sektoriaus subjekto vadovo pavestas funkcijas, gerinančias korupcijai atsparią aplinką.</text:span></text:p>
      <text:p text:style-name="P179"><text:span text:style-name="T180">7</text:span><text:span text:style-name="T181">. Įgyvendindamas Nuostatų 5.2 papunktyje nustatytą uždavinį, Padalinys atlieka šias funkcijas</text:span><text:span text:style-name="T182">:</text:span></text:p>
      <text:p text:style-name="P183"><text:span text:style-name="T184">7.1</text:span><text:span text:style-name="T185">.</text:span><text:span text:style-name="T186"><text:s/>teisės aktų nustatytais atvejais ir tvarka atlieka<text:s/></text:span><text:span text:style-name="T187">korupcijos pasireiškimo tikimybės nustatymą</text:span><text:span text:style-name="T188">;</text:span></text:p>
      <text:p text:style-name="P189"><text:span text:style-name="T190">7.2</text:span><text:span text:style-name="T191">. teisės aktų nustatytais atvejais ir tvarka atlieka<text:s/></text:span><text:span text:style-name="T192">teisės aktų projektų antikorupcinį vertinimą</text:span><text:span text:style-name="T193">;</text:span></text:p>
      <text:p text:style-name="P194"><text:span text:style-name="T195">7.3</text:span><text:span text:style-name="T196">. teisės aktų nustatytais atvejais ir tvarka atlieka<text:s/></text:span><text:span text:style-name="T197">atsparumo korupcijai lygio nustatymą</text:span><text:span text:style-name="T198">;</text:span></text:p>
      <text:p text:style-name="P199"><text:span text:style-name="T200">7.4</text:span><text:span text:style-name="T201">. kontroliuoja, kaip viešojo sektoriaus subjekto darbuotojai laikosi antikorupcinio elgesio standartų, konsultuoja juos antikorupcinio elgesio klausimais, prireikus taiko korupcijai atsparios aplinkos kūrimo ir kitas teisės aktuose numatytas prevencines <text:s/>ir (ar) poveikio priemones;</text:span></text:p>
      <text:p text:style-name="P202"><text:span text:style-name="T203">7.5</text:span><text:span text:style-name="T204">. teisės aktų nustatytais atvejais ir tvarka rengia korupcijos prevencijos veiksmų planą</text:span><text:span text:style-name="T205"><text:s/>ir atlieka jo įgyvendinimo stebėseną</text:span><text:span text:style-name="T206">.<text:s/></text:span></text:p>
      <text:p text:style-name="P207"><text:span text:style-name="T208">8</text:span><text:span text:style-name="T209">.</text:span><text:span text:style-name="T210"><text:s/>Įgyvendindamas Nuostatų 5.3 papunktyje nustatytą uždavinį, Padalinys<text:s/></text:span><text:span text:style-name="T211">rengia mokymus,<text:s/></text:span><text:span text:style-name="T212">orientuotus į viešojo sektoriaus subjekto darbuotojų antikorupcinio sąmoningumo<text:s/></text:span><text:span text:style-name="T213">stiprinimą</text:span><text:span text:style-name="T214">.</text:span></text:p>
      <text:p text:style-name="P215"><text:span text:style-name="T216">9</text:span><text:span text:style-name="T217">. Įgyvendindamas Nuostatų 5.4 papunktyje nustatytą uždavinį, Padalinys pagal kompetenciją<text:s/></text:span><text:span text:style-name="T218">Lietuvos Respublikos valstybės tarnybos įstatymo, Lietuvos Respublikos darbo kodekso ir kitų teisės aktų nustatyta tvarka vykdo teisės pažeidimų (įskaitant korupcinio pobūdžio)<text:s/></text:span><text:soft-page-break/><text:span text:style-name="T219">tyrimą arba dalyvauja juos tiriant, jeigu specialiuosiuose įstatymuose ar jų įgyvendinamuosiuose teisės aktuose nenustatyta kita pažeidimų tyrimų tvarka.<text:s/></text:span></text:p>
      <text:p text:style-name="P220"/>
      <text:p text:style-name="P221"><text:span text:style-name="T222">III</text:span><text:span text:style-name="T223"><text:s/>SKYRIUS</text:span></text:p>
      <text:p text:style-name="P224"><text:span text:style-name="T225">UŽ KORUPCIJAI ATSPARIOS APLINKOS KŪRIMĄ ATSAKINGO PADALINIO TEISĖS<text:s/></text:span></text:p>
      <text:p text:style-name="P226"/>
      <text:p text:style-name="P227"><text:span text:style-name="T228">10</text:span><text:span text:style-name="T229">. Padalinys, vykdydamas savo funkcijas, turi teisę:</text:span></text:p>
      <text:p text:style-name="P230"><text:span text:style-name="T231">10.1</text:span><text:span text:style-name="T232">. gauti iš valstybės ir savivaldybių institucijų ar įstaigų, taip pat registrų, valstybės informacinių sistemų jų turimą ar tvarkomą korupcinio pobūdžio teisės pažeidimams tirti bei korupcijai atspariai aplinkai kurti reikalingą informaciją;</text:span></text:p>
      <text:p text:style-name="P233"><text:span text:style-name="T234">10.2</text:span><text:span text:style-name="T235">. gauti viešojo sektoriaus subjekto, kuriame jis dirba arba dėl kurio atlieka korupcijai atsparios aplinkos kūrimo funkcijas, darbuotojų paaiškinimus dėl galimai padarytų korupcinio pobūdžio teisės pažeidimų;<text:s/></text:span></text:p>
      <text:p text:style-name="P236"><text:span text:style-name="T237">10.3</text:span><text:span text:style-name="T238">.<text:s/></text:span>tvarkyti asmens duomenis, kai tai būtina, ir tik tuos asmens duomenis, kurių reikia kuriant korupcijai atsparią aplinką, užtikrinant korupcijos prevenciją, nustatant ir tiriant korupcinio pobūdžio teisės pažeidimus, vadovaudamasis asmens duomenų apsaugą reglamentuojančiais teisės aktais.</text:p>
      <text:p text:style-name="P239"/>
      <text:p text:style-name="P240"><text:span text:style-name="T241">IV</text:span><text:span text:style-name="T242"><text:s/>SKYRIUS</text:span></text:p>
      <text:p text:style-name="P243"><text:span text:style-name="T244">UŽ KORUPCIJAI ATSPARIOS APLINKOS KŪRIMĄ ATSAKINGO PADALINIO VEIKLOS GARANTIJOS</text:span></text:p>
      <text:p text:style-name="P245"/>
      <text:p text:style-name="P246"><text:span text:style-name="T247">11</text:span><text:span text:style-name="T248">. Viešojo sektoriaus subjekto vadovas užtikrina:</text:span></text:p>
      <text:p text:style-name="P249"><text:span text:style-name="T250">11.1</text:span><text:span text:style-name="T251">.<text:s/></text:span><text:span text:style-name="T252">galimybę duomenis, susijusius su nustatytais teisės pažeidimais, korupcijos rizikos veiksniais, taip pat pasiūlymus dėl korupcijai atsparios aplinkos kūrimo ir kitą reikšmingą informaciją teikti jam tiesiogiai;</text:span></text:p>
      <text:p text:style-name="P253"><text:span text:style-name="T254">11.2</text:span><text:span text:style-name="T255">. Padalinio veiklos ir organizacinį nepriklausomumą;</text:span></text:p>
      <text:p text:style-name="P256"><text:span text:style-name="T257">11.3</text:span><text:span text:style-name="T258">. korupcijai atsparios aplinkos kūrimo veiklai reikalingus išteklius;</text:span></text:p>
      <text:p text:style-name="P259"><text:span text:style-name="T260">11.4</text:span><text:span text:style-name="T261">. priemones, kuriomis Padalinio darbuotojai būtų apsaugomi nuo galimo neigiamo poveikio dėl jų atliekamų funkcijų</text:span><text:span text:style-name="T262">.</text:span></text:p>
      <text:p text:style-name="P263"/>
      <text:p text:style-name="P264"><text:span text:style-name="T265">V</text:span><text:span text:style-name="T266"><text:s/>SKYRIUS</text:span></text:p>
      <text:p text:style-name="P267"><text:span text:style-name="T268">UŽ KORUPCIJAI ATSPARIOS APLINKOS KŪRIMĄ ATSAKINGO PADALINIO VEIKLOS ORGANIZAVIMAS<text:s/></text:span></text:p>
      <text:p text:style-name="P269"/>
      <text:p text:style-name="P270"><text:span text:style-name="T271">12</text:span><text:span text:style-name="T272">. Padaliniui vadovauja ir vadovaudamasis Nuostatais jo veiklą savarankiškai organizuoja Padalinio vadovas, tiesiogiai pavaldus ir atskaitingas viešojo sektoriaus subjekto vadovui.</text:span></text:p>
      <text:p text:style-name="P273"><text:span text:style-name="T274">13</text:span><text:span text:style-name="T275">. Padalinio vadovas atsako už Nuostatais Padaliniui pavestų uždavinių įgyvendinimo ir funkcijų vykdymo organizavimą.</text:span></text:p>
      <text:p text:style-name="P276"><text:span text:style-name="T277">14</text:span><text:span text:style-name="T278">. Padalinio vadovas:</text:span></text:p>
      <text:p text:style-name="P279"><text:span text:style-name="T280">14.1</text:span><text:span text:style-name="T281">. organizuoja ir tobulina Padalinio darbą, teikia pasiūlymus dėl korupcijai atsparios aplinkos kūrimo priemonių diegimo ir įgyvendinimo tiesiogiai viešojo sektoriaus subjekto vadovui;</text:span></text:p>
      <text:p text:style-name="P282"><text:span text:style-name="T283">14.2</text:span><text:span text:style-name="T284">. atstovauja viešojo sektoriaus subjektui kitose institucijose, įstaigose ir organizacijose, dalyvauja</text:span><text:span text:style-name="T285"><text:s/></text:span><text:span text:style-name="T286">viešojo sektoriaus subjekto vykdomuose projektuose, darbo grupių ir komisijų veikloje bei pasitarimuose<text:s/></text:span><text:span text:style-name="T287">korupcijai atsparios aplinkos kūrimo klausimais;</text:span></text:p>
      <text:p text:style-name="P288"><text:span text:style-name="T289">14.3</text:span><text:span text:style-name="T290">. palaiko profesinius ryšius su šalies ir užsienio institucijomis, įstaigomis bei organizacijomis dėl korupcijai atsparios aplinkos kūrimo;</text:span></text:p>
      <text:p text:style-name="P291"><text:span text:style-name="T292">14.4</text:span><text:span text:style-name="T293">. rengia Padalinio darbuotojų pareigybių aprašymus (nuostatus) ir teikia juos viešojo sektoriaus subjekto vadovui tvirtinti;</text:span></text:p>
      <text:p text:style-name="P294"><text:span text:style-name="T295">14.5</text:span><text:span text:style-name="T296">. teikia viešojo sektoriaus subjekto vadovui pasiūlymus dėl Padalinio darbuotojų skatinimo ir tarnybinių nuobaudų jiems skyrimo ar darbo sutarties nutraukimo, jų kvalifikacijos kėlimo bei profesinių įgūdžių tobulinimo;</text:span></text:p>
      <text:p text:style-name="P297"><text:span text:style-name="T298">14.6</text:span><text:span text:style-name="T299">. prižiūri, kaip Padalinio darbuotojai įgyvendina korupcijai atsparios aplinkos kūrimo priemones, vertina jų įgyvendinimo kokybę, taip pat teisės aktų nustatyta tvarka vertina Padalinio darbuotojų veiklą.</text:span></text:p>
      <text:p text:style-name="P300"><text:span text:style-name="T301">15</text:span><text:span text:style-name="T302">. Padalinio darbuotojai yra tiesiogiai pavaldūs Padalinio vadovui ir atsako už tinkamą savo funkcijų atlikimą bei gautų pavedimų vykdymą.</text:span></text:p>
      <text:p text:style-name="P303"/>
      <text:p text:style-name="P304"><text:span text:style-name="T305">––––––––––––––––</text:span></text:p>
      <text:p text:style-name="P306"/>
      <text:p text:style-name="P307"><text:span text:style-name="T308">Pastaba.</text:span><text:s/>Viešojo sektoriaus subjektai, rengdami už korupcijai atsparios aplinkos kūrimą atsakingų padalinių nuostatus, taiko be išimčių Nuostatų 6.1, 6.3, 7.3–7.5, 9, 10.1–10.3 papunkčiuose nustatytas nuostatas. Savarankiškos įstaigos ir viešojo sektoriaus subjektai, turintys jiems pavaldžių<text:s/><text:span text:style-name="T309">ir (ar) jų valdymo sričiai priskirtų<text:s/></text:span>viešojo sektoriaus subjektų, taip pat<text:s/><text:soft-page-break/>taiko be išimčių 6.5  papunktyje nustatytą nuostatą. Viešojo sektoriaus subjektai gali nukrypti nuo kitų punktų, jeigu tai atitinka Korupcijos prevencijos įstatymo 25 straipsnio 2 dalyje nustatytas sąlygas.</text:p>
      <text:p text:style-name="P310"/>
      <text:soft-page-break/>
      <text:h text:style-name="P311" text:outline-level="2">PATVIRTINTA</text:h>
      <text:p text:style-name="P319">Lietuvos Respublikos Vyriausybės 2021 m. gruodžio 29 d.<text:s/></text:p>
      <text:p text:style-name="P320">nutarimu Nr. 1155</text:p>
      <text:p text:style-name="P321"/>
      <text:p text:style-name="P322"/>
      <text:h text:style-name="P323" text:outline-level="2"><text:span text:style-name="T324">už korupcijai atsparios aplinkos kūrimą atsakingo ASMENS pavyzdinis<text:s/></text:span><text:span text:style-name="T325">PAREIGYBĖS APRAŠYMAS</text:span></text:h>
      <text:p text:style-name="P326"/>
      <text:p text:style-name="P327"><text:span text:style-name="T328">I</text:span><text:span text:style-name="T329"><text:s/>SKYRIUS</text:span></text:p>
      <text:p text:style-name="P330"><text:span text:style-name="T331">PASKIRTIS</text:span></text:p>
      <text:p text:style-name="P332"/>
      <text:p text:style-name="P333"><text:span text:style-name="T334">1</text:span><text:span text:style-name="T335">.<text:s/></text:span><text:span text:style-name="T336">Ši pareigybė reikalinga viešojo sektoriaus subjekto kompetencijai priskirtoms korupcijai atsparios aplinkos kūrimo funkcijoms vykdyti.<text:s/></text:span></text:p>
      <text:p text:style-name="P337"/>
      <text:p text:style-name="P338"><text:span text:style-name="T339">II</text:span><text:span text:style-name="T340"><text:s/>SKYRIUS</text:span></text:p>
      <text:p text:style-name="P341"><text:span text:style-name="T342">FUNKCIJOS</text:span></text:p>
      <text:p text:style-name="P343"/>
      <text:p text:style-name="P344"><text:span text:style-name="T345">2</text:span><text:span text:style-name="T346">. Už korupcijai atsparios aplinkos kūrimą atsakingas asmuo be išimties atlieka šias funkcijas:</text:span></text:p>
      <text:p text:style-name="P347"><text:span text:style-name="T348">2.1</text:span><text:span text:style-name="T349">. organizuoja ir (ar) vykdo teisės pažeidimų</text:span><text:span text:style-name="T350"><text:s/>(įskaitant korupcinio pobūdžio)<text:s/></text:span><text:span text:style-name="T351">tyrimą arba dalyvauja juos tiriant;</text:span></text:p>
      <text:p text:style-name="P352"><text:span text:style-name="T353">2.2</text:span><text:span text:style-name="T354">.<text:s/></text:span><text:span text:style-name="T355">teisės aktų</text:span><text:span text:style-name="T356"><text:s/>nustatytais atvejais ir tvarka<text:s/></text:span><text:span text:style-name="T357">organizuoja ir (ar) atlieka atsparumo korupcijai lygio nustatymą;</text:span><text:span text:style-name="T358"><text:s/></text:span></text:p>
      <text:p text:style-name="P359"><text:span text:style-name="T360">2.3</text:span><text:span text:style-name="T361">.<text:s/></text:span><text:span text:style-name="T362">tvarko ir (ar) nagrinėja vidiniu informacijos apie pažeidimus teikimo kanalu gautą informaciją apie pažeidimus, renka ir kaupia nuasmenintus statistinius duomenis, susijusius su gautų pranešimų skaičiumi, ir sistemina tų duomenų nagrinėjimo rezultatus;<text:s/></text:span></text:p>
      <text:p text:style-name="P363"><text:span text:style-name="T364">2.4</text:span><text:span text:style-name="T365">. organizuoja ir (ar) atlieka viešojo sektoriaus subjekto darbuotojų viešųjų ir privačių interesų deklaravimo bei viešųjų ir privačių <text:s/>interesų derinimo praktikos kontrolę ir stebėseną;<text:s/></text:span></text:p>
      <text:p text:style-name="P366"><text:span text:style-name="T367">2.5</text:span><text:span text:style-name="T368">. teisės aktų nustatytais atvejais ir tvarka rengia korupcijos prevencijos veiksmų planą ar organizuoja jo rengimą, atlieka šio plano įgyvendinimo stebėseną;</text:span></text:p>
      <text:p text:style-name="P369"><text:span text:style-name="T370">2.6</text:span><text:span text:style-name="T371">.<text:s/></text:span><text:span text:style-name="T372">kontroliuoja, kaip viešojo sektoriaus subjekto darbuotojai laikosi antikorupcinio elgesio standartų, konsultuoja juos antikorupcinio elgesio klausimais;</text:span></text:p>
      <text:p text:style-name="P373"><text:span text:style-name="T374">2.7</text:span><text:span text:style-name="T375">. skatina,<text:s/></text:span><text:span text:style-name="T376">koordinuoja</text:span><text:span text:style-name="T377"><text:s/>ir kontroliuoja korupcijai atsparios aplinkos kūrimą viešojo sektoriaus subjektui pavaldžiuose ir (ar) jo valdymo sričiai priskirtuose viešojo sektoriaus subjektuose, jeigu tokių yra.<text:s/></text:span></text:p>
      <text:p text:style-name="P378"><text:span text:style-name="T379">3</text:span><text:span text:style-name="T380">. Už korupcijai atsparios aplinkos kūrimą atsakingo asmens atliekamos funkcijos, nuo kurių galimas nukrypimas pagal Lietuvos Respublikos korupcijos prevencijos įstatymo 25 straipsnio 2 dalį:</text:span></text:p>
      <text:p text:style-name="P381"><text:span text:style-name="T382">3.1</text:span><text:span text:style-name="T383">.<text:s/></text:span><text:span text:style-name="T384">teisės aktų</text:span><text:span text:style-name="T385"><text:s/>nustatytais atvejais ir tvarka organizuoja ir (ar) atlieka korupcijos pasireiškimo tikimybės nustatymą;</text:span></text:p>
      <text:p text:style-name="P386"><text:span text:style-name="T387">3.2</text:span><text:span text:style-name="T388">.<text:s/></text:span><text:span text:style-name="T389">teisės aktų</text:span><text:span text:style-name="T390"><text:s/>nustatytais atvejais ir tvarka organizuoja ir (ar) atlieka teisės aktų projektų antikorupcinius vertinimus;</text:span></text:p>
      <text:p text:style-name="P391"><text:span text:style-name="T392">3.3</text:span><text:span text:style-name="T393">. sudaro pareigybių,<text:s/></text:span>dėl kurių teikiamas prašymas<text:s/><text:span text:style-name="T394">Lietuvos Respublikos s</text:span>pecialiųjų tyrimų tarnybai pateikti informaciją,<text:span text:style-name="T395"><text:s/>sąrašą arba organizuoja jo sudarymą, taip pat dalyvauja ir teikia nuomonę personalo formavimo procedūrose vertinant iš Specialiųjų tyrimų tarnybos gautą informaciją apie asmenį;</text:span></text:p>
      <text:p text:style-name="P396"><text:span text:style-name="T397">3.4</text:span><text:span text:style-name="T398">. organizuoja ir (ar) rengia mokymus, orientuotus į viešojo sektoriaus subjekto darbuotojų antikorupcinio sąmoningumo stiprinimą;<text:s/></text:span></text:p>
      <text:p text:style-name="P399"><text:span text:style-name="T400">3.5</text:span><text:span text:style-name="T401">. teikia pasiūlymus viešojo sektoriaus subjekto vadovui dėl korupcijai atsparios aplinkos kūrimo priemonių diegimo ir įgyvendinimo;</text:span></text:p>
      <text:p text:style-name="P402"><text:span text:style-name="T403">3.6</text:span><text:span text:style-name="T404">. p</text:span><text:span text:style-name="T405">rižiūri viešojo sektoriaus subjekto darbuotojų atžvilgiu vykdomos lobistinės veiklos deklaravimą ir vykdo šios veiklos kontrolę;</text:span></text:p>
      <text:p text:style-name="P406"><text:span text:style-name="T407">3.7</text:span><text:span text:style-name="T408">. pagal poreikį atlieka kitas funkcijas, gerinančias korupcijai atsparią aplinką.</text:span></text:p>
      <text:p text:style-name="P409"/>
      <text:p text:style-name="P410"><text:span text:style-name="T411">III</text:span><text:span text:style-name="T412"><text:s/>SKYRIUS</text:span></text:p>
      <text:p text:style-name="P413"><text:span text:style-name="T414">PAVALDUMAS</text:span></text:p>
      <text:p text:style-name="P415"/>
      <text:p text:style-name="P416"><text:span text:style-name="T417">4</text:span><text:span text:style-name="T418">. Šias pareigas einantis asmuo tiesiogiai pavaldus ir atskaitingas viešojo sektoriaus subjekto vadovui arba<text:s/></text:span>už korupcijai atsparios aplinkos kūrimą atsakingo<text:s/><text:span text:style-name="T419">padalinio, jeigu toks padalinys viešojo sektoriaus subjekte yra įsteigtas, vadovui.</text:span></text:p>
      <text:p text:style-name="P420"/>
      <text:p text:style-name="P421">Susipažinau</text:p>
      <text:p text:style-name="P422">(Parašas)</text:p>
      <text:p text:style-name="P423">(Vardas ir pavardė)<text:tab/></text:p>
      <text:soft-page-break/>
      <text:p text:style-name="P424">(Data)</text:p>
      <text:p text:style-name="P425"/>
      <text:p text:style-name="P426"><text:span text:style-name="T427">_________________</text:span></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13"><draw:frame draw:style-name="F314" text:anchor-type="paragraph" svg:y="0.0006in" draw:z-index="0"><draw:text-box fo:min-height="0in" fo:min-width="0in"><text:p text:style-name="P312"><text:span text:style-name="T315"><text:page-number text:fixed="false">2</text:page-number></text:span></text:p></draw:text-box></draw:frame></text:p>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23:29:00Z</meta:creation-date>
    <dc:date>2021-12-31T23:29:00Z</dc:date>
    <meta:print-date>2017-06-01T05:28:00Z</meta:print-date>
    <meta:template xlink:href="Normal.dotm" xlink:type="simple"/>
    <meta:editing-cycles>2</meta:editing-cycles>
    <meta:editing-duration>PT0S</meta:editing-duration>
    <meta:document-statistic meta:page-count="13" meta:paragraph-count="166" meta:word-count="1702" meta:character-count="12146" meta:row-count="408" meta:non-whitespace-character-count="10610"/>
  </office:meta>
</office:document-meta>
</file>