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margin-right="-0.2944in">
        <style:tab-stops>
          <style:tab-stop style:type="left" style:position="0.8979in"/>
          <style:tab-stop style:type="left" style:position="6.7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TARYBOS 2010 M. BALANDŽIO 29 D. SPRENDIMO NR. T-89 „DĖL IGNALINOS RAJONO SAVIVALDYBĖS TARYBOS 2009 M. GEGUŽĖS 27 D. SPRENDIMO NR. T-527 „DĖL LENGVATŲ TAIKYMO“ PAKEITIMO“ PAKEITIMO<text:s/></text:p>
      <text:p text:style-name="P9"/>
      <text:p text:style-name="P10">2014 m. spalio 30 d. Nr. T-179</text:p>
      <text:p text:style-name="P11">Ignalina</text:p>
      <text:p text:style-name="P12"/>
      <text:p text:style-name="P13"/>
      <text:p text:style-name="P14">Vadovaudamasi Lietuvos Respublikos vietos savivaldos įstatymo 18 straipsnio 1 dalimi, Lietuvos Respublikos euro įvedimo Lietuvos Respublikoje įstatymo 7, 31 straipsniais, Ignalinos rajono savivaldybės taryba n u s p r e n d ž i a:</text:p>
      <text:p text:style-name="P15">1. Pakeisti Ignalinos rajono savivaldybės tarybos 2010 m. balandžio 29 d. sprendimo Nr. T-89 „Dėl Ignalinos rajono savivaldybės tarybos 2009 m. gegužės 27 d. sprendimo Nr. T-527 „Dėl lengvatų taikymo“ pakeitimo“ 2 punktą ir jį išdėstyti taip:</text:p>
      <text:p text:style-name="P16">„2. Ignalinos rajono moksleiviams vasaros atostogų metu, esant laisviems teniso kortams, naudotis jais taikant 1,16 euro per valandą įkainį už vienos aikštelės naudojimą.“.<text:s/></text:p>
      <text:p text:style-name="P17">2. Šis sprendimas įsigalioja nuo 2015 m. sausio 1 dienos.</text:p>
      <text:p text:style-name="P18"/>
      <text:p text:style-name="P19"/>
      <text:p text:style-name="P20"/>
      <text:p text:style-name="P21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>ts-43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2-01-31T22:31:00Z</meta:creation-date>
    <dc:date>2022-01-31T22:31:00Z</dc:date>
    <meta:print-date>2013-09-13T09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4" meta:character-count="1066" meta:row-count="48" meta:non-whitespace-character-count="927"/>
  </office:meta>
</office:document-meta>
</file>