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text-position="super 62.5%"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15"/>
      <text:p text:style-name="P16">2021 m. liepos 1 d. <text:s/>Nr. T-123</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1</text:span><text:span text:style-name="T24">. Papildy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apunkčiu (2012 m. spalio 4 d. sprendimo Nr. T-185 redakcija su pakeitimais, padarytais 2014 m. balandžio 3 d. sprendimu Nr. T-30, 2019 m. rugpjūčio 29 d. sprendimu Nr. T-171, 2021 m. balandžio 29 d. sprendimu Nr. T-49) 5</text:span><text:span text:style-name="T25">6</text:span><text:span text:style-name="T26"><text:s/>punktu ir jį išdėstyti taip:</text:span></text:p>
      <text:p text:style-name="P27"><text:span text:style-name="T28">„</text:span><text:span text:style-name="T29">5</text:span><text:span text:style-name="T30">6</text:span><text:span text:style-name="T31">. Joniškio rajono savivaldybės viešųjų vietų, kuriose galima prekiauti ar teikti paslaugas, sąrašo 3.1.13 papunktyje nurodytoje prekybos vietoje draudžiama prekiauti pramoninėmis prekėmis, išskyrus produktų kūrėjų savos gamybos gaminius“.</text:span></text:p>
      <text:p text:style-name="P32"><text:span text:style-name="T33">2</text:span><text:span text:style-name="T34">. Pripažinti netekusiais galios Joniškio rajono savivaldybės viešųjų vietų, kuriose galima prekiauti ar teikti paslaugas, sąrašo, patvirtinto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2 papunkčiu (2012 m. spalio 4 d. sprendimo Nr. T-185 redakcija su pakeitimais, padarytais 2020 m. vasario 20 d. sprendimu Nr. T-7, 2020 m. rugpjūčio 27 d. sprendimu Nr. T-151) 3.1.1 ir 3.1.9 papunkčiu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5T19:51:00Z</meta:creation-date>
    <dc:date>2021-07-05T19:51:00Z</dc:date>
    <meta:print-date>2014-03-04T09:11:00Z</meta:print-date>
    <meta:template xlink:href="Normal.dotm" xlink:type="simple"/>
    <meta:editing-cycles>2</meta:editing-cycles>
    <meta:editing-duration>PT0S</meta:editing-duration>
    <meta:document-statistic meta:page-count="1" meta:paragraph-count="25" meta:word-count="303" meta:character-count="2125" meta:row-count="87" meta:non-whitespace-character-count="1847"/>
  </office:meta>
</office:document-meta>
</file>