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0.5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PRIEŽIŪROS ĮSTAIGŲ ĮSTATYMO NR. I-1367 11 STRAIPSNIO PAKEITIMO</text:p>
      <text:p text:style-name="P17"><text:span text:style-name="T18">ĮSTATYMAS</text:span></text:p>
      <text:p text:style-name="P19"/>
      <text:p text:style-name="P20"><text:span text:style-name="T21">2026</text:span><text:span text:style-name="T22"><text:s/>m.<text:s/></text:span><text:span text:style-name="T23">birželio</text:span><text:span text:style-name="T24"><text:s/></text:span><text:span text:style-name="T25">30</text:span><text:span text:style-name="T26"><text:s/>d. Nr.<text:s/></text:span><text:span text:style-name="T27">XV-11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1</text:span><text:span text:style-name="T38">. Pakeisti 11 straipsnio 1 dalies nuostatą iki dvitaškio ir ją išdėstyti taip:</text:span></text:p>
        <text:p text:style-name="P39"><text:span text:style-name="T40">„</text:span><text:span text:style-name="T41">1</text:span><text:span text:style-name="T42">. LNSS<text:s/></text:span><text:span text:style-name="T43">viešųjų<text:s/></text:span><text:span text:style-name="T44">įstaigų<text:s/></text:span><text:span text:style-name="T45">ir LNSS biudžetinių įstaigų</text:span><text:span text:style-name="T46">, teikiančių stacionarines aktyviojo gydymo asmens sveikatos priežiūros paslaugas, atitinkamo laikotarpio, kuris negali būti trumpesnis kaip 5 metai, išdėstymo reikalavimus ir išdėstymą nustato Vyriausybė.<text:s/></text:span><text:span text:style-name="T47">Šioje dalyje nurodytų</text:span><text:span text:style-name="T48"><text:s/>LNSS įstaigų išdėstymo reikalavimai ir jų išdėstymas<text:s/></text:span><text:span text:style-name="T49">grindžiami</text:span><text:span text:style-name="T50"><text:s/>šiais kriterijais:“.</text:span></text:p>
        <text:p text:style-name="P51"><text:span text:style-name="T52">2</text:span><text:span text:style-name="T53">. Pakeisti 11 straipsnio 2 dalį ir ją išdėstyti taip:</text:span></text:p>
        <text:p text:style-name="P54"><text:span text:style-name="T55">„</text:span><text:span text:style-name="T56">2</text:span><text:span text:style-name="T57">. Stacionarinių aktyviojo gydymo asmens sveikatos priežiūros paslaugų</text:span><text:span text:style-name="T58">, kurias teikia šio straipsnio 1 dalyje nurodytos LNSS įstaigos,</text:span><text:span text:style-name="T59"><text:s/>profilių grupes nustato Vyriausybė.“</text:span></text:p>
        <text:p text:style-name="P60"><text:span text:style-name="T61">3</text:span><text:span text:style-name="T62">.<text:s/></text:span><text:span text:style-name="T63">Papildyti 11 straipsnį 8 dalimi:</text:span></text:p>
        <text:p text:style-name="P64"><text:span text:style-name="T65">„</text:span><text:span text:style-name="T66">8</text:span><text:span text:style-name="T67">. Šio straipsnio 1 dalyje nurodytame LNSS viešųjų įstaigų ir LNSS biudžetinių įstaigų, teikiančių stacionarines aktyviojo gydymo asmens sveikatos priežiūros paslaugas, išdėstymo reikalavimų ir išdėstymo tvarkos apraše nenurodytos LNSS įstaigos stacionarines aktyviojo gydymo asmens sveikatos priežiūros paslaugas, apmokamas Privalomojo sveikatos draudimo fondo biudžeto lėšomis, teikia Sveikatos draudimo įstatymo nustatyta tvarka.</text:span><text:span text:style-name="T68">“<text:s/></text:span></text:p>
        <text:p text:style-name="P69"/>
        <text:p text:style-name="P70"><text:span text:style-name="T71">2</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text:s/></text:span><text:span text:style-name="T77">2027 m. sausio 1 d.</text:span></text:p>
        <text:p text:style-name="P78"><text:span text:style-name="T79">2</text:span><text:span text:style-name="T80">. Lietuvos Respublikos Vyriausybė iki 2026 m.<text:s/></text:span><text:span text:style-name="T81">rugsėjo 30 d.<text:s/></text:span><text:span text:style-name="T82">priima šio 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19:33:00Z</meta:creation-date>
    <dc:date>2026-07-10T19:33:00Z</dc:date>
    <meta:print-date>2026-06-30T12:10:00Z</meta:print-date>
    <meta:template xlink:href="Normal.dotm" xlink:type="simple"/>
    <meta:editing-cycles>2</meta:editing-cycles>
    <meta:editing-duration>PT0S</meta:editing-duration>
    <meta:document-statistic meta:page-count="3" meta:paragraph-count="8" meta:word-count="212" meta:character-count="1735" meta:row-count="38" meta:non-whitespace-character-count="1531"/>
  </office:meta>
</office:document-meta>
</file>