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RELIJAUS VERYGOS DALYVAVIMO EUROPOS LYDERYSTĖS TINKLO ORGANIZUOJAMOJE SOLIDARUMO MISIJOJE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1</text:span><text:span text:style-name="T28"><text:s/>d. Nr. SV-S-</text:span><text:span text:style-name="T29">120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/text:span><text:s/>narį Aurelijų Verygą<text:s/><text:span text:style-name="T42">2023 m. gruodžio 3–6 d. dalyvauti</text:span><text:span text:style-name="T43"><text:s/></text:span>Europos lyderystės tinklo organizuojamoje solidarumo misijoje<text:span text:style-name="T44"><text:s/>Tel Avive (Izraelio Valstybė).</text:span></text:p>
        <text:p text:style-name="P45"><text:span text:style-name="T46">2</text:span><text:span text:style-name="T47">.</text:span><text:s/>Pavesti<text:s/><text:span text:style-name="T48">Lietuvos Respublikos<text:s/></text:span>Seimo kanceliarijai apmokėti kompleksinio kelionės draudimo, transporto užsienyje išlaidas ir<text:s/>išmokėti dienpinigius iš<text:s/><text:span text:style-name="T49">Seimo parlamentinei diplomatijai skirtų<text:s/></text:span>lėšų.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01T20:21:00Z</meta:creation-date>
    <dc:date>2023-12-01T20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692" meta:row-count="11" meta:non-whitespace-character-count="606"/>
  </office:meta>
</office:document-meta>
</file>