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etter-spacing="0.0138in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break-before="page" fo:margin-left="3.6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2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625in">
        <style:tab-stops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9416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555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 TARYBA</text:p>
      <text:p text:style-name="P8"/>
      <text:p text:style-name="P9">SPRENDIMAS</text:p>
      <text:p text:style-name="P10">DĖL VAIKŲ PRIĖMIMO Į TELŠIŲ RAJONO SAVIVALDYBĖS ĮSTEIGTŲ ŠVIETIMO ĮSTAIGŲ IKIMOKYKLINIO IR PRIEŠMOKYKLINIO UGDYMO GRUPES TVARKOS APRAŠO PATVIRTINIMO</text:p>
      <text:p text:style-name="P11"/>
      <text:p text:style-name="P12">2008 m. gruodžio 29 d. Nr. T1-532</text:p>
      <text:p text:style-name="P13">Telšiai</text:p>
      <text:p text:style-name="P14"/>
      <text:p text:style-name="P15"/>
      <text:p text:style-name="P16">Vadovaudamasi Lietuvos Respublikos vietos savivaldos įstatymo 16 str. 4 d. (Žin., 2008-10-01, Nr. 113), Lietuvos Respublikos sveikatos apsaugos ministro 2008 m. balandžio 30 d. įsakymu Nr. V-366 patvirtinta Lietuvos higienos norma HN 75:2008 „Ikimokyklinio ugdymo mokykla: Bendrieji sveikatos saugos reikalavimai“ (Žin., 2008-05-13, Nr. 54-2005), Telšių rajono savivaldybės taryba <text:s/>n u s p r e n d ž i a patvirtinti Vaikų priėmimo į Telšių rajono savivaldybės įsteigtų švietimo įstaigų ikimokyklinio ir priešmokyklinio ugdymo grupes tvarkos aprašą (pridedama).</text:p>
      <text:p text:style-name="P17"/>
      <text:p text:style-name="P18"/>
      <text:p text:style-name="P19"/>
      <text:p text:style-name="P20">Savivaldybės meras<text:tab/><text:tab/><text:tab/><text:tab/><text:tab/><text:tab/><text:tab/><text:tab/>Valdemaras Ramšas</text:p>
      <text:soft-page-break/>
      <text:p text:style-name="P21"><text:span text:style-name="T22">PATVIRTINTA</text:span></text:p>
      <text:p text:style-name="P23">Telšių rajono savivaldybė tarybos</text:p>
      <text:p text:style-name="P24">2008 m. gruodžio 29 d. sprendimu Nr. T1-532</text:p>
      <text:p text:style-name="P25"/>
      <text:p text:style-name="P26"><text:span text:style-name="T27">VAIKŲ PRIĖMIMO <text:s/>Į TELŠIŲ RAJONO SAVIVALDYBĖS ĮSTEIGTŲ <text:s/>ŠVIETIMO ĮSTAIGŲ IKIMOKYKLINIO IR PRIEŠMOKYKLINIO UGDYMO GRUPES TVARKOS APRAŠAS</text:span></text:p>
      <text:p text:style-name="P28"/>
      <text:p text:style-name="P29"><text:span text:style-name="T30">I.<text:s/></text:span><text:span text:style-name="T31">BENDROJI DALIS</text:span></text:p>
      <text:p text:style-name="P32"/>
      <text:p text:style-name="P33"><text:span text:style-name="T34">1</text:span><text:span text:style-name="T35">.</text:span><text:span text:style-name="T36"><text:tab/>Ši tvarka reglamentuoja vaikų priėmimą į Telšių rajono savivaldybės <text:s/>švietimo įstaigas mokytis pagal ikimokyklinio <text:s/>ir <text:s/>priešmokyklinio ugdymo programas.</text:span></text:p>
      <text:p text:style-name="P37"><text:span text:style-name="T38">2</text:span><text:span text:style-name="T39">.</text:span><text:span text:style-name="T40"><text:tab/>Tvarkos paskirtis – užtikrinti Telšių rajono savivaldybės (toliau – savivaldybė) <text:s/>teikiamų švietimo paslaugų prieinamumą rajono gyventojams.<text:s/></text:span></text:p>
      <text:p text:style-name="P41"><text:span text:style-name="T42">3</text:span><text:span text:style-name="T43">.</text:span><text:span text:style-name="T44"><text:tab/>Tvarkos nuostatomis vadovaujasi visos savivaldybės įsteigtos švietimo įstaigos (toliau – Mokyklos), įgyvendinančios ikimokyklinio ir priešmokyklinio ugdymo programas.</text:span></text:p>
      <text:p text:style-name="P45"/>
      <text:p text:style-name="P46"><text:span text:style-name="T47">II</text:span><text:span text:style-name="T48">.<text:s/></text:span><text:span text:style-name="T49">PRIĖMIMO TVARKA</text:span></text:p>
      <text:p text:style-name="P50"/>
      <text:p text:style-name="P51"><text:span text:style-name="T52">4</text:span><text:span text:style-name="T53">.</text:span><text:span text:style-name="T54"><text:tab/>Tėvų (globėjų, rūpintojų) prašymus dėl vaikų priėmimo į ikimokyklinio ir priešmokyklinio ugdymo grupes priima lopšelių-darželių, mokyklų ir mokyklų-darželių, teikiančių ikimokyklinio ir priešmokyklinio ugdymo programas, direktoriai.<text:s/></text:span></text:p>
      <text:p text:style-name="P55"><text:span text:style-name="T56">5</text:span><text:span text:style-name="T57">.</text:span><text:span text:style-name="T58"><text:tab/>Į ikimokyklinio ugdymo grupes priimami vaikai nuo 1 iki 5 metų.</text:span></text:p>
      <text:p text:style-name="P59"><text:span text:style-name="T60">6</text:span><text:span text:style-name="T61">.</text:span><text:span text:style-name="T62"><text:tab/>Pradėti ugdytis pagal priešmokyklinio ugdymo programą priimamas vaikas, kuriam tais kalendoriniais metais sueina 6 metai. Priešmokyklinis ugdymas nuo 5 metų amžiaus gali būti teikiamas tėvų prašymu, jeigu vaikas yra pakankamai tokiam ugdymui subrendęs, pateikęs Pedagoginės psichologinės tarnybos pažymą apie vaiko brandą.</text:span></text:p>
      <text:p text:style-name="P63"><text:span text:style-name="T64">7</text:span><text:span text:style-name="T65">.</text:span><text:span text:style-name="T66"><text:tab/>Priimant vaiką į ikimokyklinio ar priešmokyklinio ugdymo grupę, pateikiami tokie dokumentai: vaiko sveikatos būklės pažymėjimas, vaiko gimimo liudijimo pažymėjimo kopija bei dokumentai (arba jų kopijos), patvirtinantys šeimos sudėtį, jos socialinę padėtį, kuriais remiantis gali būti nustatyta <text:s/>pirmumo teisė būti <text:s/>priimtam arba taikomos mokesčio už maitinimą lengvatos.</text:span></text:p>
      <text:p text:style-name="P67"><text:span text:style-name="T68">8</text:span><text:span text:style-name="T69">.</text:span><text:span text:style-name="T70"><text:tab/>Tėvų (globėjų, rūpintojų) prašymai registruojami tam skirtame žurnale. Registracijos žurnalą tvarko Mokyklos direktorius arba jo įsakymu paskirtas kitas darbuotojas. Žurnale privalo būti šios skiltys:<text:s/></text:span></text:p>
      <text:p text:style-name="P71"><text:span text:style-name="T72">8.1</text:span><text:span text:style-name="T73">.</text:span><text:span text:style-name="T74"><text:tab/>įrašo eilės numeris;</text:span></text:p>
      <text:p text:style-name="P75"><text:span text:style-name="T76">8.2</text:span><text:span text:style-name="T77">.</text:span><text:span text:style-name="T78"><text:tab/>vaiko vardas, pavardė;</text:span></text:p>
      <text:p text:style-name="P79"><text:span text:style-name="T80">8.3</text:span><text:span text:style-name="T81">.</text:span><text:span text:style-name="T82"><text:tab/>vaiko gimimo data;</text:span></text:p>
      <text:p text:style-name="P83"><text:span text:style-name="T84">8.4</text:span><text:span text:style-name="T85">.</text:span><text:span text:style-name="T86"><text:tab/>vaiko namų adresas, kontaktiniai telefonai;</text:span></text:p>
      <text:p text:style-name="P87"><text:span text:style-name="T88">8.5</text:span><text:span text:style-name="T89">.</text:span><text:span text:style-name="T90"><text:tab/>prašymo įregistravimo data;</text:span></text:p>
      <text:p text:style-name="P91"><text:span text:style-name="T92">8.6</text:span><text:span text:style-name="T93">.</text:span><text:span text:style-name="T94"><text:tab/>nuo kada pageidauja pradėti lankyti <text:s/>įstaigą;</text:span></text:p>
      <text:p text:style-name="P95"><text:span text:style-name="T96">8 7.</text:span><text:span text:style-name="T97"><text:tab/>įstaiga, į kurią tėvai (globėjai) dar yra padavę prašymą;</text:span></text:p>
      <text:p text:style-name="P98"><text:span text:style-name="T99">8.8</text:span><text:span text:style-name="T100">.</text:span><text:span text:style-name="T101"><text:tab/>tėvų parašas, patvirtinantis duomenų teisingumą.</text:span></text:p>
      <text:p text:style-name="P102"><text:span text:style-name="T103">9</text:span><text:span text:style-name="T104">.</text:span><text:span text:style-name="T105"><text:tab/>Priimant vaikus į priešmokyklinio ir ikimokyklinio ugdymo grupes, laikomasi eiliškumo tvarkos pagal prašymo registravimo datą.<text:s/></text:span></text:p>
      <text:p text:style-name="P106"><text:span text:style-name="T107">10</text:span><text:span text:style-name="T108">.</text:span><text:span text:style-name="T109"><text:tab/>Jei keli prašymai pateikti tą pačią dieną, taikomi šie prioritetai:</text:span></text:p>
      <text:p text:style-name="P110"><text:span text:style-name="T111">10.1</text:span><text:span text:style-name="T112">.</text:span><text:span text:style-name="T113"><text:tab/>specialiųjų poreikių vaikams;</text:span></text:p>
      <text:p text:style-name="P114"><text:span text:style-name="T115">10.2</text:span><text:span text:style-name="T116">.</text:span><text:span text:style-name="T117"><text:tab/>vaikams iš šeimų, priskiriamų socialiai remtinų šeimų grupei;</text:span></text:p>
      <text:p text:style-name="P118"><text:span text:style-name="T119">10.3</text:span><text:span text:style-name="T120">.</text:span><text:span text:style-name="T121"><text:tab/>šeimoms, kuriose auga trys ir daugiau vaikų;</text:span></text:p>
      <text:p text:style-name="P122"><text:span text:style-name="T123">10.4</text:span><text:span text:style-name="T124">.</text:span><text:span text:style-name="T125"><text:tab/>nepilnoms šeimoms;</text:span></text:p>
      <text:p text:style-name="P126"><text:span text:style-name="T127">10.5</text:span><text:span text:style-name="T128">.</text:span><text:span text:style-name="T129"><text:tab/>vaikams, kurių vienas iš tėvų yra mokinys, studentas ir mokosi mokymo įstaigų dieniniuose skyriuose;</text:span></text:p>
      <text:p text:style-name="P130"><text:span text:style-name="T131">10.6</text:span><text:span text:style-name="T132">.</text:span><text:span text:style-name="T133"><text:tab/>vaikams, kurių vienas iš tėvų turi ne didesnį kaip 35 procentų darbingumo lygį (pirmosios ar antrosios grupės invalidas).</text:span></text:p>
      <text:p text:style-name="P134"><text:span text:style-name="T135">11</text:span><text:span text:style-name="T136">.</text:span><text:span text:style-name="T137"><text:tab/>Vaikų priėmimą organizuoja Mokyklos direktoriaus įsakymu sudaryta priėmimo komisija.</text:span></text:p>
      <text:p text:style-name="P138"><text:span text:style-name="T139">12</text:span><text:span text:style-name="T140">.</text:span><text:span text:style-name="T141"><text:tab/>Priėmimo komisija sudaroma iš 3 asmenų: vienas – mokyklos vadovas, kiti du – mokyklos tarybos deleguoti atstovai.</text:span></text:p>
      <text:p text:style-name="P142"><text:span text:style-name="T143">13</text:span><text:span text:style-name="T144">.</text:span><text:span text:style-name="T145"><text:tab/>Priėmimo komisijos posėdžiai, kuriuose svarstomi tėvų prašymai , organizuojami 2 kartus per metus (gegužės ir rugsėjo mėnesiais), esant reikalui, organizuojami papildomi posėdžiai. Konkrečios jų datos nustatomos Mokyklos direktoriaus įsakymu.</text:span></text:p>
      <text:p text:style-name="P146"><text:span text:style-name="T147">14</text:span><text:span text:style-name="T148">.</text:span><text:span text:style-name="T149"><text:tab/>Komisijos posėdžiai protokoluojami. Protokolą pasirašo komisijos pirmininkas. Protokolai saugojami, įtraukiant juos į mokyklos dokumentacijos planą.</text:span></text:p>
      <text:p text:style-name="P150"><text:span text:style-name="T151">15</text:span><text:span text:style-name="T152">.</text:span><text:span text:style-name="T153"><text:tab/>Vaikų priėmimas į grupes įforminamas Mokyklos direktoriaus įsakymu vadovaujantis priėmimo komisijos posėdžio protokolu.</text:span></text:p>
      <text:p text:style-name="P154"><text:span text:style-name="T155">16</text:span><text:span text:style-name="T156">.</text:span><text:span text:style-name="T157"><text:tab/>Mokyklos direktorius, vadovaudamasis priėmimo komisijos protokolais, tėvus (globėjus) apie vaikų priėmimą informuoja žodžiu arba raštu.</text:span></text:p>
      <text:p text:style-name="P158"><text:span text:style-name="T159">17</text:span><text:span text:style-name="T160">.</text:span><text:span text:style-name="T161"><text:tab/>Vaikų, priimtų į įstaigą, sąrašai skelbiami įstaigos informaciniuose stenduose.</text:span></text:p>
      <text:p text:style-name="P162"><text:span text:style-name="T163">18</text:span><text:span text:style-name="T164">.</text:span><text:span text:style-name="T165"><text:tab/>Su visų priešmokyklinio ugdymo ir ikimokyklinių grupių vaikų tėvais (globėjais, rūpintojais) sudaroma dvišalė ugdymo sutartis.<text:s/></text:span></text:p>
      <text:p text:style-name="P166"><text:span text:style-name="T167">19</text:span><text:span text:style-name="T168">.</text:span><text:span text:style-name="T169"><text:tab/>Ypatingų atvejų taikymo ir ginčytinus klausimus dėl vaikų priėmimo sprendžia Švietimo skyriaus vedėjo įsakymu sudaryta komisija.</text:span></text:p>
      <text:p text:style-name="P170"><text:span text:style-name="T171">20</text:span><text:span text:style-name="T172">.</text:span><text:span text:style-name="T173"><text:tab/>Tėvams neatvedus vaiko prašyme nurodytą dieną, vieta išsaugojama 10 dienų. Per šį laikotarpį nepranešus priežasties arba atsisakius, vieta toliau neišsaugojama.</text:span></text:p>
      <text:p text:style-name="P174"><text:span text:style-name="T175">21</text:span><text:span text:style-name="T176">.</text:span><text:span text:style-name="T177"><text:tab/>Mokyklos vadovas teikia informaciją Telšių rajono savivaldybės administracijos Švietimo skyriui apie suformuotas grupes ir <text:s/>nepatenkintus prašymus dėl vaikų priėmimo, o tėvams – apie laisvas vietas 2 kartus per metus: iki gegužės 20 d. ir patikslintus duomenis iki rugsėjo 20 d. Švietimo skyriaus specialistas, kuruojantis ikimokyklinį ugdymą, išanalizuoja gautus duomenis ir juos apibendrina.</text:span></text:p>
      <text:p text:style-name="P178"/>
      <text:p text:style-name="P179"><text:span text:style-name="T180">III</text:span><text:span text:style-name="T181">.<text:s/></text:span><text:span text:style-name="T182">GRUPIŲ KOMPLEKTAVIMAS<text:s/></text:span></text:p>
      <text:p text:style-name="P183"/>
      <text:p text:style-name="P184"><text:span text:style-name="T185">22</text:span><text:span text:style-name="T186">.</text:span><text:span text:style-name="T187"><text:tab/>Grupės komplektuojamos kasmet nuo gegužės 1 d. iki rugpjūčio 31 d. Atsižvelgiant į grupių užpildymo pokyčius, jos gali būti papildomos per mokslo metus. Vaikų grupes ikimokyklinėje įstaigoje komplektuoja ir tvirtina įstaigos vadovas.</text:span></text:p>
      <text:p text:style-name="P188"><text:span text:style-name="T189">23</text:span><text:span text:style-name="T190">.</text:span><text:span text:style-name="T191"><text:tab/>Vaikų grupių vardinius sąrašus tvirtina Mokyklos direktorius.</text:span></text:p>
      <text:p text:style-name="P192"><text:span text:style-name="T193">24</text:span><text:span text:style-name="T194">. Lopšelio grupės komplektuojamos tik iš to paties amžiaus vaikų, darželio grupės – iš to paties arba įvairaus amžiaus vaikų pagal Lietuvos Respublikos sveikatos apsaugos ministro 2008 m. balandžio 30 d. įsakymu Nr. V-366 patvirtintų Lietuvos higienos normų HN 75:2008 „Ikimokyklinio ugdymo mokykla: Bendrieji sveikatos saugos reikalavimai“ IV skyriaus 10 punktą:</text:span></text:p>
      <text:p text:style-name="P195"><text:span text:style-name="T196">24.1</text:span><text:span text:style-name="T197">.</text:span><text:span text:style-name="T198"><text:tab/>0-1,5 metų amžiaus vaikų lopšelio grupėse – ne daugiau kaip 10 vaikų;</text:span></text:p>
      <text:p text:style-name="P199"><text:span text:style-name="T200">24.2</text:span><text:span text:style-name="T201">.</text:span><text:span text:style-name="T202"><text:tab/>1,5-3 metų amžiaus vaikų lopšelio-darželio grupėse – ne daugiau kaip 15 vaikų;</text:span></text:p>
      <text:p text:style-name="P203"><text:span text:style-name="T204">24.3</text:span><text:span text:style-name="T205">.</text:span><text:span text:style-name="T206"><text:tab/>3-5 metų amžiaus vaikų darželio grupėse ir priešmokyklinio ugdymo grupėse – ne daugiau kaip 20 vaikų.</text:span></text:p>
      <text:p text:style-name="P207"><text:span text:style-name="T208">25</text:span><text:span text:style-name="T209">.</text:span><text:span text:style-name="T210"><text:tab/>Jeigu įstaiga uždaroma vasaros laikotarpiui, ikimokyklinių ir priešmokyklinių <text:s/>grupių skaičius patvirtinamas Švietimo skyriaus vedėjo įsakymu iki gegužės 20 dienos, prieš tai suderinus su tėvais ir Mokyklos taryba.</text:span></text:p>
      <text:p text:style-name="P211"/>
      <text:p text:style-name="P212"><text:span text:style-name="T213">IV</text:span><text:span text:style-name="T214">.<text:s/></text:span><text:span text:style-name="T215">BAIGIAMOSIOS NUOSTATOS</text:span></text:p>
      <text:p text:style-name="P216"/>
      <text:p text:style-name="P217"><text:span text:style-name="T218">26</text:span><text:span text:style-name="T219">.</text:span><text:span text:style-name="T220"><text:tab/>Už šios Tvarkos įgyvendinimą atsako Mokyklos direktorius.</text:span></text:p>
      <text:p text:style-name="P221"><text:span text:style-name="T222">27</text:span><text:span text:style-name="T223">.</text:span><text:span text:style-name="T224"><text:tab/>Tvarkos vykdymą prižiūri Telšių rajono savivaldybės administracijos Švietimo skyrius.</text:span></text:p>
      <text:p text:style-name="P225"><text:span text:style-name="T22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CLUSadmin</dc:creator>
    <meta:creation-date>2016-01-13T09:01:00Z</meta:creation-date>
    <dc:date>2016-01-13T09:01:00Z</dc:date>
    <meta:template xlink:href="Normal.dotm" xlink:type="simple"/>
    <meta:editing-cycles>2</meta:editing-cycles>
    <meta:editing-duration>PT0S</meta:editing-duration>
    <meta:document-statistic meta:page-count="3" meta:paragraph-count="86" meta:word-count="873" meta:character-count="7075" meta:row-count="241" meta:non-whitespace-character-count="6288"/>
  </office:meta>
</office:document-meta>
</file>