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font-size-complex="14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left" style:position="4.416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left" style:position="4.4166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 fo:language="pl" fo:country="PL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7875in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b 66.6%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b 66.6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b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b 66.6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b 66.6%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  <style:tab-stop style:type="left" style:position="3.70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b 66.6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b 66.6%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.1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b 66.6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b 66.6%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b 66.6%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b 66.6%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position="sub 66.6%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position="sub 66.6%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position="sub 66.6%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position="sub 66.6%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b 66.6%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b 66.6%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b 66.6%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b 66.6%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b 66.6%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b 66.6%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b 66.6%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text-position="sub 66.6%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b 66.6%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text-position="sub 66.6%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fo:language="en" fo:country="US"/>
    </style:style>
    <style:style style:name="T158" style:parent-style-name="DefaultParagraphFont" style:family="text">
      <style:text-properties style:text-position="sub 66.6%" style:font-size-complex="12pt" fo:language="en" fo:country="US"/>
    </style:style>
    <style:style style:name="T159" style:parent-style-name="DefaultParagraphFont" style:family="text">
      <style:text-properties style:font-size-complex="12pt" fo:language="en" fo:country="US"/>
    </style:style>
    <style:style style:name="T160" style:parent-style-name="DefaultParagraphFont" style:family="text">
      <style:text-properties style:text-position="sub 66.6%" style:font-size-complex="12pt" fo:language="en" fo:country="US"/>
    </style:style>
    <style:style style:name="T161" style:parent-style-name="DefaultParagraphFont" style:family="text">
      <style:text-properties style:font-name="Calibri" fo:font-size="8pt" style:font-size-asian="8pt" style:font-size-complex="8pt" fo:language="en" fo:country="US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text-position="sub 66.6%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text-position="sub 66.6%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text-position="sub 66.6%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text-position="sub 66.6%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text-position="sub 66.6%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indent="0.5in">
        <style:tab-stops>
          <style:tab-stop style:type="left" style:position="0.6875in"/>
          <style:tab-stop style:type="left" style:position="0.7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  <style:text-properties style:font-size-complex="12pt" fo:language="en" fo:country="US"/>
    </style:style>
    <style:style style:name="TableColumn175" style:family="table-column">
      <style:table-column-properties style:column-width="0.3937in"/>
    </style:style>
    <style:style style:name="TableColumn176" style:family="table-column">
      <style:table-column-properties style:column-width="3.052in"/>
    </style:style>
    <style:style style:name="TableColumn177" style:family="table-column">
      <style:table-column-properties style:column-width="3.2479in"/>
    </style:style>
    <style:style style:name="Table174" style:family="table">
      <style:table-properties style:width="6.6937in" fo:margin-left="0.075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fo:font-size="6.5pt" style:font-size-asian="6.5pt" style:font-size-complex="6.5pt" style:language-asian="lt" style:country-asian="LT"/>
    </style:style>
    <style:style style:name="T193" style:parent-style-name="DefaultParagraphFont" style:family="text">
      <style:text-properties fo:color="#000000" fo:font-size="10pt" style:font-size-asian="10pt" style:language-asian="lt" style:country-asian="LT"/>
    </style:style>
    <style:style style:name="T194" style:parent-style-name="DefaultParagraphFont" style:family="text">
      <style:text-properties fo:color="#000000" fo:font-size="6.5pt" style:font-size-asian="6.5pt" style:font-size-complex="6.5pt" style:language-asian="lt" style:country-asian="LT"/>
    </style:style>
    <style:style style:name="T195" style:parent-style-name="DefaultParagraphFont" style:family="text">
      <style:text-properties fo:color="#000000" fo:font-size="10pt" style:font-size-asian="10pt" style:language-asian="lt" style:country-asian="LT"/>
    </style:style>
    <style:style style:name="T196" style:parent-style-name="DefaultParagraphFont" style:family="text">
      <style:text-properties fo:color="#000000" fo:font-size="6.5pt" style:font-size-asian="6.5pt" style:font-size-complex="6.5pt" style:language-asian="lt" style:country-asian="LT"/>
    </style:style>
    <style:style style:name="T197" style:parent-style-name="DefaultParagraphFont" style:family="text">
      <style:text-properties fo:color="#000000" fo:font-size="10pt" style:font-size-asian="10pt" style:language-asian="lt" style:country-asian="LT"/>
    </style:style>
    <style:style style:name="T198" style:parent-style-name="DefaultParagraphFont" style:family="text">
      <style:text-properties fo:color="#000000" fo:font-size="6.5pt" style:font-size-asian="6.5pt" style:font-size-complex="6.5pt" style:language-asian="lt" style:country-asian="LT"/>
    </style:style>
    <style:style style:name="T199" style:parent-style-name="DefaultParagraphFont" style:family="text">
      <style:text-properties fo:color="#000000"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indent="0.0493in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08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209" style:parent-style-name="DefaultParagraphFont" style:family="text">
      <style:text-properties fo:color="#000000" fo:font-size="10pt" style:font-size-asian="10pt" style:language-asian="lt" style:country-asian="LT"/>
    </style:style>
    <style:style style:name="T210" style:parent-style-name="DefaultParagraphFont" style:family="text">
      <style:text-properties fo:color="#000000" fo:font-size="6.5pt" style:font-size-asian="6.5pt" style:font-size-complex="6.5pt" style:language-asian="lt" style:country-asian="LT"/>
    </style:style>
    <style:style style:name="T211" style:parent-style-name="DefaultParagraphFont" style:family="text">
      <style:text-properties fo:color="#000000" fo:font-size="10pt" style:font-size-asian="10pt" style:language-asian="lt" style:country-asian="LT"/>
    </style:style>
    <style:style style:name="T212" style:parent-style-name="DefaultParagraphFont" style:family="text">
      <style:text-properties fo:color="#000000" fo:font-size="6.5pt" style:font-size-asian="6.5pt" style:font-size-complex="6.5pt" style:language-asian="lt" style:country-asian="LT"/>
    </style:style>
    <style:style style:name="T213" style:parent-style-name="DefaultParagraphFont" style:family="text">
      <style:text-properties fo:color="#000000" fo:font-size="10pt" style:font-size-asian="10pt" style:language-asian="lt" style:country-asian="LT"/>
    </style:style>
    <style:style style:name="T214" style:parent-style-name="DefaultParagraphFont" style:family="text">
      <style:text-properties fo:color="#000000" fo:font-size="6.5pt" style:font-size-asian="6.5pt" style:font-size-complex="6.5pt" style:language-asian="lt" style:country-asian="LT"/>
    </style:style>
    <style:style style:name="T215" style:parent-style-name="DefaultParagraphFont" style:family="text">
      <style:text-properties fo:color="#000000" fo:font-size="10pt" style:font-size-asian="10pt" style:language-asian="lt" style:country-asian="LT"/>
    </style:style>
    <style:style style:name="T216" style:parent-style-name="DefaultParagraphFont" style:family="text">
      <style:text-properties fo:color="#000000" fo:font-size="6.5pt" style:font-size-asian="6.5pt" style:font-size-complex="6.5pt" style:language-asian="lt" style:country-asian="LT"/>
    </style:style>
    <style:style style:name="T217" style:parent-style-name="DefaultParagraphFont" style:family="text">
      <style:text-properties fo:color="#000000"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26" style:parent-style-name="DefaultParagraphFont" style:family="text">
      <style:text-properties fo:color="#000000" fo:font-size="6.5pt" style:font-size-asian="6.5pt" style:font-size-complex="6.5pt" style:language-asian="lt" style:country-asian="LT"/>
    </style:style>
    <style:style style:name="T227" style:parent-style-name="DefaultParagraphFont" style:family="text">
      <style:text-properties fo:color="#000000" fo:font-size="10pt" style:font-size-asian="10pt" style:language-asian="lt" style:country-asian="LT"/>
    </style:style>
    <style:style style:name="T228" style:parent-style-name="DefaultParagraphFont" style:family="text">
      <style:text-properties fo:color="#000000" fo:font-size="6.5pt" style:font-size-asian="6.5pt" style:font-size-complex="6.5pt" style:language-asian="lt" style:country-asian="LT"/>
    </style:style>
    <style:style style:name="T229" style:parent-style-name="DefaultParagraphFont" style:family="text">
      <style:text-properties fo:color="#000000"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0pt" style:font-size-asian="10pt" style:language-asian="lt" style:country-asian="LT"/>
    </style:style>
    <style:style style:name="T237" style:parent-style-name="DefaultParagraphFont" style:family="text">
      <style:text-properties fo:color="#000000" fo:font-size="6.5pt" style:font-size-asian="6.5pt" style:font-size-complex="6.5pt" style:language-asian="lt" style:country-asian="LT"/>
    </style:style>
    <style:style style:name="T238" style:parent-style-name="DefaultParagraphFont" style:family="text">
      <style:text-properties fo:color="#000000" fo:font-size="10pt" style:font-size-asian="10pt" style:language-asian="lt" style:country-asian="LT"/>
    </style:style>
    <style:style style:name="T239" style:parent-style-name="DefaultParagraphFont" style:family="text">
      <style:text-properties fo:color="#000000" fo:font-size="6.5pt" style:font-size-asian="6.5pt" style:font-size-complex="6.5pt" style:language-asian="lt" style:country-asian="LT"/>
    </style:style>
    <style:style style:name="P24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font-style="italic" style:font-style-asian="italic" style:font-size-complex="12pt"/>
    </style:style>
    <style:style style:name="T241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 style:language-asian="lt" style:country-asian="LT"/>
    </style:style>
    <style:style style:name="T2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4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4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4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5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5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5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5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text-position="sub 66.6%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color="#1A2B2E"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keep-with-next="always">
        <style:tab-stops>
          <style:tab-stop style:type="left" style:position="4.702in"/>
        </style:tab-stops>
      </style:paragraph-properties>
    </style:style>
    <style:style style:name="P270" style:parent-style-name="Normal" style:family="paragraph">
      <style:paragraph-properties fo:keep-with-next="always">
        <style:tab-stops>
          <style:tab-stop style:type="left" style:position="4.702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keep-with-next="always">
        <style:tab-stops>
          <style:tab-stop style:type="left" style:position="4.702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keep-with-next="always">
        <style:tab-stops>
          <style:tab-stop style:type="left" style:position="4.702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<text:span text:style-name="T7">DĖL VILNIAUS RAJONO SAVIVALDYBĖS TARYBOS 2012 M. RUGPJŪČIO 31 D. SPRENDIMO NR.T3-337 „DĖL  ŠILUMOS KAINŲ DEDAMŲJŲ <text:s/></text:span><text:span text:style-name="T8">UŽDARajai AKCINEi BENDROVEi „neMĖŽIO komunalininkas“<text:s/></text:span><text:span text:style-name="T9">NUSTATYMO“ PAKEITIMO</text:span></text:p>
      <text:p text:style-name="P10"/>
      <text:p text:style-name="P11">2014 m. spalio 3 d. Nr.<text:s/>T3-363</text:p>
      <text:p text:style-name="P12">Vilnius</text:p>
      <text:p text:style-name="P13"/>
      <text:p text:style-name="P14"/>
      <text:p text:style-name="P15"><text:span text:style-name="T16">Vadovaudamasi Lietuvos Respublikos vietos savivaldos įstatymo 16 str. 2 d. 37 p., 18 str. 1 d., Lietuvos Respublikos euro įvedimo Lietuvos Respublikoje įstatymo 32 straipsnio 2 dalimi, Lietuvos Respublikos Vyriausybės 2013 m birželio 26 d. nutarimu Nr. 604 „Dėl Nacionalinio euro įvedimo plano bei Lietuvos visuomenės informavimo apie euro įvedimą ir komunikacijos strategijos patvirtinimo“ patvirtintu Nacionalinio euro įvedimo planu bei atsižvelgdama į 2014 m rugpjūčio 6 d. <text:s/>Vilniaus rajono savivaldybės administracijos direktoriaus įsakymu Nr.A27(1)-1909 patvirtintą „Vilniaus rajono savivaldybės administracijos pasirengimo euro įvedimui priemonių planą“, Vilniaus rajono savivaldybės taryba n u s p r e n d ž i a:</text:span></text:p>
      <text:p text:style-name="P17"><text:span text:style-name="T18">1</text:span><text:span text:style-name="T19">. Pakeisti Vilniaus rajono savivaldybės tarybos 2012 m. rugpjūčio 31 d. sprendimo Nr.T3-337 „Dėl šilumos kainų dedamųjų uždarajai akcinei bendrovei „Nemėžio komunalininkas“ nustatymo“ 1 punktą ir išdėstyti jį taip:<text:s/></text:span></text:p>
      <text:p text:style-name="P20"><text:span text:style-name="T21">„</text:span><text:span text:style-name="T22">1</text:span><text:span text:style-name="T23">. Nustatyti<text:s/></text:span><text:span text:style-name="T24">pirmiesiems šilumos bazinės kainos dedamųjų galiojimo metams<text:s/></text:span><text:span text:style-name="T25"><text:line-break/>UAB „Nemėžio komunalininkas“:</text:span></text:p>
      <text:p text:style-name="P26"><text:span text:style-name="T27">1.1</text:span><text:span text:style-name="T28">. Šilumos kainos dedamąsias (be PVM):</text:span></text:p>
      <text:p text:style-name="P29"><text:span text:style-name="T30">1.1.1</text:span><text:span text:style-name="T31">. šilumos gamybos kainas:</text:span></text:p>
      <text:p text:style-name="P32"><text:span text:style-name="T33">1.1.1.1</text:span><text:span text:style-name="T34">. šilumos gamybos savo šaltinyje vienanarę, išreiškiamą formule 1,37 + T</text:span><text:span text:style-name="T35">g</text:span><text:span text:style-name="T36"><text:s/></text:span><text:span text:style-name="T37">nš kd</text:span><text:span text:style-name="T38">;<text:s/></text:span></text:p>
      <text:p text:style-name="P39"><text:span text:style-name="T40">1.1.2</text:span><text:span text:style-name="T41">. patiektos į tinklą šilumos kainos dedamąsias:<text:s/></text:span></text:p>
      <text:p text:style-name="P42"><text:span text:style-name="T43">1.1.2.1</text:span><text:span text:style-name="T44">. vienanarės, išreiškiamos formule 1,18 + T</text:span><text:span text:style-name="T45">pt kd</text:span><text:span text:style-name="T46">, dedamąsias:</text:span></text:p>
      <text:p text:style-name="P47"><text:span text:style-name="T48">1.1.2.1.1</text:span><text:span text:style-name="T49">.vienanarės kainos pastoviąją dedamąją – 1,18 Euro ct/kWh;<text:s/></text:span></text:p>
      <text:p text:style-name="P50"><text:span text:style-name="T51">1.1.2.1.2</text:span><text:span text:style-name="T52">.vienanarės kainos kintamąją dedamąją – T</text:span><text:span text:style-name="T53">pt</text:span><text:span text:style-name="T54"><text:s/></text:span><text:span text:style-name="T55">kd</text:span><text:span text:style-name="T56">;</text:span></text:p>
      <text:p text:style-name="P57"><text:span text:style-name="T58">1.1.2.2</text:span><text:span text:style-name="T59">. dvinarės kainos dalis:<text:s/></text:span><text:span text:style-name="T60"><text:tab/></text:span></text:p>
      <text:p text:style-name="P61"><text:span text:style-name="T62">1.1.2.2.1</text:span><text:span text:style-name="T63">. pastoviąją dalį (už patiektos į tinklą šilumos srauto vidutinę galią)</text:span><text:span text:style-name="T64"><text:line-break/><text:s/>– 8,59 Eur/kW per mėnesį;<text:s/></text:span></text:p>
      <text:p text:style-name="P65"><text:span text:style-name="T66">1.1.2.2.2</text:span><text:span text:style-name="T67">. kintamąją dalį (už patiektą į tinklą šilumos kiekį) – T</text:span><text:span text:style-name="T68">pt</text:span><text:span text:style-name="T69"><text:s/></text:span><text:span text:style-name="T70">kd</text:span><text:span text:style-name="T71">;</text:span></text:p>
      <text:p text:style-name="P72"><text:span text:style-name="T73">1.2</text:span><text:span text:style-name="T74">. šilumos perdavimo kainas (iki pastato šilumos įvado):</text:span></text:p>
      <text:p text:style-name="P75"><text:span text:style-name="T76">1.2.1</text:span><text:span text:style-name="T77">. vienanarės, išreiškiamos formule 0,60 + T</text:span><text:span text:style-name="T78">pr</text:span><text:span text:style-name="T79"><text:s/></text:span><text:span text:style-name="T80">kd</text:span><text:span text:style-name="T81">, dedamąsias:</text:span></text:p>
      <text:p text:style-name="P82"><text:span text:style-name="T83">1.2.1.1</text:span><text:span text:style-name="T84">. vienanarės kainos pastoviąją dedamąją – 0,60 Euro ct/kWh;</text:span></text:p>
      <text:p text:style-name="P85"><text:span text:style-name="T86">1.2.1.2</text:span><text:span text:style-name="T87">. vienanarės kainos kintamąją dedamąją – T</text:span><text:span text:style-name="T88">pr</text:span><text:span text:style-name="T89"><text:s/></text:span><text:span text:style-name="T90">kd</text:span><text:span text:style-name="T91">;</text:span></text:p>
      <text:p text:style-name="P92"><text:span text:style-name="T93">1.2.2</text:span><text:span text:style-name="T94">. dvinarės kainos dalis:</text:span></text:p>
      <text:p text:style-name="P95"><text:span text:style-name="T96">1.2.2.1</text:span><text:span text:style-name="T97">. pastoviąją dalį (už suvartotos šilumos srauto vidutinę galią)<text:s/></text:span><text:span text:style-name="T98"><text:line-break/>– 4,39 Eur/kW per mėnesį;<text:s/></text:span></text:p>
      <text:p text:style-name="P99"><text:span text:style-name="T100">1.2.2.2</text:span><text:span text:style-name="T101">. kintamąją dalį (už suvartotos šilumos kiekį) – T</text:span><text:span text:style-name="T102">pr</text:span><text:span text:style-name="T103"><text:s/></text:span><text:span text:style-name="T104">kd</text:span><text:span text:style-name="T105">;</text:span></text:p>
      <text:p text:style-name="P106"><text:span text:style-name="T107">1.3</text:span><text:span text:style-name="T108">. šilumos, patiektos iki pastato šilumos įvado, kainas:</text:span></text:p>
      <text:p text:style-name="P109"><text:span text:style-name="T110">1.3.1</text:span><text:span text:style-name="T111">. vienanarės, išreiškiamos formule 1,78 + T</text:span><text:span text:style-name="T112">pt</text:span><text:span text:style-name="T113"><text:s/></text:span><text:span text:style-name="T114">kd</text:span><text:span text:style-name="T115"><text:s/>+ T</text:span><text:span text:style-name="T116">pr</text:span><text:span text:style-name="T117"><text:s/></text:span><text:span text:style-name="T118">kd</text:span><text:span text:style-name="T119">, dedamąsias:</text:span></text:p>
      <text:p text:style-name="P120"><text:span text:style-name="T121">1.3.1.1</text:span><text:span text:style-name="T122"><text:s/>vienanarės kainos pastoviąją dedamąją – 1,78 Euro ct/kWh;</text:span></text:p>
      <text:p text:style-name="P123"><text:span text:style-name="T124">1.3.1.2</text:span><text:span text:style-name="T125">. vienanarės kainos kintamąją dedamąją – T</text:span><text:span text:style-name="T126">pt</text:span><text:span text:style-name="T127"><text:s/></text:span><text:span text:style-name="T128">kd</text:span><text:span text:style-name="T129"><text:s/>+ T</text:span><text:span text:style-name="T130">pr</text:span><text:span text:style-name="T131"><text:s/></text:span><text:span text:style-name="T132">kd</text:span><text:span text:style-name="T133">;</text:span></text:p>
      <text:p text:style-name="P134"><text:span text:style-name="T135">1.3.2</text:span><text:span text:style-name="T136">. dvinarės kainos dalis:</text:span></text:p>
      <text:p text:style-name="P137"><text:span text:style-name="T138">1.3.2.1</text:span><text:span text:style-name="T139">. pastoviąją dalį (už suvartotos šilumos srauto vidutinę galią) – 12,98 Eur/kW per mėnesį;</text:span></text:p>
      <text:p text:style-name="P140"><text:span text:style-name="T141">1.3.2.2</text:span><text:span text:style-name="T142">. kintamąją dalį (už suvartotos šilumos kiekį) – T</text:span><text:span text:style-name="T143">pr</text:span><text:span text:style-name="T144"><text:s/></text:span><text:span text:style-name="T145">kd +<text:s/></text:span><text:span text:style-name="T146">T</text:span><text:span text:style-name="T147">pr</text:span><text:span text:style-name="T148"><text:s/></text:span><text:span text:style-name="T149">kd</text:span><text:span text:style-name="T150">;</text:span></text:p>
      <text:p text:style-name="P151"><text:span text:style-name="T152">1.4</text:span><text:span text:style-name="T153">. šilumos pardavimo vartotojams kainą pasirinktinai 0,90 Eur per mėnesį gyventojams (butui), 14,16 Eur per mėnesį kitiems vartotojams arba 0,15 Euro ct/kWh už suvartotą šilumos kiekį.</text:span></text:p>
      <text:p text:style-name="P154"><text:span text:style-name="T155">1.5</text:span><text:span text:style-name="T156">. Dedamųjų<text:s/></text:span><text:span text:style-name="T157">T</text:span><text:span text:style-name="T158">g</text:span><text:span text:style-name="T159"><text:s/></text:span><text:span text:style-name="T160">nš kd</text:span><text:span text:style-name="T161"><text:s/>,<text:s/></text:span><text:span text:style-name="T162">T</text:span><text:span text:style-name="T163">pt</text:span><text:span text:style-name="T164"><text:s/></text:span><text:span text:style-name="T165">kd</text:span><text:span text:style-name="T166">, T</text:span><text:span text:style-name="T167">pr</text:span><text:span text:style-name="T168"><text:s/></text:span><text:span text:style-name="T169">kd</text:span><text:span text:style-name="T170">, T</text:span><text:span text:style-name="T171">pt</text:span><text:span text:style-name="T172"><text:s/>formules: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Eil. Nr.</text:p>
          </table:table-cell>
          <table:table-cell table:style-name="TableCell181">
            <text:p text:style-name="P182">Dedamoji</text:p>
          </table:table-cell>
          <table:table-cell table:style-name="TableCell183">
            <text:p text:style-name="P184">Formulė</text:p>
          </table:table-cell>
        </table:table-row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>Šilumos gamybos savo šaltinyje <text:s/>vienanarės kainos kintamoji dedamoji</text:p>
          </table:table-cell>
          <table:table-cell table:style-name="TableCell190">
            <text:p text:style-name="Normal"><text:span text:style-name="T191">T</text:span><text:span text:style-name="T192">g nš kd<text:s/></text:span><text:span text:style-name="T193">= 0,13 + ((3679,25 x T</text:span><text:span text:style-name="T194">d</text:span><text:span text:style-name="T195">) + (12,9 x T</text:span><text:span text:style-name="T196">a</text:span><text:span text:style-name="T197">) + (494,6 x T</text:span><text:span text:style-name="T198">skd</text:span><text:span text:style-name="T199">)) / (38,11 x 10000)<text:s/></text:span></text:p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>
            <text:p text:style-name="P204">Šilumos, pateiktos į tinklą, vienanarės kainos kintamoji dedamoji</text:p>
          </table:table-cell>
          <table:table-cell table:style-name="TableCell205">
            <text:p text:style-name="Normal"><text:span text:style-name="T206">T</text:span><text:span text:style-name="T207">pt kd</text:span><text:span text:style-name="T208"><text:s/></text:span><text:span text:style-name="T209">= 0,11 + (((3679,25 x T</text:span><text:span text:style-name="T210">d</text:span><text:span text:style-name="T211">) + (12,9 x T</text:span><text:span text:style-name="T212">a</text:span><text:span text:style-name="T213">) + (494,6 x T</text:span><text:span text:style-name="T214">skd</text:span><text:span text:style-name="T215">)) / 1000) + (6,19 x T</text:span><text:span text:style-name="T216">ps</text:span><text:span text:style-name="T217">) x 10) / (44,30 x 10)<text:s/></text:span></text:p>
          </table:table-cell>
        </table:table-row>
        <table:table-row table:style-name="TableRow218">
          <table:table-cell table:style-name="TableCell219">
            <text:p text:style-name="P220">3.</text:p>
          </table:table-cell>
          <table:table-cell table:style-name="TableCell221">
            <text:p text:style-name="P222">Šilumos perdavimo kainos kintamoji dedamoji</text:p>
          </table:table-cell>
          <table:table-cell table:style-name="TableCell223">
            <text:p text:style-name="Normal"><text:span text:style-name="T224">T</text:span><text:span text:style-name="T225">pr</text:span><text:span text:style-name="T226"><text:s/>kd<text:s/></text:span><text:span text:style-name="T227">= 0,13 + (6,6 x T</text:span><text:span text:style-name="T228">pt</text:span><text:span text:style-name="T229">) / 37,7<text:s/></text:span></text:p>
          </table:table-cell>
        </table:table-row>
        <table:table-row table:style-name="TableRow230">
          <table:table-cell table:style-name="TableCell231">
            <text:p text:style-name="P232">4.<text:s/></text:p>
          </table:table-cell>
          <table:table-cell table:style-name="TableCell233">
            <text:p text:style-name="P234">Patiektos į tinklą šilumos kaina</text:p>
          </table:table-cell>
          <table:table-cell table:style-name="TableCell235">
            <text:p text:style-name="Normal"><text:span text:style-name="T236">T</text:span><text:span text:style-name="T237">pt<text:s/></text:span><text:span text:style-name="T238">= 1,18 + T</text:span><text:span text:style-name="T239">pt kd<text:s/></text:span></text:p>
          </table:table-cell>
        </table:table-row>
      </table:table>
      <text:p text:style-name="P240"/>
      <text:p text:style-name="Normal"><text:span text:style-name="T241">čia:<text:s/></text:span></text:p>
      <text:p text:style-name="Normal"><text:span text:style-name="T242">T</text:span><text:span text:style-name="T243">d<text:s/></text:span><text:span text:style-name="T244">– gamtinių dujų kaina (Eur/tūkst.m</text:span><text:span text:style-name="T245">3</text:span><text:span text:style-name="T246">);<text:s/></text:span></text:p>
      <text:p text:style-name="Normal"><text:span text:style-name="T247">T</text:span><text:span text:style-name="T248">a<text:s/></text:span><text:span text:style-name="T249">– akmens anglies kaina (Eur/t</text:span><text:span text:style-name="T250">ne</text:span><text:span text:style-name="T251">);<text:s/></text:span></text:p>
      <text:p text:style-name="Normal"><text:span text:style-name="T252">T</text:span><text:span text:style-name="T253">skd<text:s/></text:span><text:span text:style-name="T254">– suskystintų dujų kaina (Eur/t</text:span><text:span text:style-name="T255">ne</text:span><text:span text:style-name="T256">);<text:s/></text:span></text:p>
      <text:p text:style-name="P257"><text:span text:style-name="T258">T</text:span><text:span text:style-name="T259">ps</text:span><text:span text:style-name="T260"><text:s/>– pirktos šilumos kaina (Euro ct/kWh).“</text:span></text:p>
      <text:p text:style-name="P261"/>
      <text:p text:style-name="P262"><text:span text:style-name="T263">2</text:span><text:span text:style-name="T264">.</text:span><text:span text:style-name="T265"><text:s/>Sprendimas įsigalioja 2015 m. sausio 1 d.</text:span></text:p>
      <text:p text:style-name="P266"><text:span text:style-name="T267">3</text:span><text:span text:style-name="T268">. Skelbti šį sprendimą Teisės aktų registre ir Vilniaus rajono savivaldybės interneto tinklalapyje.</text:span></text:p>
      <text:p text:style-name="P269"/>
      <text:p text:style-name="P270"/>
      <text:p text:style-name="P271"/>
      <text:p text:style-name="P272">Savivaldybės merė<text:tab/><text:tab/>Marija Rek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RAJONO SAVIVALDYBĖS TARYBOS</dc:title>
    <meta:initial-creator>oliluk</meta:initial-creator>
    <dc:creator>adlibuser</dc:creator>
    <meta:creation-date>2017-02-03T11:09:00Z</meta:creation-date>
    <dc:date>2017-02-03T11:09:00Z</dc:date>
    <meta:print-date>2014-09-17T11:00:00Z</meta:print-date>
    <meta:template xlink:href="Normal.dotm" xlink:type="simple"/>
    <meta:editing-cycles>2</meta:editing-cycles>
    <meta:editing-duration>PT60S</meta:editing-duration>
    <meta:document-statistic meta:page-count="2" meta:paragraph-count="91" meta:word-count="536" meta:character-count="4037" meta:row-count="156" meta:non-whitespace-character-count="3592"/>
  </office:meta>
</office:document-meta>
</file>