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43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626, 628, 629, 668 IR 691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2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26 straipsnio pakeitimas</text:span></text:p>
        <text:p text:style-name="P33"><text:span text:style-name="T34">Papildyti 626 straipsnį 4 dalimi:</text:span></text:p>
        <text:p text:style-name="P35"><text:span text:style-name="T36">„</text:span><text:span text:style-name="T37">4</text:span><text:span text:style-name="T38">. Jeigu mirusio skolininko turtą paveldi valstybė, išskyrus atvejus, kai vykdomas išieškojimas iš įkeisto turto, sustabdydamas vykdomąją bylą, antsto</text:span><text:span text:style-name="T39">lis privalo panaikinti skolininko turto areštą.“</text:span></text:p>
        <text:p text:style-name="P40"/>
        <text:p text:style-name="P41"><text:span text:style-name="T42">2</text:span><text:span text:style-name="T43"><text:s/>straipsnis.<text:s/></text:span><text:span text:style-name="T44">628 straipsnio pakeitimas</text:span></text:p>
        <text:p text:style-name="P45"><text:span text:style-name="T46">Papildyti 628 straipsnį 4 dalimi:</text:span></text:p>
        <text:p text:style-name="P47"><text:span text:style-name="T48">„</text:span><text:span text:style-name="T49">4</text:span><text:span text:style-name="T50">. Vykdomoji byla, kurioje mirusio skolininko turtą paveldi valstybė, išskyrus atvejus, kai vykdomas išieškojimas iš<text:s/></text:span><text:span text:style-name="T51">įkeisto turto, sustabdoma tol, kol valstybės institucija Vyriausybės nustatyta tvarka realizuos valstybės paveldėtą skolininko turtą ir apmokės antstoliui vykdymo išlaidas, apskaičiuotas iki vykdomosios bylos sustabdymo dėl to, kad mirusio skolininko turtą</text:span><text:span text:style-name="T52"><text:s/>paveldi valstybė.“</text:span></text:p>
        <text:p text:style-name="P53"/>
        <text:p text:style-name="P54"><text:span text:style-name="T55">3</text:span><text:span text:style-name="T56"><text:s/>straipsnis.<text:s/></text:span><text:span text:style-name="T57">629 straipsnio pakeitimas</text:span></text:p>
        <text:p text:style-name="P58"><text:span text:style-name="T59">Papildyti 629 straipsnio 1 dalį 12 punktu:</text:span></text:p>
        <text:p text:style-name="P60"><text:span text:style-name="T61">„</text:span><text:span text:style-name="T62">12</text:span><text:span text:style-name="T63">) jeigu valstybės institucija atliko šio Kodekso 628 straipsnio 4 dalyje nurodytus veiksmus.“</text:span></text:p>
        <text:p text:style-name="P64"/>
        <text:p text:style-name="P65"><text:span text:style-name="T66">4</text:span><text:span text:style-name="T67"><text:s/>straipsnis.<text:s/></text:span><text:span text:style-name="T68">668 straipsnio p</text:span><text:span text:style-name="T69">akeitimas</text:span></text:p>
        <text:p text:style-name="P70"><text:span text:style-name="T71">Pakeisti 668 straipsnio 2 dalį ir ją išdėstyti taip:</text:span></text:p>
        <text:p text:style-name="P72"><text:span text:style-name="T73">„</text:span><text:span text:style-name="T74">2</text:span><text:span text:style-name="T75">. Vykdant išieškojimą iš valstybės, savivaldybės ar biudžetinių įstaigų, išieškojimas gali būti nukreipiamas tik į joms priklausančias pinigines lėšas, išskyrus atvejus, kai vykdomas išie</text:span><text:span text:style-name="T76">škojimas iš įkeisto turto ir mirusio skolininko turtą paveldi valstybė. Vykdant išieškojimą iš<text:s/></text:span><text:soft-page-break/><text:span text:style-name="T77">valstybės ar biudžetinių įstaigų, išieškojimas negali būti nukreipiamas į valstybės iždo bendrąją sąskaitą Lietuvos Respublikos valstybės iždo įstatyme nustatyta</text:span><text:span text:style-name="T78">is atvejais.“</text:span></text:p>
        <text:p text:style-name="P79"/>
        <text:p text:style-name="P80"><text:span text:style-name="T81">5</text:span><text:span text:style-name="T82"><text:s/>straipsnis.<text:s/></text:span><text:span text:style-name="T83">691 straipsnio pakeitimas</text:span></text:p>
        <text:p text:style-name="P84"><text:span text:style-name="T85">Pakeisti 691 straipsnio 2 dalį ir ją išdėstyti taip:</text:span></text:p>
        <text:p text:style-name="P86"><text:span text:style-name="T87">„</text:span><text:span text:style-name="T88">2</text:span><text:span text:style-name="T89">. Areštuotas turtas, atsižvelgiant į arešto pagrindus ir turto rūšis,<text:s/></text:span><text:span text:style-name="T90">realizuojamas šiame Kodekse, Vyriausybės ir Sprendimų vykdymo<text:s/></text:span><text:span text:style-name="T91">instrukcijoje nustatyta tvarka.“</text:span></text:p>
        <text:p text:style-name="P92"/>
        <text:p text:style-name="P93"><text:span text:style-name="T94">6</text:span><text:span text:style-name="T95"><text:s/>straipsnis.<text:s/></text:span><text:span text:style-name="T96">Įstatymo įsigaliojimas, įgyvendinimas ir taikymas</text:span></text:p>
        <text:p text:style-name="P97"><text:span text:style-name="T98">1</text:span><text:span text:style-name="T99">. Šis įstatymas, išskyrus šio straipsnio 3 dalį, įsigalioja 2019 m.<text:s/></text:span><text:span text:style-name="T100">spalio<text:s/></text:span><text:span text:style-name="T101">1 d.</text:span></text:p>
        <text:p text:style-name="P102"><text:span text:style-name="T103">2</text:span><text:span text:style-name="T104">. Šis įstatymas taikomas ir vykdomosioms byloms, pradėtoms</text:span><text:span text:style-name="T105"><text:s/>iki šio įstatymo įsigaliojimo.</text:span></text:p>
        <text:p text:style-name="P106"><text:span text:style-name="T107">3</text:span><text:span text:style-name="T108">. Lietuvos Respublikos Vyriausybė arba jos įgaliotos institucijos iki<text:s/></text:span><text:span text:style-name="T109">2019 m.</text:span><text:span text:style-name="T110"><text:s/></text:span><text:span text:style-name="T111">rugsėjo 30 d.</text:span><text:span text:style-name="T112"><text:s/>priima šio įstatymo įgyvendinamuosius teisės aktus.“</text:span></text:p>
        <text:p text:style-name="P113"/>
        <text:p text:style-name="P114"><text:span text:style-name="T115">Skelbiu šį Lietuvos Respublikos Seimo priimtą įstatymą.</text:span></text:p>
        <text:p text:style-name="P116"/>
        <text:p text:style-name="P117"/>
        <text:p text:style-name="P118"/>
        <text:p text:style-name="P119"><text:span text:style-name="T120">Respubliko</text:span><text:span text:style-name="T121">s Prezidentas</text:span><text:span text:style-name="T122"><text:tab/></text:span><text:span text:style-name="T1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9-30T21:37:00Z</meta:creation-date>
    <dc:date>2019-09-30T21:37:00Z</dc:date>
    <meta:print-date>2019-07-09T11:50:00Z</meta:print-date>
    <meta:template xlink:href="Normal.dotm" xlink:type="simple"/>
    <meta:editing-cycles>2</meta:editing-cycles>
    <meta:editing-duration>PT0S</meta:editing-duration>
    <meta:document-statistic meta:page-count="2" meta:paragraph-count="30" meta:word-count="318" meta:character-count="2438" meta:row-count="107" meta:non-whitespace-character-count="2150"/>
  </office:meta>
</office:document-meta>
</file>