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212121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05 M. GRUODŽIO 22 D. ĮSAKYMO NR. V-1013 „DĖL<text:s/></text:span><text:span text:style-name="T15">LIETUVOS MEDICINOS NORMOS MN 14:2019 „ŠEIMOS GYDYTOJAS“<text:s/></text:span><text:span text:style-name="T16">PATVIRTINIMO“<text:s/></text:span><text:span text:style-name="T17">PAKEITIMO</text:span></text:p>
      <text:p text:style-name="P18"/>
      <text:p text:style-name="P19"><text:span text:style-name="T20">2023 m. sausio 13 d. Nr.<text:s/></text:span>V-46</text:p>
      <text:p text:style-name="P21">Vilnius</text:p>
      <text:p text:style-name="P22"/>
      <text:p text:style-name="P23"/>
      <text:p text:style-name="P24"><text:span text:style-name="T25">P a k e i č i u Lietuvos medicinos normą MN 14:2019 „Šeimos gydytojas“, patvirtintą Lietuvos Respublikos sveikatos apsaugos ministro<text:s/></text:span><text:span text:style-name="T26">2005 m. gruodžio 22 d. įsakymu Nr. V-1013 „Dėl<text:s/></text:span><text:span text:style-name="T27">Lietuvos medicinos normos MN 14:2019 „Šeimos gydytojas“</text:span><text:span text:style-name="T28"><text:s/>patvirtinimo“, ir papildau</text:span><text:span text:style-name="T29">14.11.28 papunkčiu</text:span><text:span text:style-name="T30">:</text:span></text:p>
      <text:p text:style-name="P31"><text:span text:style-name="T32">„</text:span><text:span text:style-name="T33">14.11.28</text:span><text:span text:style-name="T34">. natriuretinio peptido tyrimą;</text:span><text:span text:style-name="T35">“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rūnas Dulky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3-01-13T20:32:00Z</meta:creation-date>
    <dc:date>2023-01-13T20:32:00Z</dc:date>
    <meta:print-date>2022-07-19T10:33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23" meta:word-count="83" meta:character-count="645" meta:row-count="41" meta:non-whitespace-character-count="585"/>
  </office:meta>
</office:document-meta>
</file>