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text-align="center" fo:line-height="115%"/>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weight-complex="bold" fo:text-transform="uppercase"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0" style:parent-style-name="DefaultParagraphFont" style:family="text">
      <style:text-properties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style:font-weight-complex="bold" fo:text-transform="uppercase" style:font-size-complex="12pt"/>
    </style:style>
    <style:style style:name="P5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15%"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style:font-weight-complex="bold" fo:text-transform="uppercase" style:font-size-complex="12p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style>
    <style:style style:name="P10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text-transform="uppercase"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15%"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20"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text-transform="uppercase"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text-transform="uppercase"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text-transform="uppercase"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text-transform="uppercase"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ext-properties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rugpjūčio 19 d. nutarimo nr. 996 „dėl saugomų teritorijų tipinių apsaugos reglamentų patvirtinimo“ pakeitimo<text:s/></text:span></text:p>
      <text:p text:style-name="P18"/>
      <text:p text:style-name="P19">2022 m. birželio 1 d. Nr.<text:s/>580</text:p>
      <text:p text:style-name="P20">Vilnius</text:p>
      <text:p text:style-name="P21"/>
      <text:p text:style-name="P22"><text:span text:style-name="T23">Lietuvos Respublikos Vyriausybė n u t a r i a:</text:span></text:p>
      <text:p text:style-name="P24"><text:span text:style-name="T25">Pakeisti Lietuvos Respublikos Vyriausybės 2004 m. rugpjūčio 19 d. nutarimą Nr. 996 „Dėl Saugomų teritorijų tipinių apsaugos reglamentų patvirtinimo“:<text:s/></text:span></text:p>
      <text:p text:style-name="P26"><text:span text:style-name="T27">1</text:span><text:span text:style-name="T28">. Pakeisti nurodytą nutarimą ir jį išdėstyti nauja redakcija (Saugomų teritorijų tipiniai apsaugos reglamentai nauja redakcija nedėstomi):<text:s/></text:span></text:p>
      <text:p text:style-name="P29"><text:span text:style-name="T30">„</text:span><text:span text:style-name="T31">Lietuvos Respublikos Vyriausybė</text:span></text:p>
      <text:p text:style-name="P32"/>
      <text:p text:style-name="P33">nutarimas</text:p>
      <text:p text:style-name="P34"><text:span text:style-name="T35">dėl saugomų teritorijų tipiniO apsaugos reglamentO patvirtinimo</text:span></text:p>
      <text:p text:style-name="P36"/>
      <text:p text:style-name="P37"><text:span text:style-name="T38">Vadovaudamasi Lietuvos Respublikos saugomų teritorijų įstatymo 2 straipsnio 35 dalimi, Lietuvos Respublikos Vyriausybė<text:s/></text:span><text:span text:style-name="T39">nutari</text:span><text:span text:style-name="T40">a:</text:span></text:p>
      <text:p text:style-name="P41"><text:span text:style-name="T42">Patvirtinti Saugomų teritorijų tipinį apsaugos reglamentą (pridedama).“<text:s/></text:span></text:p>
      <text:p text:style-name="P43"><text:span text:style-name="T44">2</text:span><text:span text:style-name="T45">. Pakeisti nurodytu nutarimu patvirtintus Saugomų teritorijų tipinius apsaugos reglamentus:</text:span></text:p>
      <text:p text:style-name="P46"><text:span text:style-name="T47">2.1</text:span><text:span text:style-name="T48">. Pakeisti pavadinimą ir jį išdėstyti taip:</text:span></text:p>
      <text:p text:style-name="P49"><text:span text:style-name="T50">„</text:span><text:span text:style-name="T51">saugomų teritorijų tipinis apsaugos reglamentAS</text:span><text:span text:style-name="T52">“.</text:span></text:p>
      <text:p text:style-name="P53"><text:span text:style-name="T54">2.2</text:span><text:span text:style-name="T55">. P</text:span><text:span text:style-name="T56">akeisti I skyriaus pavadinimą ir jį išdėstyti taip:<text:s/></text:span></text:p>
      <text:p text:style-name="P57"><text:span text:style-name="T58">„</text:span><text:span text:style-name="T59">I</text:span><text:span text:style-name="T60"><text:s/>SKYRIUS</text:span></text:p>
      <text:p text:style-name="P61"><text:span text:style-name="T62">BENDROSIOS NUOSTATOS</text:span><text:span text:style-name="T63">“</text:span><text:span text:style-name="T64">.<text:s/></text:span></text:p>
      <text:p text:style-name="P65"><text:span text:style-name="T66">2.3</text:span><text:span text:style-name="T67">.<text:s/></text:span><text:span text:style-name="T68">Pakeisti 1 punktą ir jį išdėstyti taip:</text:span></text:p>
      <text:p text:style-name="P69"><text:span text:style-name="T70">„</text:span><text:span text:style-name="T71">1</text:span><text:span text:style-name="T72">. Saugomų teritorijų tipinis apsaugos reglamentas (toliau – Reglamentas) nustato valstybinių parkų, valstybinių rezervatų ir biosferos rezervatų planavimo schemose (ribų ir tvarkymo planuose), valstybinių ir savivaldybių draustinių, pajūrio juostos žemyninės dalies tvarkymo planuose išskiriamų kraštovaizdžio tvarkymo zonų kraštovaizdžio apsaugos, naudojimo ir tvarkymo reikalavimus.“<text:s/></text:span></text:p>
      <text:p text:style-name="P73"><text:span text:style-name="T74">2.4</text:span><text:span text:style-name="T75">. Pakeisti 3 punktą ir jį išdėstyti taip:<text:s/></text:span></text:p>
      <text:p text:style-name="P76"><text:span text:style-name="T77">„</text:span><text:span text:style-name="T78">3</text:span><text:span text:style-name="T79">. Reglamente vartojamos sąvokos apibrėžtos Lietuvos Respublikos saugomų teritorijų įstatyme,<text:s/></text:span><text:span text:style-name="T80">Lietuvos Respublikos nekilnojamojo kultūros paveldo apsaugos įstatyme,</text:span><text:span text:style-name="T81"><text:s/>Lietuvos Respublikos miškų įstatyme ir Lietuvos Respublikos teritorijų planavimo įstatyme.“</text:span></text:p>
      <text:p text:style-name="P82"><text:span text:style-name="T83">2.5</text:span><text:span text:style-name="T84">. Pakeisti 6 punktą ir jį išdėstyti taip:</text:span></text:p>
      <text:p text:style-name="P85"><text:span text:style-name="T86">„</text:span><text:span text:style-name="T87">6</text:span><text:span text:style-name="T88">. Kraštovaizdžio tvarkymo zonų apsaugos, naudojimo ir tvarkymo reikalavimai gali būti detalizuojami pagal konkrečios vietos sąlygas ir ypatumus. Saugomai teritorijai ar jos daliai, kuriai suteiktas Europos Bendrijos svarbos saugomos teritorijos statusas, papildomai taikomi Bendrieji buveinių ar paukščių apsaugai svarbių teritorijų nuostatai, patvirtinti Lietuvos Respublikos Vyriausybės 2004 m. kovo 15 d. nutarimu Nr. 276<text:s/></text:span><text:span text:style-name="T89">„Dėl Bendrųjų buveinių ar paukščių apsaugai svarbių teritorijų nuostatų patvirtinimo</text:span><text:span text:style-name="T90">.“<text:s/></text:span></text:p>
      <text:p text:style-name="P91"><text:span text:style-name="T92">2.6</text:span><text:span text:style-name="T93">. Pripažinti netekusiu galios 7 punktą.<text:s/></text:span></text:p>
      <text:p text:style-name="P94"><text:span text:style-name="T95">2.7</text:span><text:span text:style-name="T96">. Papildyti 7¹ punktu:<text:s/></text:span></text:p>
      <text:p text:style-name="P97"><text:span text:style-name="T98">„</text:span><text:span text:style-name="T99">7¹</text:span><text:span text:style-name="T100">. Saugomose teritorijose etnografinio regiono architektūros ir sodybų planavimo tradicijomis pagrįstus reikalavimus, saugomos teritorijos valdymo, apsaugos ir tvarkymo organizavimo ypatumus<text:s/></text:span><text:span text:style-name="T101">nustato</text:span><text:span text:style-name="T102"><text:s/>s</text:span><text:span text:style-name="T103">augomų teritorijų nuostatai.</text:span><text:span text:style-name="T104">“</text:span><text:span text:style-name="T105"><text:s/></text:span></text:p>
      <text:p text:style-name="P106"><text:span text:style-name="T107">2.8</text:span><text:span text:style-name="T108">.<text:s/></text:span><text:span text:style-name="T109">P</text:span><text:span text:style-name="T110">akeisti II skyriaus pavadinimą ir jį išdėstyti taip:</text:span></text:p>
      <text:p text:style-name="P111"><text:span text:style-name="T112">„</text:span><text:span text:style-name="T113">II</text:span><text:span text:style-name="T114"><text:s/>SKYRIUS</text:span></text:p>
      <text:p text:style-name="P115"><text:span text:style-name="T116">REIKALAVIMAI KONSERVACINĖS PASKIRTIES ŽEMĖS KRAŠTOVAIZDŽIO TVARKYMO ZONOMS</text:span><text:span text:style-name="T117">“</text:span><text:span text:style-name="T118">.</text:span><text:span text:style-name="T119"><text:s/></text:span></text:p>
      <text:p text:style-name="P120"><text:span text:style-name="T121">2.9</text:span><text:span text:style-name="T122">. Pakeisti 9.1.1 papunktį ir jį išdėstyti taip:</text:span></text:p>
      <text:p text:style-name="P123"><text:span text:style-name="T124">„</text:span><text:span text:style-name="T125">9.1.1</text:span><text:span text:style-name="T126">. draudžiama ūkinė veikla, išskyrus atvejus, nurodytus Reglamento 9.1.4 papunktyje, taip pat gaisrų gesinimą, biologines ir profilaktines miškų sanitarinės apsaugos (išskyrus sanitarinius kirtimus, kurie draudžiami) priemones epizootijų ir masinio kenkėjų plitimo atvejais, kvartalinių linijų ir esamų kelių priežiūrą;“.</text:span></text:p>
      <text:p text:style-name="P127"><text:span text:style-name="T128">2.10</text:span><text:span text:style-name="T129">. Pakeisti 9.3.1 papunktį ir jį išdėstyti taip:</text:span></text:p>
      <text:p text:style-name="P130"><text:span text:style-name="T131">„</text:span><text:span text:style-name="T132">9.3.1</text:span><text:span text:style-name="T133">. draudžiama naudoti gamtos išteklius ir vykdyti kitą ūkinę veiklą, išskyrus atvejus, nurodytus Reglamento 9.3.7 papunktyje, taip pat tvarkymo darbus, kuriais siekiama išsaugoti retas augalų, grybų ir gyvūnų rūšis ir bendrijas;“.<text:s/></text:span></text:p>
      <text:p text:style-name="P134"><text:span text:style-name="T135">2.11</text:span><text:span text:style-name="T136">. Pakeisti 11.2 papunkčio nuostatą iki dvitaškio ir ją išdėstyti taip:</text:span></text:p>
      <text:p text:style-name="P137"><text:span text:style-name="T138">„</text:span><text:span text:style-name="T139">11.2</text:span><text:span text:style-name="T140">. dirbtinai formuojamų materialiosios etnokultūros muziejų (skansenų) kraštovaizdžio tvarkymo zona. Tai specialiai atkurtų arba iš įvairių vietovių į vieną vietą sukeltų etnoarchitektūros paminklų kompleksas, kuriame veiklą reglamentuoja Lietuvos Respublikos muziejų įstatymas. Joje:“.</text:span></text:p>
      <text:p text:style-name="P141"><text:span text:style-name="T142">2.12</text:span><text:span text:style-name="T143">. Pakeisti 12 punkto pirmąją pastraipą ir ją išdėstyti taip:</text:span></text:p>
      <text:p text:style-name="P144"><text:span text:style-name="T145">„</text:span><text:span text:style-name="T146">12</text:span><text:span text:style-name="T147">. Papildomi apribojimai gamtos ir kultūros paveldo objektų teritorijoms Reglamente nenustatomi. Jose gali būti išskiriamos šios kraštovaizdžio tvarkymo zonos:“.<text:s/></text:span></text:p>
      <text:p text:style-name="P148"><text:span text:style-name="T149">2.13</text:span><text:span text:style-name="T150">.<text:s/></text:span><text:span text:style-name="T151">P</text:span><text:span text:style-name="T152">akeisti III skyriaus pavadinimą ir jį išdėstyti taip:</text:span></text:p>
      <text:p text:style-name="P153"><text:span text:style-name="T154">„</text:span><text:span text:style-name="T155">III</text:span><text:span text:style-name="T156"><text:s/>SKYRIUS</text:span></text:p>
      <text:p text:style-name="P157"><text:span text:style-name="T158">REIKALAVIMAI MIŠKŲ ŪKIO PASKIRTIES ŽEMĖS KRAŠTOVAIZDŽIO TVARKYMO ZONOMS</text:span><text:span text:style-name="T159">“.<text:s/></text:span></text:p>
      <text:p text:style-name="P160"><text:span text:style-name="T161">2.14</text:span><text:span text:style-name="T162">. Pakeisti 14.1.6 papunktį ir jį išdėstyti taip:<text:s/></text:span></text:p>
      <text:p text:style-name="P163"><text:span text:style-name="T164">„</text:span><text:span text:style-name="T165">14.1.6</text:span><text:span text:style-name="T166">. miškas atkuriamas vadovaujantis Miško atkūrimo ir įveisimo nuostatais, tvirtinamais aplinkos ministro;“.<text:s/></text:span></text:p>
      <text:p text:style-name="P167"><text:span text:style-name="T168">2.15</text:span><text:span text:style-name="T169">.<text:s/></text:span><text:span text:style-name="T170">P</text:span><text:span text:style-name="T171">akeisti IV skyriaus pavadinimą ir jį išdėstyti taip:</text:span></text:p>
      <text:p text:style-name="P172"><text:span text:style-name="T173">„</text:span><text:span text:style-name="T174">IV</text:span><text:span text:style-name="T175"><text:s/>SKYRIUS</text:span></text:p>
      <text:p text:style-name="P176"><text:span text:style-name="T177">REIKALAVIMAI ŽEMĖS ŪKIO PASKIRTIES ŽEMĖS KRAŠTOVAIZDŽIO TVARKYMO ZONOMS</text:span><text:span text:style-name="T178">“.<text:s/></text:span></text:p>
      <text:p text:style-name="P179"><text:span text:style-name="T180">2.16</text:span><text:span text:style-name="T181">. Pakeisti 20 punkto pirmąją pastraipą ir ją išdėstyti taip:</text:span></text:p>
      <text:p text:style-name="P182"><text:span text:style-name="T183">„</text:span><text:span text:style-name="T184">20</text:span><text:span text:style-name="T185">. Rekreacinės agrarinės teritorijos – tai agrarinės funkcijos nepraradusios mėgėjų sodo teritorijos, taip pat vaizdingos agrarinės paežerių ar paupių teritorijos, intensyviai naudojamos poilsiui. Išskiriamos šios kraštovaizdžio tvarkymo zonos:“.<text:s/></text:span></text:p>
      <text:p text:style-name="P186"><text:span text:style-name="T187">2.17</text:span><text:span text:style-name="T188">. Pakeisti 21.1 papunkčio nuostatą iki dvitaškio ir ją išdėstyti taip:<text:s/></text:span></text:p>
      <text:p text:style-name="P189"><text:span text:style-name="T190">„</text:span><text:span text:style-name="T191">21.1</text:span><text:span text:style-name="T192">. bendrojo apsauginio ūkininkavimo kraštovaizdžio tvarkymo zona. Ji išskiriama nuo stambesnių vandens telkinių nutolusiose apsaugines (ypač buferines) funkcijas atliekančiose agrarinėse teritorijose, dažniausiai esančiose takoskyrinėse juostose, kuriose ūkininkaujama nepažeidžiant bendrųjų gamtinio karkaso teritorijų apsaugos tikslų, taip pat intensyvaus karsto apsaugos ir vizualinės apsaugos zonose. Pagrindinė tvarkymo kryptis – sukurti ir išlaikyti produktyvias agroekosistemas, užtikrinant gamtinio kraštovaizdžio stabilumą ir ekologinės kompensacijos galimybes. Joje:“.<text:s/></text:span></text:p>
      <text:p text:style-name="P193"><text:span text:style-name="T194">2.18</text:span><text:span text:style-name="T195">. Pakeisti 21.1.4 papunktį ir jį išdėstyti taip:</text:span></text:p>
      <text:p text:style-name="P196"><text:span text:style-name="T197">„</text:span><text:span text:style-name="T198">21.1.4</text:span><text:span text:style-name="T199">. leidžiama remontuoti esamas ir įrengti naujas sausinimo sistemas, išskyrus atvejus, numatytus Reglamento 21.1.2 papunktyje;“.<text:s/></text:span></text:p>
      <text:p text:style-name="P200"><text:span text:style-name="T201">2.19</text:span><text:span text:style-name="T202">.<text:s/></text:span><text:span text:style-name="T203">P</text:span><text:span text:style-name="T204">akeisti V skyriaus pavadinimą ir jį išdėstyti taip:</text:span></text:p>
      <text:p text:style-name="P205"><text:span text:style-name="T206">„</text:span><text:span text:style-name="T207">V</text:span><text:span text:style-name="T208"><text:s/>SKYRIUS</text:span></text:p>
      <text:p text:style-name="P209"><text:span text:style-name="T210">REIKALAVIMAI KITOS PASKIRTIES ŽEMĖS KRAŠTOVAIZDŽIO TVARKYMO ZONOMS</text:span><text:span text:style-name="T211">“.<text:s/></text:span></text:p>
      <text:p text:style-name="P212"><text:span text:style-name="T213">2.20</text:span><text:span text:style-name="T214">. Pakeisti 25.1 papunkčio nuostatą iki dvitaškio ir ją išdėstyti taip:</text:span></text:p>
      <text:p text:style-name="P215"><text:span text:style-name="T216">„</text:span><text:span text:style-name="T217">25.1</text:span><text:span text:style-name="T218">. kraštovaizdžio išsaugančiojo tvarkymo zona, kuri išskiriama paminklinę vertę turinčiuose miestuose, miesteliuose, kaimuose ar jų dalyse, tvarkomuose konservavimo,<text:s/></text:span><text:soft-page-break/><text:span text:style-name="T219">restauravimo ir atkūrimo priemonėmis pagrįstu būdu, atitinkančiu Nekilnojamojo kultūros paveldo apsaugos įstatyme nustatytas restauravimo ir atkūrimo priemones. Joje:“.<text:s/></text:span></text:p>
      <text:p text:style-name="P220"><text:span text:style-name="T221">2.21</text:span><text:span text:style-name="T222">. Pakeisti 27.2 papunkčio nuostatą iki dvitaškio ir ją išdėstyti taip:<text:s/></text:span></text:p>
      <text:p text:style-name="P223"><text:span text:style-name="T224">„</text:span><text:span text:style-name="T225">27.2</text:span><text:span text:style-name="T226">. sugriežtinto vizualinio reguliavimo kraštovaizdžio tvarkymo zona nustatoma gyvenvietėse ar jų dalyse, esančiose geologiniuose, geomorfologiniuose, hidrografiniuose ir kraštovaizdžio draustiniuose, vizualinės (regimosios), buferinės, ekologinės apsaugos,<text:s/></text:span><text:span text:style-name="T227">rekreacinio ir kito (gyvenamojo) funkcinio prioriteto zonose.<text:s/></text:span><text:span text:style-name="T228">Joje:“.</text:span></text:p>
      <text:p text:style-name="P229"><text:span text:style-name="T230">2.22</text:span><text:span text:style-name="T231">. Pakeisti<text:s/></text:span><text:span text:style-name="T232">27.2.1 papunktį<text:s/></text:span><text:span text:style-name="T233">ir jį išdėstyti taip:<text:s/></text:span></text:p>
      <text:p text:style-name="P234"><text:span text:style-name="T235">„</text:span><text:span text:style-name="T236">27.2.1</text:span><text:span text:style-name="T237">. išlaikomas esamas vizualinis gyvenviečių pobūdis, nesodinami želdiniai, galintys užstoti ar trukdantys apžvelgti saugomus objektus ar kompleksus.“<text:s/></text:span></text:p>
      <text:p text:style-name="P238"><text:span text:style-name="T239">2.23</text:span><text:span text:style-name="T240">. Pakeisti 30 punkto pirmąją pastraipą ir ją išdėstyti taip:</text:span></text:p>
      <text:p text:style-name="P241"><text:span text:style-name="T242">„</text:span><text:span text:style-name="T243">30</text:span><text:span text:style-name="T244">. Eksploatacinės (gavybinės) paskirties žemės kraštovaizdžio tvarkymo zonos – gavybai naudojami durpynai, nerūdinių statybinių medžiagų karjerai ir vandenviečių teritorijos. Šios teritorijos tvarkomos pagal kasybos, naudingųjų iškasenų eksploatavimo technologijų reikalavimus; orientuojamasi į perspektyvinius, regeneravimo arba rekultivavimo poreikius. Papildomi apribojimai Reglamente nenustatomi. Išskiriamos:“.<text:s/></text:span></text:p>
      <text:p text:style-name="P245"><text:span text:style-name="T246">2.24</text:span><text:span text:style-name="T247">. Pakeisti 31 punkto pirmąją pastraipą ir ją išdėstyti taip:</text:span></text:p>
      <text:p text:style-name="P248"><text:span text:style-name="T249">„</text:span><text:span text:style-name="T250">31</text:span><text:span text:style-name="T251">. Pramoninės-komunalinės paskirties žemės kraštovaizdžio tvarkymo zonos – saugomose teritorijose esantys energetikos, pramonės, komunalinės infrastruktūros objektai. Šios teritorijos tvarkomos pagal atliekamų funkcijų technologijų ir reikiamos infrastruktūros kūrimo reikalavimus; gamybinių kompleksų veikla turi būti derinama su saugomų teritorijų apsaugos tikslais. Papildomi apribojimai Reglamente nenustatomi. Išskiriamos:“.<text:s/></text:span></text:p>
      <text:p text:style-name="P252"><text:span text:style-name="T253">2.25</text:span><text:span text:style-name="T254">. Pakeisti 32 punkto pirmąją pastraipą ir ją išdėstyti taip:<text:s/></text:span></text:p>
      <text:p text:style-name="P255"><text:span text:style-name="T256">„</text:span><text:span text:style-name="T257">32</text:span><text:span text:style-name="T258">. Komunikacinės</text:span><text:span text:style-name="T259">-</text:span><text:span text:style-name="T260">inžinerinės paskirties žemės kraštovaizdžio tvarkymo zonos –saugomose teritorijose esantys stambesnių transporto ir inžinerinės infrastruktūros objektų sklypai. Šios teritorijos tvarkomos pagal atliekamų funkcijų, technologijų ir reikiamos infrastruktūros kūrimo reikalavimus; esamų objektų veikla turi būti derinama su saugomos teritorijos<text:s/></text:span><text:span text:style-name="T261">apsaugos tikslais</text:span><text:span text:style-name="T262"><text:s/>ir griežtai kontroliuojama. Papildomi apribojimai Reglamente nenustatomi. Išskiriamos:“.<text:s/></text:span></text:p>
      <text:p text:style-name="P263"><text:span text:style-name="T264">2.26</text:span><text:span text:style-name="T265">. Pakeisti 33 punkto pirmąją pastraipą ir ją išdėstyti taip:<text:s/></text:span></text:p>
      <text:p text:style-name="P266"><text:span text:style-name="T267">„</text:span><text:span text:style-name="T268">33</text:span><text:span text:style-name="T269">. Edukacinės paskirties žemės kraštovaizdžio tvarkymo zonos – saugomose teritorijose esantys mokslo ir muziejinių įstaigų kompleksų sklypai. Šios teritorijos tvarkomos mokslo ir švietimo plėtojimo reikmėms, jose skatinama kurti reikiamas lauko ekspozicijas, užtikrinamos edukacinio jų lankymo sąlygos. Papildomi apribojimai Reglamente nenustatomi. Išskiriamos:“.<text:s/></text:span></text:p>
      <text:p text:style-name="P270"><text:span text:style-name="T271">2.27</text:span><text:span text:style-name="T272">. Pakeisti 34 punkto pirmąją pastraipą ir ją išdėstyti taip:<text:s/></text:span></text:p>
      <text:p text:style-name="P273"><text:span text:style-name="T274">„</text:span><text:span text:style-name="T275">34</text:span><text:span text:style-name="T276">. Gynybinės (karinės) paskirties žemės kraštovaizdžio tvarkymo zonos – saugomose teritorijose esančios teritorijos, skirtos krašto apsaugos tikslams. Jose galimi kirtimai keliams ir infrastruktūros objektams, numatytiems teritorijų planavimo dokumentuose, įrengti. Papildomi apribojimai Reglamente nenustatomi. Išskiriamos:“.</text:span></text:p>
      <text:p text:style-name="P277"><text:span text:style-name="T278">2.28</text:span><text:span text:style-name="T279">.<text:s/></text:span><text:span text:style-name="T280">P</text:span><text:span text:style-name="T281">akeisti VI skyriaus pavadinimą ir jį išdėstyti taip:</text:span></text:p>
      <text:p text:style-name="P282"><text:span text:style-name="T283">„</text:span><text:span text:style-name="T284">VI</text:span><text:span text:style-name="T285"><text:s/>SKYRIUS</text:span></text:p>
      <text:p text:style-name="P286"><text:span text:style-name="T287">REIKALAVIMAI VANDENS ŪKIO PASKIRTIES ŽEMĖS KRAŠTOVAIZDŽIO TVARKYMO ZONOMS</text:span><text:span text:style-name="T288">“.</text:span></text:p>
      <text:p text:style-name="P289"><text:span text:style-name="T290">2.29</text:span><text:span text:style-name="T291">. Pripažinti netekusiu galios 37.1.1 papunktį.<text:s/></text:span></text:p>
      <text:p text:style-name="P292"><text:span text:style-name="T293">2.30</text:span><text:span text:style-name="T294">. Pakeisti 38.2 papunktį ir jį išdėstyti taip:<text:s/></text:span></text:p>
      <text:p text:style-name="P295"><text:span text:style-name="T296">„</text:span><text:span text:style-name="T297">38.2</text:span><text:span text:style-name="T298">. intensyvaus apsauginio ūkininkavimo kraštovaizdžio tvarkymo zona nustatoma ne draustiniuose esančiuose stambiuose bendro naudojimo (bendrosios apsaugos) vandenyse, neturinčiuose specialių apribojimų. Reglamentas atitinka bendrąją šalyje nustatytą paviršinių vandens telkinių naudojimo tvarką, užtikrinančią jų, kaip gamtinio karkaso elementų, išsaugojimą ir svarbiausių ekokompensacinių funkcijų atlikimą.“</text:span></text:p>
      <text:p text:style-name="P299"><text:span text:style-name="T300">2.31</text:span><text:span text:style-name="T301">. Pakeisti 39.2 papunktį ir jį išdėstyti taip:</text:span></text:p>
      <text:p text:style-name="P302"><text:span text:style-name="T303">„</text:span><text:span text:style-name="T304">39.2</text:span><text:span text:style-name="T305">. tvenkininio ūkininkavimo kraštovaizdžio tvarkymo zona, kuri nustatoma akvakultūros tvenkiniuose ir tvarkoma pagal žuvininkystės technologijų ir reikiamos infrastruktūros kūrimo reikalavimus, taip pat gali būti išskiriama tvenkininio ūkininkavimo kraštovaizdžio tvarkymo zona, nustatoma akvakultūros</text:span><text:span text:style-name="T306"><text:s/></text:span><text:span text:style-name="T307">tvenkiniuose, esančiuose ypatingoje bioekologinėje situacijoje – paukščių migracijos keliuose. Joje gamybinė veikla papildomai turi būti derinama su migruojančios ornitofaunos apsaugos tikslais.“<text:s/></text:span></text:p>
      <text:p text:style-name="P308"/>
      <text:p text:style-name="P309"/>
      <text:p text:style-name="P310"><text:span text:style-name="T311">Ministrė Pirmininkė</text:span><text:span text:style-name="T312"><text:tab/><text:s text:c="19"/>Ingrida Šimonytė</text:span></text:p>
      <text:p text:style-name="P313"/>
      <text:p text:style-name="P314"/>
      <text:p text:style-name="P315"><text:span text:style-name="T316">Aplinkos ministras <text:s text:c="89"/>Simonas Gentvilas</text:span><text:span text:style-name="T3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as Vaitkevicius</meta:initial-creator>
    <dc:creator>adlibuser</dc:creator>
    <meta:creation-date>2022-06-03T07:01:00Z</meta:creation-date>
    <dc:date>2022-06-03T07:01: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8" meta:paragraph-count="269" meta:word-count="1374" meta:character-count="10794" meta:row-count="461" meta:non-whitespace-character-count="9689"/>
  </office:meta>
</office:document-meta>
</file>