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Times New Roman" svg:font-family="TimesNewRoman;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lt" style:country-asian="LT"/>
    </style:style>
    <style:style style:name="T17" style:parent-style-name="DefaultParagraphFont" style:family="text">
      <style:text-properties fo:font-weight="bold" style:font-weight-asian="bold" style:font-weight-complex="bold" style:font-size-complex="12pt" fo:language="en" fo:country="AU"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9" style:parent-style-name="DefaultParagraphFont" style:family="text">
      <style:text-properties fo:font-weight="bold" style:font-weight-asian="bold" style:font-weight-complex="bold" style:font-size-complex="12pt" fo:language="en" fo:country="AU"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fo:language="en" fo:country="AU" style:language-asian="lt" style:country-asian="LT"/>
    </style:style>
    <style:style style:name="P27" style:parent-style-name="Normal" style:family="paragraph">
      <style:paragraph-properties fo:text-align="justify" fo:margin-right="-0.0006in" fo:text-indent="0.4923in">
        <style:tab-stops>
          <style:tab-stop style:type="left" style:position="0.8861in"/>
        </style:tab-stops>
      </style:paragraph-properties>
    </style:style>
    <style:style style:name="T28" style:parent-style-name="DefaultParagraphFont" style:family="text">
      <style:text-properties style:font-size-complex="12pt"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fo:color="#000000" style:font-size-complex="12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language="en" fo:country="AU" style:language-asian="lt" style:country-asian="LT"/>
    </style:style>
    <style:style style:name="T33" style:parent-style-name="DefaultParagraphFont" style:family="text">
      <style:text-properties fo:color="#000000" style:font-size-complex="12pt" fo:language="en" fo:country="AU"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widows="0" fo:orphans="0" fo:break-before="page" fo:text-indent="3.5437in" style:page-number="1"/>
      <style:text-properties fo:hyphenate="false"/>
    </style:style>
    <style:style style:name="T50" style:parent-style-name="DefaultParagraphFont" style:family="text">
      <style:text-properties style:letter-kerning="true" style:font-size-complex="12pt" style:language-asian="lt" style:country-asian="LT" style:language-complex="hi" style:country-complex="IN"/>
    </style:style>
    <style:style style:name="T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3.5437in"/>
      <style:text-properties fo:hyphenate="false"/>
    </style:style>
    <style:style style:name="T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text-indent="3.5437in"/>
      <style:text-properties style:font-name-asian="Calibri"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06%"/>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line-height="106%">
        <style:tab-stops>
          <style:tab-stop style:type="left" style:position="0.0986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6%">
        <style:tab-stops>
          <style:tab-stop style:type="left" style:position="0.4923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name-asian="TimesNewRoman;Times New Roman"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06%" fo:text-indent="0.5909in">
        <style:tab-stops>
          <style:tab-stop style:type="left" style:position="0.4923in"/>
        </style:tab-stops>
      </style:paragraph-properties>
    </style:style>
    <style:style style:name="P84" style:parent-style-name="Normal" style:family="paragraph">
      <style:paragraph-properties fo:text-align="center" fo:line-height="106%"/>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line-height="106%"/>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line-height="106%"/>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06%"/>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line-height="106%"/>
      <style:text-properties fo:font-weight="bold" style:font-weight-asian="bold" fo:text-transform="uppercase" style:font-size-complex="12pt"/>
    </style:style>
    <style:style style:name="P1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06%"/>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P30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text-properties fo:font-weight="bold" style:font-weight-asian="bold" style:font-size-complex="12pt"/>
    </style:style>
    <style:style style:name="P31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P326" style:parent-style-name="Normal" style:family="paragraph">
      <style:paragraph-properties fo:text-align="center" fo:line-height="106%"/>
    </style:style>
    <style:style style:name="T327" style:parent-style-name="DefaultParagraphFont" style:family="text">
      <style:text-properties style:font-size-complex="12pt" style:language-asian="lt" style:country-asian="LT"/>
    </style:style>
    <style:style style:name="P328" style:parent-style-name="Normal" style:master-page-name="MPF2" style:family="paragraph">
      <style:paragraph-properties fo:break-before="page" fo:margin-left="3.4375in" style:page-number="1">
        <style:tab-stops/>
      </style:paragraph-properties>
      <style:text-properties style:font-size-complex="12pt" style:language-asian="zh" style:country-asian="CN"/>
    </style:style>
    <style:style style:name="P335" style:parent-style-name="Normal" style:family="paragraph">
      <style:paragraph-properties fo:margin-left="3.4375in">
        <style:tab-stops/>
      </style:paragraph-properties>
      <style:text-properties style:font-size-complex="12pt" style:language-asian="zh" style:country-asian="CN"/>
    </style:style>
    <style:style style:name="P336" style:parent-style-name="Normal" style:family="paragraph">
      <style:paragraph-properties fo:margin-left="3.4375in">
        <style:tab-stops/>
      </style:paragraph-properties>
      <style:text-properties style:font-size-complex="12pt" style:language-asian="zh" style:country-asian="CN"/>
    </style:style>
    <style:style style:name="P337" style:parent-style-name="Normal" style:family="paragraph">
      <style:paragraph-properties fo:margin-left="3.4375in">
        <style:tab-stops/>
      </style:paragraph-properties>
      <style:text-properties style:font-size-complex="12pt" style:language-asian="zh" style:country-asian="CN"/>
    </style:style>
    <style:style style:name="P338" style:parent-style-name="Normal" style:family="paragraph">
      <style:paragraph-properties fo:margin-left="3.4375in">
        <style:tab-stops/>
      </style:paragraph-properties>
      <style:text-properties style:font-size-complex="12pt" style:language-asian="zh" style:country-asian="CN"/>
    </style:style>
    <style:style style:name="P339" style:parent-style-name="Normal" style:family="paragraph">
      <style:paragraph-properties fo:margin-left="3.4375in">
        <style:tab-stops/>
      </style:paragraph-properties>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margin-left="2.5375in" fo:text-indent="0.9in">
        <style:tab-stops/>
      </style:paragraph-properties>
      <style:text-properties style:font-weight-complex="bold" style:language-asian="lt" style:country-asian="LT"/>
    </style:style>
    <style:style style:name="P342" style:parent-style-name="Normal" style:family="paragraph">
      <style:paragraph-properties fo:margin-left="3.4375in" fo:text-indent="0.5in">
        <style:tab-stops/>
      </style:paragraph-properties>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text-properties fo:font-weight="bold" style:font-weight-asian="bold" style:language-asian="lt" style:country-asian="LT"/>
    </style:style>
    <style:style style:name="TableColumn347" style:family="table-column">
      <style:table-column-properties style:column-width="6.843in" style:use-optimal-column-width="false"/>
    </style:style>
    <style:style style:name="Table346" style:family="table">
      <style:table-properties style:width="6.843in" fo:margin-left="0in" table:align="left"/>
    </style:style>
    <style:style style:name="TableRow348" style:family="table-row">
      <style:table-row-properties style:use-optimal-row-height="false"/>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353" style:family="table-column">
      <style:table-column-properties style:column-width="6.843in" style:use-optimal-column-width="false"/>
    </style:style>
    <style:style style:name="Table352" style:family="table">
      <style:table-properties style:width="6.843in" fo:margin-left="0in" table:align="left"/>
    </style:style>
    <style:style style:name="TableRow354" style:family="table-row">
      <style:table-row-properties style:use-optimal-row-height="false"/>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359" style:family="table-column">
      <style:table-column-properties style:column-width="6.843in" style:use-optimal-column-width="false"/>
    </style:style>
    <style:style style:name="Table358" style:family="table">
      <style:table-properties style:width="6.843in" fo:margin-left="0in" table:align="left"/>
    </style:style>
    <style:style style:name="TableRow360" style:family="table-row">
      <style:table-row-properties style:use-optimal-row-height="false"/>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style:snap-to-layout-grid="false" fo:text-align="center" fo:line-height="10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2" style:parent-style-name="Normal" style:family="paragraph">
      <style:text-properties fo:font-weight="bold" style:font-weight-asian="bold" style:language-asian="lt" style:country-asian="LT"/>
    </style:style>
    <style:style style:name="P373" style:parent-style-name="Normal" style:family="paragraph">
      <style:text-properties style:font-weight-complex="bold" style:language-asian="lt" style:country-asian="LT"/>
    </style:style>
    <style:style style:name="P374" style:parent-style-name="Normal" style:family="paragraph">
      <style:text-properties fo:font-weight="bold" style:font-weight-asian="bold" style:language-asian="lt" style:country-asian="LT"/>
    </style:style>
    <style:style style:name="P375" style:parent-style-name="Normal" style:family="paragraph">
      <style:text-properties fo:font-weight="bold" style:font-weight-asian="bold" style:language-asian="lt" style:country-asian="LT"/>
    </style:style>
    <style:style style:name="P376" style:parent-style-name="Normal" style:family="paragraph">
      <style:paragraph-properties fo:text-align="center"/>
      <style:text-properties fo:font-weight="bold" style:font-weight-asian="bold" style:font-weight-complex="bold"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T380" style:parent-style-name="DefaultParagraphFont" style:family="text">
      <style:text-properties fo:font-weight="bold" style:font-weight-asian="bold" style:font-weight-complex="bold" fo:text-transform="uppercase" style:language-asian="lt" style:country-asian="LT"/>
    </style:style>
    <style:style style:name="P381" style:parent-style-name="Normal" style:family="paragraph">
      <style:paragraph-properties fo:text-align="center"/>
      <style:text-properties fo:font-weight="bold" style:font-weight-asian="bold" style:font-weight-complex="bold"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center"/>
      <style:text-properties fo:font-weight="bold" style:font-weight-asian="bold" style:font-weight-complex="bold" style:language-asian="lt" style:country-asian="LT"/>
    </style:style>
    <style:style style:name="P384" style:parent-style-name="Normal" style:family="paragraph">
      <style:paragraph-properties fo:keep-with-next="always">
        <style:tab-stops>
          <style:tab-stop style:type="right" style:position="0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8659in"/>
        </style:tab-stops>
      </style:paragraph-properties>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style:tab-stops>
          <style:tab-stop style:type="left" style:position="0.8659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style:tab-stops>
          <style:tab-stop style:type="left" style:position="0.8659in"/>
        </style:tab-stops>
      </style:paragraph-properties>
      <style:text-properties style:language-asian="lt" style:country-asian="LT"/>
    </style:style>
    <style:style style:name="P392" style:parent-style-name="Normal" style:family="paragraph">
      <style:paragraph-properties>
        <style:tab-stops>
          <style:tab-stop style:type="left" style:position="0.8659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left" style:position="0.865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left" style:position="0.8659in"/>
        </style:tab-stops>
      </style:paragraph-properties>
      <style:text-properties style:language-asian="lt" style:country-asian="LT"/>
    </style:style>
    <style:style style:name="P398" style:parent-style-name="Normal" style:family="paragraph">
      <style:paragraph-properties>
        <style:tab-stops>
          <style:tab-stop style:type="left" style:position="0.8659in"/>
        </style:tab-stops>
      </style:paragraph-properties>
      <style:text-properties style:language-asian="lt" style:country-asian="LT"/>
    </style:style>
    <style:style style:name="P399" style:parent-style-name="Normal" style:family="paragraph">
      <style:paragraph-properties>
        <style:tab-stops>
          <style:tab-stop style:type="left" style:position="0.8659in"/>
        </style:tab-stops>
      </style:paragraph-properties>
    </style:style>
    <style:style style:name="P400" style:parent-style-name="Normal" style:family="paragraph">
      <style:paragraph-properties>
        <style:tab-stops>
          <style:tab-stop style:type="left" style:position="0.865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left" style:position="0.8659in"/>
        </style:tab-stops>
      </style:paragraph-properties>
      <style:text-properties style:language-asian="lt" style:country-asian="LT"/>
    </style:style>
    <style:style style:name="P404" style:parent-style-name="Normal" style:family="paragraph">
      <style:paragraph-properties>
        <style:tab-stops>
          <style:tab-stop style:type="left" style:position="0.8659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left" style:position="0.8659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410" style:parent-style-name="Normal" style:family="paragraph">
      <style:paragraph-properties>
        <style:tab-stops>
          <style:tab-stop style:type="left" style:position="0.8659in"/>
        </style:tab-stops>
      </style:paragraph-properties>
    </style:style>
    <style:style style:name="P411" style:parent-style-name="Normal" style:family="paragraph">
      <style:paragraph-properties>
        <style:tab-stops>
          <style:tab-stop style:type="left" style:position="0.8659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41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416"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417" style:parent-style-name="Normal" style:family="paragraph">
      <style:paragraph-properties fo:text-align="justify">
        <style:tab-stops>
          <style:tab-stop style:type="left" style:position="0.8659in"/>
        </style:tab-stops>
      </style:paragraph-properties>
    </style:style>
    <style:style style:name="P418" style:parent-style-name="Normal" style:family="paragraph">
      <style:paragraph-properties fo:text-align="justify">
        <style:tab-stops>
          <style:tab-stop style:type="left" style:position="0.8659in"/>
        </style:tab-stops>
      </style:paragraph-properties>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422" style:parent-style-name="Normal" style:family="paragraph">
      <style:paragraph-properties>
        <style:tab-stops>
          <style:tab-stop style:type="left" style:position="0.8659in"/>
        </style:tab-stops>
      </style:paragraph-properties>
      <style:text-properties style:language-asian="lt" style:country-asian="LT"/>
    </style:style>
    <style:style style:name="P423" style:parent-style-name="Normal" style:family="paragraph">
      <style:paragraph-properties>
        <style:tab-stops>
          <style:tab-stop style:type="left" style:position="0.8659in"/>
        </style:tab-stops>
      </style:paragraph-properties>
      <style:text-properties style:language-asian="lt" style:country-asian="LT"/>
    </style:style>
    <style:style style:name="TableColumn425" style:family="table-column">
      <style:table-column-properties style:column-width="4.9826in"/>
    </style:style>
    <style:style style:name="TableColumn426" style:family="table-column">
      <style:table-column-properties style:column-width="1.7034in"/>
    </style:style>
    <style:style style:name="Table424" style:family="table">
      <style:table-properties style:width="6.686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5%">
        <style:tab-stops>
          <style:tab-stop style:type="left" style:position="0.8659in"/>
        </style:tab-stops>
      </style:paragraph-properties>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5%" fo:text-indent="0.043in">
        <style:tab-stops>
          <style:tab-stop style:type="left" style:position="0.8659in"/>
        </style:tab-stops>
      </style:paragraph-properties>
      <style:text-properties style:language-asian="lt" style:country-asian="LT"/>
    </style:style>
    <style:style style:name="TableRow432" style:family="table-row">
      <style:table-row-properties style:min-row-height="0.240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5%">
        <style:tab-stops>
          <style:tab-stop style:type="left" style:position="0.8659in"/>
        </style:tab-stops>
      </style:paragraph-properties>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5%" fo:text-indent="0.043in">
        <style:tab-stops>
          <style:tab-stop style:type="left" style:position="0.8659in"/>
        </style:tab-stops>
      </style:paragraph-properties>
      <style:text-properties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5%">
        <style:tab-stops>
          <style:tab-stop style:type="left" style:position="0.8659in"/>
        </style:tab-stops>
      </style:paragraph-properties>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5%">
        <style:tab-stops>
          <style:tab-stop style:type="left" style:position="0.8659in"/>
        </style:tab-stops>
      </style:paragraph-properties>
      <style:text-properties style:language-asian="lt" style:country-asian="LT"/>
    </style:style>
    <style:style style:name="P44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443"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444"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445"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447" style:parent-style-name="Normal" style:family="paragraph">
      <style:paragraph-properties fo:text-indent="0.1979in">
        <style:tab-stops>
          <style:tab-stop style:type="left" style:position="0.8659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align="justify" fo:margin-left="3.6in" fo:text-indent="0.9in">
        <style:tab-stops/>
      </style:paragraph-properties>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pan><text:span text:style-name="T17"><text:s/>LĖŠŲ, REIKALINGŲ VIEŠŲJŲ ŽELDYNŲ IR ŽELDINIŲ APSAUGAI, PRIEŽIŪRAI IR TVARKYMUI, VIEŠŲJŲ ŽELDYNŲ KŪRIMUI IR ŽELDINIŲ VEISIMUI,<text:s/></text:span><text:span text:style-name="T18">ŽELDYNŲ IR ŽELDINIŲ<text:s/></text:span><text:span text:style-name="T19">INVENTORIZAVIMUI, VIEŠŲJŲ ŽELDYNŲ IR ŽELDINIŲ BŪKLĖS EKSPERTIZĖMS ATLIKTI, SKYRIMO JONIŠKIO RAJONO SAVIVALDYBĖJE TVARKOS APRAŠO PATVIRTINIMO</text:span></text:p>
      <text:p text:style-name="P20"/>
      <text:p text:style-name="P21">2022 m. spalio 27 d. <text:s/>Nr. T-194</text:p>
      <text:p text:style-name="P22">Joniškis</text:p>
      <text:p text:style-name="P23"/>
      <text:p text:style-name="P24"/>
      <text:p text:style-name="P25"><text:span text:style-name="T26">Vadovaudamasi Lietuvos Respublikos vietos savivaldos įstatymo 6 straipsnio 26 punktu, 16 straipsnio 4 dalimi, 18 straipsnio 1 dalimi, Lietuvos Respublikos želdynų įstatymo 5 straipsnio 1 dalies 2 punktu, Joniškio rajono savivaldybės taryba n u s p r e n d ž i a:</text:span></text:p>
      <text:p text:style-name="P27"><text:span text:style-name="T28">1</text:span><text:span text:style-name="T29">. Patvirtinti Lėšų, reikalingų viešųjų želdynų ir želdinių apsaugai, priežiūrai ir<text:s/></text:span><text:span text:style-name="T30">tvarkymui, viešųjų želdynų kūrimui ir želdinių veisimui, želdynų ir želdinių inventorizavimui, viešųjų želdynų ir želdinių būklės ekspertizėms atlikti, skyrimo Joniškio rajono savivaldybėje tvarkos aprašą (pridedama).</text:span></text:p>
      <text:p text:style-name="P31"><text:span text:style-name="T32">2</text:span><text:span text:style-name="T33">. Pripažinti netekusiu galios Joniškio rajono savivaldybės tarybos 2008 m. liepos 10 d. sprendimą Nr. T-137 „Dėl Joniškio rajono savivaldybės lėšų želdynams ir želdiniams saugoti, tvarkyti, želdynams kurti ir naujiems želdiniams veisti skyrimo tvarkos aprašo patvirtinimo“.</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soft-page-break/>
      <text:p text:style-name="P43"><text:span text:style-name="T50">P</text:span><text:span text:style-name="T51">ATVIRTINTA<text:s/></text:span></text:p>
      <text:p text:style-name="P52">Joniškio rajono savivaldybės tarybos <text:s/></text:p>
      <text:p text:style-name="P53"><text:span text:style-name="T54">2022 m. spalio 27 d. sprendimu Nr. T-194</text:span></text:p>
      <text:p text:style-name="P55"/>
      <text:p text:style-name="P56"/>
      <text:p text:style-name="P57"><text:span text:style-name="T58">LĖŠŲ, REIKALINGŲ VIEŠŲJŲ ŽELDYNŲ IR ŽELDINIŲ APSAUGAI, PRIEŽIŪRAI IR TVARKYMUI, VIEŠŲJŲ ŽELDYNŲ KŪRIMUI IR ŽELDINIŲ VEISIMUI,<text:s/></text:span><text:span text:style-name="T59">ŽELDYNŲ IR ŽELDINIŲ INVENTORIZAVIMUI, VIEŠŲJŲ ŽELDYNŲ IR ŽELDINIŲ BŪKLĖS EKSP</text:span><text:span text:style-name="T60">ERTIZĖMS ATLIKTI, SKYRIMO JONIŠKIO RAJONO SAVIVALDYBĖJE<text:s/></text:span></text:p>
      <text:p text:style-name="P61"><text:span text:style-name="T62">TVARKOS APRAŠAS</text:span></text:p>
      <text:p text:style-name="P63"/>
      <text:p text:style-name="P64"><text:span text:style-name="T65">I</text:span><text:span text:style-name="T66"><text:tab/>SKYRIUS</text:span></text:p>
      <text:p text:style-name="P67"><text:span text:style-name="T68">BENDROSIOS NUOSTATOS</text:span></text:p>
      <text:p text:style-name="P69"/>
      <text:p text:style-name="P70"><text:span text:style-name="T71">1</text:span><text:span text:style-name="T72">.<text:s/></text:span><text:span text:style-name="T73">Lėšų, reikalingų viešųjų želdynų ir želdinių apsaugai, priežiūrai ir tvarkymui, viešųjų želdynų kūrimui ir želdinių veisimui, želdynų ir želdinių inventorizavimui, viešųjų želdynų ir želdinių būklės ekspertizėms atlikti, skyrimo Joniškio rajono savivaldybėje tvarkos aprašas</text:span><text:span text:style-name="T74"><text:s/>(toliau – Tvarkos aprašas) reglamentuoja lėšų,<text:s/></text:span><text:span text:style-name="T75">reikalingų viešiesiems želdynams ir želdiniams apsaugoti, prižiūrėti ir tvarkyti, viešiesiems želdynams kurti ir želdiniams veisti, želdynams ir želdiniams inventorizuoti, viešųjų želdynų ir želdinių būklės ekspertizėms atlikti, skyrimo tvarką Joniškio rajono savivaldybėje (toliau – Savivaldybė).</text:span></text:p>
      <text:p text:style-name="P76"><text:span text:style-name="T77">2</text:span><text:span text:style-name="T78">.<text:s/></text:span><text:span text:style-name="T79">Tvarkos apraše vartojamos sąvokos suprantamos taip, kaip jos apibrėžtos Lietuvos Respublikos želdynų įstatyme, šio įstatymo įgyvendinamuosiuose ir kituose galiojančiuose teisės aktuose.</text:span></text:p>
      <text:p text:style-name="P80"><text:span text:style-name="T81">3</text:span><text:span text:style-name="T82">. Viešųjų želdynų ir želdinių apsaugos, priežiūros ir tvarkymo, viešųjų želdynų kūrimo finansavimas planuojamas vadovaujantis Savivaldybės strateginiu plėtros planu ir (ar) strateginiu veiklos planu, kompleksinio ir specialiojo teritorijų planavimo dokumentais, kitais strateginio planavimo dokumentais, aplinkos apsaugos programos ar specialioje želdynų ir želdinių programoje suplanuotomis priemonėmis, želdynų tvarkymo, kūrimo bei kitais projektais.</text:span></text:p>
      <text:p text:style-name="P83"/>
      <text:p text:style-name="P84"><text:span text:style-name="T85">II</text:span><text:span text:style-name="T86"><text:s/>SKYRIUS</text:span></text:p>
      <text:p text:style-name="P87"><text:span text:style-name="T88">FINANSAVIMO ŠALTINIAI</text:span></text:p>
      <text:p text:style-name="P89"/>
      <text:p text:style-name="P90"><text:span text:style-name="T91">4</text:span><text:span text:style-name="T92">.<text:s/></text:span><text:span text:style-name="T93">Viešųjų želdynų ir želdinių apsaugos, priežiūros ir tvarkymo,<text:s/></text:span><text:span text:style-name="T94">viešųjų želdynų kūrimo ir veisimo, želdynų ir želdinių inventorizavimo, viešųjų želdynų ir želdinių būklės ekspertizės atlikimo<text:s/></text:span><text:span text:style-name="T95">darbai finansuojami iš:</text:span></text:p>
      <text:p text:style-name="P96"><text:span text:style-name="T97">4.1</text:span><text:span text:style-name="T98">.<text:s/></text:span><text:span text:style-name="T99">Savivaldybės aplinkos apsaugos rėmimo specialiosios programos;</text:span></text:p>
      <text:p text:style-name="P100"><text:span text:style-name="T101">4.2</text:span><text:span text:style-name="T102">.<text:s/></text:span><text:span text:style-name="T103">Savivaldybės biudžeto lėšų;</text:span></text:p>
      <text:p text:style-name="P104"><text:span text:style-name="T105">4.3</text:span><text:span text:style-name="T106">.<text:s/></text:span><text:span text:style-name="T107">valstybės biudžeto lėšų;</text:span></text:p>
      <text:p text:style-name="P108"><text:span text:style-name="T109">4.4</text:span><text:span text:style-name="T110">.<text:s/></text:span><text:span text:style-name="T111">Europos Sąjungos<text:s/></text:span><text:span text:style-name="T112">struktūrinių fondų<text:s/></text:span><text:span text:style-name="T113">lėšų;</text:span></text:p>
      <text:p text:style-name="P114"><text:span text:style-name="T115">4.5</text:span><text:span text:style-name="T116">. savanoriškų fizinių ir juridinių asmenų, asociacijų įmokų, tarp jų ir užsienio šalių;</text:span></text:p>
      <text:p text:style-name="P117"><text:span text:style-name="T118">4.6</text:span><text:span text:style-name="T119">.<text:s/></text:span><text:span text:style-name="T120">kitų finansavimo šaltinių.</text:span></text:p>
      <text:p text:style-name="P121"><text:span text:style-name="T122">5</text:span><text:span text:style-name="T123">.<text:s/></text:span><text:span text:style-name="T124">Kitus, nei nurodyta 4 punkte, želdynų ir želdinių apsaugos, priežiūros, tvarkymo, želdynų kūrimo ir želdinių veisimo darbus finansuoja jų savininkai ir (ar) valdytojai.</text:span></text:p>
      <text:p text:style-name="P125"/>
      <text:p text:style-name="P126"><text:span text:style-name="T127">III</text:span><text:span text:style-name="T128"><text:s/>SKYRIUS</text:span></text:p>
      <text:p text:style-name="P129"><text:span text:style-name="T130">LĖŠŲ SKYRIMAS</text:span></text:p>
      <text:p text:style-name="P131"/>
      <text:p text:style-name="P132"><text:span text:style-name="T133">6</text:span><text:span text:style-name="T134">.</text:span><text:span text:style-name="T135"><text:tab/></text:span><text:span text:style-name="T136">Viešųjų želdynų ir želdinių apsaugos,</text:span><text:span text:style-name="T137"><text:s/></text:span><text:span text:style-name="T138">priežiūros ir tvarkymo, želdynų kūrimo ir želdinių veisimo, želdynų ir želdinių inventorizavimo, želdynų kūrimo ir želdinių veisimo, želdynų ir želdinių inventorizavimo, jų būklės ekspertizių atlikimo<text:s/></text:span><text:span text:style-name="T139"><text:s/>finansavimo priemonės:</text:span></text:p>
      <text:p text:style-name="P140"><text:span text:style-name="T141">6.1</text:span><text:span text:style-name="T142">.</text:span><text:span text:style-name="T143"><text:tab/></text:span><text:span text:style-name="T144">naujiems želdiniams (medžių, krūmų, krūmokšnių ir lianų sodinukams, gėlių sėkloms ir pan.) įsigyti ir veisti (vejoms ir gėlynams sodinti, įrengti ir pan.);</text:span></text:p>
      <text:p text:style-name="P145"><text:span text:style-name="T146">6.2</text:span><text:span text:style-name="T147">.</text:span><text:span text:style-name="T148"><text:tab/></text:span><text:span text:style-name="T149">želdynų kūrimo, tvarkymo ir pertvarkymo projektams rengti;</text:span></text:p>
      <text:p text:style-name="P150"><text:span text:style-name="T151">6.3</text:span><text:span text:style-name="T152">.</text:span><text:span text:style-name="T153"><text:tab/></text:span><text:span text:style-name="T154">želdynams kurti, tvarkyti, pertvarkyti, inventorizuoti ir informaciniams ženklams įrengti;</text:span></text:p>
      <text:p text:style-name="P155"><text:span text:style-name="T156">6.4</text:span><text:span text:style-name="T157">.</text:span><text:span text:style-name="T158"><text:tab/></text:span><text:span text:style-name="T159">atskirojo želdyno, norint jį įrašyti į Nekilnojamojo turto kadastrą ir registrą, įteisinimo darbams atlikti ir paslaugoms suteikti;</text:span></text:p>
      <text:p text:style-name="P160"><text:span text:style-name="T161">6.5</text:span><text:span text:style-name="T162">.</text:span><text:span text:style-name="T163"><text:tab/></text:span><text:span text:style-name="T164">želdynų ir želdinių tvarkymo ir inventorizavimo įrangai pirkti;</text:span></text:p>
      <text:p text:style-name="P165"><text:span text:style-name="T166">6.6</text:span><text:span text:style-name="T167">.</text:span><text:span text:style-name="T168"><text:tab/></text:span><text:span text:style-name="T169">želdinių sanitarinės būklės gerinimo darbams (mokslininkų rekomendacijoms parengti, rekomendacijose nurodytoms priemonėms įgyvendinti reikalingoms medžiagoms pirkti ir joms panaudoti);</text:span></text:p>
      <text:p text:style-name="P170"><text:span text:style-name="T171">6.7</text:span><text:span text:style-name="T172">.</text:span><text:span text:style-name="T173"><text:tab/></text:span><text:span text:style-name="T174">pavojų keliančių ir sergančių medžių šalinimo darbams (medžiams nukirsti, kelmams šalinti ar žeminti iki žemės paviršiaus, žemės paviršiui (šaligatvio dangai) sutvarkyti išrovus kelmą ir pan.);</text:span></text:p>
      <text:p text:style-name="P175"><text:span text:style-name="T176">6.8</text:span><text:span text:style-name="T177">.</text:span><text:span text:style-name="T178"><text:tab/></text:span><text:span text:style-name="T179">medžių ir krūmų genėjimo, medžių gyvybingumo palaikymo ir šakų smulkinimo darbams atlikti;</text:span></text:p>
      <text:p text:style-name="P180"><text:span text:style-name="T181">6.9</text:span><text:span text:style-name="T182">.</text:span><text:span text:style-name="T183"><text:tab/></text:span><text:span text:style-name="T184">želdynų ir želdinių būklės stebėsenos programos įgyvendinimo priemonėms, jų vykdymui reikalingoms medžiagoms ir įrangai pirkti;</text:span></text:p>
      <text:p text:style-name="P185"><text:span text:style-name="T186">6.10</text:span><text:span text:style-name="T187">.</text:span><text:span text:style-name="T188"><text:tab/></text:span><text:span text:style-name="T189">savivaldybės želdynų ir želdinių tvarkymo, želdynų kūrimo, želdinių veisimo programai parengti;</text:span></text:p>
      <text:p text:style-name="P190"><text:span text:style-name="T191">6.11</text:span><text:span text:style-name="T192">.</text:span><text:span text:style-name="T193"><text:tab/></text:span><text:span text:style-name="T194">želdynų<text:s/></text:span><text:span text:style-name="T195">ir želdinių būklės ekspertizėms</text:span><text:span text:style-name="T196"><text:s/>atlikti</text:span><text:span text:style-name="T197">;</text:span></text:p>
      <text:p text:style-name="P198"><text:span text:style-name="T199">6.12</text:span><text:span text:style-name="T200">.</text:span><text:span text:style-name="T201"><text:tab/></text:span><text:span text:style-name="T202">Savivaldybės darbuotojų, atsakingų už želdynų ir želdinių apsaugą, priežiūrą ir tvarkymą, mokymams ir (ar) jų kvalifikacijai tobulinti;</text:span></text:p>
      <text:p text:style-name="P203"><text:span text:style-name="T204">6.13</text:span><text:span text:style-name="T205">.</text:span><text:span text:style-name="T206"><text:tab/></text:span><text:span text:style-name="T207">dokumentacijai, reikalingai išvardytoms priemonėms įgyvendinti, parengti;</text:span></text:p>
      <text:p text:style-name="P208"><text:span text:style-name="T209">6.14</text:span><text:span text:style-name="T210">. kitais<text:s/></text:span><text:span text:style-name="T211">teisės</text:span><text:span text:style-name="T212"><text:s/>aktuose nustatytais atvejais.</text:span></text:p>
      <text:p text:style-name="P213"><text:span text:style-name="T214">7</text:span><text:span text:style-name="T215">.</text:span><text:span text:style-name="T216"><text:tab/></text:span><text:span text:style-name="T217">Lėšos, reikalingos<text:s/></text:span><text:span text:style-name="T218">viešiesiems želdynams ir želdiniams apsaugoti, prižiūrėti ir tvarkyti, viešiesiems želdynams kurti ir želdiniams veisti, želdynams ir želdiniams inventorizuoti, viešųjų želdynų ir želdinių būklės ekspertizėms atlikti</text:span><text:span text:style-name="T219">, numatomos Savivaldybės aplinkos apsaugos rėmimo specialiojoje programoje (toliau – Programa) ir Savivaldybės biudžete.</text:span></text:p>
      <text:p text:style-name="P220"><text:span text:style-name="T221">8</text:span><text:span text:style-name="T222">.<text:s/></text:span><text:span text:style-name="T223">Paraiškas</text:span><text:span text:style-name="T224"><text:s/>dėl lėšų skyrimo priemonėms, numatytoms Tvarkos aprašo 6 punkte, teikti gali:</text:span><text:s/></text:p>
      <text:p text:style-name="P225">8.1.<text:s/><text:span text:style-name="T226">Savivaldybės administracijos struktūriniai padaliniai;</text:span></text:p>
      <text:p text:style-name="P227"><text:span text:style-name="T228">8.2</text:span><text:span text:style-name="T229">. seniūnijos;</text:span></text:p>
      <text:p text:style-name="P230"><text:span text:style-name="T231">8.3</text:span><text:span text:style-name="T232">. viešosios įstaigos, kurių savininkė yra Savivaldybė ar dalininkė, turinti daugiau kaip 1/2 balsų visuotiniame dalininkų susirinkime;</text:span></text:p>
      <text:p text:style-name="P233"><text:span text:style-name="T234">8.4</text:span><text:span text:style-name="T235">. Savivaldybės biudžetinės įstaigos;</text:span></text:p>
      <text:p text:style-name="P236"><text:span text:style-name="T237">8.5</text:span><text:span text:style-name="T238">. uždarosios akcinės bendrovės, kurių savininkė – Savivaldybė.</text:span></text:p>
      <text:p text:style-name="P239"><text:span text:style-name="T240">9</text:span><text:span text:style-name="T241">. Paraiškos teikiamos Savivaldybės administracijai ir registruojamos Savivaldybės dokumentų valdymo sistemoje (DVS). Paraiškos turi būti parengtos pagal Tvarkos aprašo priedą:</text:span></text:p>
      <text:p text:style-name="P242"><text:span text:style-name="T243">9.1</text:span><text:span text:style-name="T244">. aprašyta priemonė, kuriai įgyvendinti (įsigyti) būtinas finansavimas, taip pat įgyvendinimo vieta ar numatyti kiti finansavimo šaltiniai, taip pat kita reikalinga informacija;</text:span></text:p>
      <text:p text:style-name="P245"><text:span text:style-name="T246">9.2</text:span><text:span text:style-name="T247">. nurodytas lėšų poreikis, motyvuotas preliminariais apskaičiavimais, ar pateikiama lokalinė darbų ar paslaugų sąmata, naujai įkuriamų ar pertvarkomų želdynų projektai;</text:span></text:p>
      <text:p text:style-name="P248"><text:span text:style-name="T249">9.3</text:span><text:span text:style-name="T250">. gali būti pridėti papildomi dokumentai (rekomendacijos, seniūnaičių protokolų išrašai ir kt.), susiję su priemonės įgyvendinimo svarbumu.</text:span></text:p>
      <text:p text:style-name="P251"><text:span text:style-name="T252">10</text:span><text:span text:style-name="T253">. Paraiškas nagrinėja Savivaldybės administracijos direktoriaus įsakymu sudaryta Joniškio rajono savivaldybės aplinkos apsaugos rėmimo specialiosios programos klausimų nagrinėjimo darbo grupė (toliau – Paraiškų nagrinėjimo darbo grupė).<text:s/></text:span></text:p>
      <text:p text:style-name="P254"><text:span text:style-name="T255">11</text:span><text:span text:style-name="T256">.</text:span><text:span text:style-name="T257"><text:tab/>Programos l</text:span><text:span text:style-name="T258">ėšos skiriamos tokia tvarka:</text:span></text:p>
      <text:p text:style-name="P259"><text:span text:style-name="T260">11.1</text:span><text:span text:style-name="T261">.<text:s/></text:span><text:span text:style-name="T262">kasmet</text:span><text:span text:style-name="T263">, iki lapkričio 1 d., Tvarkos aprašo 8 punkte nurodyti subjektai raštu pateikia paraiškas ateinantiems metams ir joms įgyvendinti reikalingą lėšų poreikį;<text:s/></text:span></text:p>
      <text:p text:style-name="P264"><text:span text:style-name="T265">11.2</text:span><text:span text:style-name="T266">. Savivaldybės administracijos Infrastruktūros skyriaus Viešosios tvarkos poskyrio vyriausiasis specialistas (aplinkos apsaugos ir sanitarijos) kasmet iki gruodžio 1 d. parengia paraiškose nurodytų lėšų poreikio suvestinę ir teikia Paraiškų nagrinėjimo darbo grupei vertinti. Savivaldybės administracijos Infrastruktūros skyriaus Viešosios tvarkos poskyrio vyriausiasis specialistas (aplinkos apsaugos ir sanitarijos) Paraiškų nagrinėjimo grupės siūlymu įtraukia suplanuotas priemones į Savivaldybės aplinkos apsaugos rėmimo specialiosios programos priemonių vykdymo sąmatą ir teisės aktų nustatytais terminais ir tvarka teikia Savivaldybės tarybai.</text:span></text:p>
      <text:p text:style-name="P267"><text:span text:style-name="T268">12</text:span><text:span text:style-name="T269">.</text:span><text:span text:style-name="T270"><text:tab/></text:span><text:span text:style-name="T271">Paraiškos, neatitikusios Tvarkos aprašo 9 punkte nurodytų reikalavimų, grąžinamos pareiškėjui.<text:s/></text:span></text:p>
      <text:p text:style-name="P272"><text:span text:style-name="T273">13</text:span><text:span text:style-name="T274">. Savivaldybės tarybai patvirtinus einamųjų metų Savivaldybės biudžetą ir Savivaldybės aplinkos apsaugos rėmimo specialiosios programos priemonių vykdymo sąmatą,<text:s/></text:span><text:span text:style-name="T275">Savivaldybės administracijos Infrastruktūros skyriaus Viešosios tvarkos poskyrio vyriausiasis</text:span><text:span text:style-name="T276"><text:s/>specialistas (aplinkos apsaugos ir sanitarijos) rengia Savivaldybės administracijos direktoriaus įsakymus ir kitus lėšų panaudojimui reikalingus dokumentus viešųjų želdynų ir želdinių apsaugai, priežiūrai ir tvarkymui, viešųjų želdynų kūrimui ir želdinių veisimui, želdynų ir želdinių inventorizavimui, viešųjų želdynų ir želdinių būklės ekspertizei atlikti.<text:s/></text:span><text:span text:style-name="T277">Viešųjų pirkimų procedūras paraiškose numatytoms paslaugoms ar prekėms įsigyti organizuoja paraiškos teikėjas.</text:span></text:p>
      <text:p text:style-name="P278"/>
      <text:p text:style-name="P279"><text:span text:style-name="T280">IV</text:span><text:span text:style-name="T281"><text:s/>SKYRIUS</text:span></text:p>
      <text:p text:style-name="P282"><text:span text:style-name="T283">ATSAKOMYBĖ IR KONTROLĖ</text:span></text:p>
      <text:p text:style-name="P284"/>
      <text:p text:style-name="P285"><text:span text:style-name="T286">14</text:span><text:span text:style-name="T287">.<text:s/></text:span><text:span text:style-name="T288">Savivaldybės lėšų skyrimo tvarką reglamentuoja Lietuvos Respublikos želdynų įstatymas, Lietuvos Respublikos savivaldybių aplinkos apsaugos rėmimo specialiosios programos įstatymas, Savivaldybių aplinkos apsaugos rėmimo specialiosios programos lėšų naudojimo rekomendacijos, kiti su programinių lėšų skyrimu susiję teisės aktai.</text:span></text:p>
      <text:p text:style-name="P289"><text:span text:style-name="T290">15</text:span><text:span text:style-name="T291">. Lėšų gavėjas ne vėliau kaip iki einamųjų metų gruodžio 20 d.<text:s/></text:span><text:span text:style-name="T292">Savivaldybės administracijos Infrastruktūros skyriaus Viešosios tvarkos poskyrio vyriausiajam</text:span><text:span text:style-name="T293"><text:s/>specialistui (aplinkos apsaugos ir sanitarijos) per Savivaldybės administracijos DVS teikia ataskaitą ir kitus dokumentus (projektinės dokumentacijos, sutarčių, atliktų darbų priėmimo ir perdavimo aktų, sąskaitų faktūrų ir kitų reikalingų dokumentų kopijas) apie tikslinį lėšų panaudojimą.<text:s/></text:span></text:p>
      <text:p text:style-name="P294"><text:span text:style-name="T295">16</text:span><text:span text:style-name="T296">. Už lėšų viešųjų želdynų ir želdinių apsaugai, priežiūrai ir tvarkymui, viešųjų želdynų kūrimui ir želdinių veisimui, želdynų ir želdinių inventorizavimui, viešųjų želdynų ir želdinių būklės ekspertizei atlikti naudojimą pagal paskirtį atsakingi Tvarkos aprašo 8 punkte nurodytų priemonių vykdytojai.</text:span></text:p>
      <text:p text:style-name="P297"><text:span text:style-name="T298">17</text:span><text:span text:style-name="T299">. Lėšų, skirtų Tvarkos aprašo 7 punkte numatytoms priemonėms vykdyti, panaudojimo kontrolę vykdo Savivaldybės kontrolės ir audito tarnyba ir kitos įgaliotos institucijos.</text:span></text:p>
      <text:p text:style-name="P300"><text:span text:style-name="T301">18</text:span><text:span text:style-name="T302">. Pareiškėjai, įgyvendinę priemones, privalo parengti informacinius pranešimus, kurie turi būti skelbiami Savivaldybės interneto svetainėje.</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19</text:span><text:span text:style-name="T312">.<text:s/></text:span><text:span text:style-name="T313">Įgyvendinant Tvarkos aprašo nuostatas, privaloma užtikrinti, kad asmens duomenys būtų tvarkomi laikantis 2016 m. balandžio 27 d. Europos Parlamento ir Tarybos reglamento (ES)<text:s/></text:span><text:soft-page-break/><text:span text:style-name="T314">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315"><text:span text:style-name="T316">20</text:span><text:span text:style-name="T317">. Iškilus nenumatytiems atvejams (pasikeitus prioritetams), atsakingų Savivaldybės administracijos skyrių darbuotojai gali inicijuoti lėšų perskirstymą tarp Tvarkos aprašo 6 punkte numatytų finansavimo priemonių.</text:span></text:p>
      <text:p text:style-name="P318"><text:span text:style-name="T319">21</text:span><text:span text:style-name="T320">.<text:s/></text:span><text:span text:style-name="T321">Už neteisėtą lėšų naudojimą asmenys atsako Lietuvos Respublikos įstatymų nustatyta tvarka.</text:span></text:p>
      <text:p text:style-name="P322"><text:span text:style-name="T323">22</text:span><text:span text:style-name="T324">. Šis Tvarkos aprašas gali būti keičiamas, papildomas arba pripažįstamas netekusiu galios Savivaldybės tarybos sprendimu.</text:span></text:p>
      <text:p text:style-name="P325"/>
      <text:p text:style-name="P326"><text:span text:style-name="T327">______________________________________</text:span></text:p>
      <text:soft-page-break/>
      <text:p text:style-name="P328">Lėšų, reikalingų viešųjų želdynų ir želdinių<text:s/></text:p>
      <text:p text:style-name="P335">apsaugai, priežiūrai ir tvarkymui, viešųjų<text:s/></text:p>
      <text:p text:style-name="P336">želdynų kūrimui ir želdinių veisimui, želdynų ir<text:s/></text:p>
      <text:p text:style-name="P337">želdinių inventorizavimui, viešųjų želdynų ir<text:s/></text:p>
      <text:p text:style-name="P338">želdinių būklės ekspertizėms atlikti, skyrimo<text:s/></text:p>
      <text:p text:style-name="P339"><text:span text:style-name="T340">Joniškio rajono savivaldybėje tvarkos aprašo</text:span></text:p>
      <text:p text:style-name="P341">priedas</text:p>
      <text:p text:style-name="P342"/>
      <text:p text:style-name="P343"><text:span text:style-name="T344">(Paraiškos forma)</text:span></text:p>
      <text:p text:style-name="P345"/>
      <table:table table:style-name="Table346">
        <table:table-columns>
          <table:table-column table:style-name="TableColumn347"/>
        </table:table-columns>
        <table:table-row table:style-name="TableRow348">
          <table:table-cell table:style-name="TableCell349">
            <text:p text:style-name="P350">     </text:p>
          </table:table-cell>
        </table:table-row>
      </table:table>
      <text:p text:style-name="P351">(paraišką teikiančio juridinio asmens pavadinimas)</text:p>
      <table:table table:style-name="Table352">
        <table:table-columns>
          <table:table-column table:style-name="TableColumn353"/>
        </table:table-columns>
        <table:table-row table:style-name="TableRow354">
          <table:table-cell table:style-name="TableCell355">
            <text:p text:style-name="P356">     </text:p>
          </table:table-cell>
        </table:table-row>
      </table:table>
      <text:p text:style-name="P357">(pareiškėjo vardas, pavardė, pareigos)</text:p>
      <table:table table:style-name="Table358">
        <table:table-columns>
          <table:table-column table:style-name="TableColumn359"/>
        </table:table-columns>
        <table:table-row table:style-name="TableRow360">
          <table:table-cell table:style-name="TableCell361">
            <text:p text:style-name="P362">     </text:p>
          </table:table-cell>
        </table:table-row>
        <table:table-row table:style-name="TableRow363">
          <table:table-cell table:style-name="TableCell364">
            <text:p text:style-name="P365">(adresas, telefono, fakso numeris, el. paštas)</text:p>
          </table:table-cell>
        </table:table-row>
        <table:table-row table:style-name="TableRow366">
          <table:table-cell table:style-name="TableCell367">
            <text:p text:style-name="P368">     </text:p>
          </table:table-cell>
        </table:table-row>
        <table:table-row table:style-name="TableRow369">
          <table:table-cell table:style-name="TableCell370">
            <text:p text:style-name="P371"/>
          </table:table-cell>
        </table:table-row>
      </table:table>
      <text:p text:style-name="P372"/>
      <text:p text:style-name="P373">Joniškio rajono savivaldybės administracijai</text:p>
      <text:p text:style-name="P374"/>
      <text:p text:style-name="P375"/>
      <text:p text:style-name="P376">PARAIŠKA<text:s/></text:p>
      <text:p text:style-name="P377"><text:span text:style-name="T378">FINANSUOTI<text:s/></text:span><text:span text:style-name="T379">VIEŠŲJŲ ŽELDYNŲ IR ŽELDINIŲ APSAUGĄ, PRIEŽIŪRĄ IR TVARKYMĄ, VIEŠŲJŲ ŽELDYNŲ KŪRIMĄ IR ŽELDINIŲ VEISIMĄ, ŽELDYNŲ IR<text:s/></text:span><text:soft-page-break/><text:span text:style-name="T380">ŽELDINIŲ INVENTORIZAVIMĄ, VIEŠŲJŲ ŽELDYNŲ IR ŽELDINIŲ BŪKLĖS EKSPERTIZĘ</text:span></text:p>
      <text:p text:style-name="P381"/>
      <text:p text:style-name="P382">202___ m. ______________________d.<text:s/></text:p>
      <text:p text:style-name="P383"/>
      <text:h text:style-name="P384" text:outline-level="4"/>
      <text:p text:style-name="P385"><text:span text:style-name="T386">1</text:span><text:span text:style-name="T387">. INFORMACIJA APIE PRIEMONĘ:</text:span></text:p>
      <text:p text:style-name="P388"><text:span text:style-name="T389">1.1</text:span><text:span text:style-name="T390">. priemonės aprašymas (aiškiai įvardyta ir aprašyta priemonė, įgyvendinimo vieta ir kt.)</text:span></text:p>
      <text:p text:style-name="P391">_______________________________________________________________________________</text:p>
      <text:p text:style-name="P392"><text:span text:style-name="T393">_______________________________________________________________________________</text:span></text:p>
      <text:p text:style-name="P394"><text:span text:style-name="T395">1.2</text:span><text:span text:style-name="T396">. priemonės įgyvendinimo laikas:</text:span></text:p>
      <text:p text:style-name="P397">pradžia (data)_____________________________________________________________________</text:p>
      <text:p text:style-name="P398">pabaiga (data)____________________________________________________________________</text:p>
      <text:p text:style-name="P399"/>
      <text:p text:style-name="P400"><text:span text:style-name="T401">1.3</text:span><text:span text:style-name="T402">. priemonės tikslai ir uždaviniai____________________________________________________</text:span></text:p>
      <text:p text:style-name="P403">________________________________________________________________________________</text:p>
      <text:p text:style-name="P404"><text:span text:style-name="T405">________________________________________________________________________________</text:span></text:p>
      <text:p text:style-name="P406"><text:span text:style-name="T407">1.4</text:span><text:span text:style-name="T408">. įgyvendinus priemonę, numatomi pasiekti rezultatai (kiekybinė ir kokybinė išraiška) ________________________________________________________________________________</text:span></text:p>
      <text:p text:style-name="P409">________________________________________________________________________________</text:p>
      <text:p text:style-name="P410"/>
      <text:p text:style-name="P411"><text:span text:style-name="T412">1.5</text:span><text:span text:style-name="T413">. papildomi dokumentai, susiję su priemonės <text:s/>įgyvendinimu (sąmatos pagrįstumas, preliminarių tiekėjų apklausų rezultatai, kt. priedai) (pridedama)_______________________________________</text:span></text:p>
      <text:p text:style-name="P414">________________________________________________________________________________</text:p>
      <text:p text:style-name="P415"/>
      <text:p text:style-name="P416"/>
      <text:p text:style-name="P417"/>
      <text:p text:style-name="P418"><text:span text:style-name="T419">2</text:span><text:span text:style-name="T420">. PRIEMONĖS FINANSAVIMO POREIKIS</text:span></text:p>
      <text:p text:style-name="P421"/>
      <text:p text:style-name="P422">Priemonės finansavimo šaltiniai:</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Prašomas finansavimas iš Joniškio rajono savivaldybės aplinkos apsaugos rėmimo specialiosios programos lėšų, Eur</text:p>
          </table:table-cell>
          <table:table-cell table:style-name="TableCell430">
            <text:p text:style-name="P431"/>
          </table:table-cell>
        </table:table-row>
        <table:table-row table:style-name="TableRow432">
          <table:table-cell table:style-name="TableCell433">
            <text:p text:style-name="P434">Kiti finansavimo šaltiniai (išvardyti):</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
      <text:p text:style-name="P443"/>
      <text:p text:style-name="P444"/>
      <text:p text:style-name="P445"/>
      <text:p text:style-name="P446">______________________________ <text:s text:c="15"/>_____________ <text:s text:c="12"/>______________________________</text:p>
      <text:p text:style-name="P447">(pareiškėjo pareigos)<text:tab/><text:tab/><text:s/>(parašas) <text:s text:c="23"/>(vardas, pavardė)<text:s/></text:p>
      <text:p text:style-name="P448"/>
      <text:p text:style-name="Normal"/>
      <text:p text:style-name="P44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Times New Roman" svg:font-family="TimesNewRoman;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29"><text:span text:style-name="T330"><text:page-number text:fixed="false">4</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19:40:00Z</meta:creation-date>
    <dc:date>2022-10-28T19:40:00Z</dc:date>
    <meta:print-date>2014-03-04T09:11:00Z</meta:print-date>
    <meta:template xlink:href="Normal.dotm" xlink:type="simple"/>
    <meta:editing-cycles>2</meta:editing-cycles>
    <meta:editing-duration>PT0S</meta:editing-duration>
    <meta:document-statistic meta:page-count="12" meta:paragraph-count="131" meta:word-count="1994" meta:character-count="13932" meta:row-count="548" meta:non-whitespace-character-count="12069"/>
  </office:meta>
</office:document-meta>
</file>