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fo:letter-spacing="0.048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style:line-height-at-least="0.25in"/>
      <style:text-properties fo:font-weight="bold" style:font-weight-asian="bold" fo:color="#000000"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fo:letter-spacing="0.0486in"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language-asian="lt" style:country-asian="LT"/>
    </style:style>
    <style:style style:name="T107" style:parent-style-name="DefaultParagraphFont" style:family="text">
      <style:text-properties fo:text-transform="uppercase"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text-transform="uppercase"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text-transform="uppercase"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text-transform="uppercase"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text-transform="uppercase"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style="italic" style:font-style-asian="italic"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style:line-height-at-least="0.25in"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line-height-at-least="0.25in"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weight="bold" style:font-weight-asian="bold"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line-height-at-least="0.25in"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2.5%"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per 62.5%"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text-transform="uppercase"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text-transform="uppercase"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text-transform="uppercase"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05%" fo:text-indent="0.5in"/>
      <style:text-properties fo:color="#000000"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indent="2.25in">
        <style:tab-stops>
          <style:tab-stop style:type="center" style:position="-5.4166in"/>
          <style:tab-stop style:type="left" style:position="2.25in"/>
        </style:tab-stops>
      </style:paragraph-properties>
    </style:style>
    <style:style style:name="P3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birželio 10 d. NUTARIMO Nr. 715 „DĖL LIETUVOS RESPUBLIKOS TERITORIJOS ADMINISTRACINIŲ VIENETŲ, GYVENAMŲJŲ VIETOVIŲ IR GATVIŲ VALSTYBĖS REGISTRO REORGANIZAVIMO IR LIETUVOS RESPUBLIKOS ADRESŲ REGISTRO ĮSTEIGIMO“ PAKEITIMO</text:p>
      <text:p text:style-name="P15"/>
      <text:p text:style-name="P16">2020 m. liepos 8 d. Nr.<text:s/>764</text:p>
      <text:p text:style-name="P17">Vilnius</text:p>
      <text:p text:style-name="P18"/>
      <text:p text:style-name="P19"/>
      <text:p text:style-name="P20"><text:span text:style-name="T21">Lietuvos Respublikos Vyriausybė</text:span><text:span text:style-name="T22"> </text:span><text:span text:style-name="T23">nutari</text:span><text:span text:style-name="T24">a:</text:span></text:p>
      <text:p text:style-name="P25"><text:span text:style-name="T26">1</text:span><text:span text:style-name="T27">. Pakeisti Lietuvos Respublikos Vyriausybės 2004 m. birželio 10 d. nutarimą Nr. 715 „Dėl Lietuvos Respublikos teritorijos administracinių vienetų, gyvenamųjų vietovių ir gatvių valstybės registro reorganizavimo ir Lietuvos Respublikos adresų registro įsteigimo“ ir jį išdėstyti nauja redakcija (Lietuvos Respublikos adresų registro nuostatai nauja redakcija nedėstomi):<text:s/></text:span></text:p>
      <text:p text:style-name="P28"><text:span text:style-name="T29">„</text:span><text:span text:style-name="T30">LIETUVOS RESPUBLIKOS VYRIAUSYBĖ</text:span></text:p>
      <text:p text:style-name="P31"/>
      <text:p text:style-name="P32">NUTARIMAS</text:p>
      <text:p text:style-name="P33">DĖL LIETUVOS RESPUBLIKOS ADRESŲ REGISTRO NUOSTATŲ PATVIRTINIMO</text:p>
      <text:p text:style-name="P34"/>
      <text:p text:style-name="P35"><text:span text:style-name="T36">Vadovaudamasi Lietuvos Respublikos teritorijos administracinių vienetų ir jų ribų įstatymo 3</text:span><text:span text:style-name="T37">1</text:span><text:span text:style-name="T38"><text:s/>straipsniu ir Lietuvos Respublikos valstybės informacinių išteklių valdymo įstatymo 18 straipsnio 2 dalimi, Lietuvos Respublikos Vyriausybė</text:span><text:span text:style-name="T39"><text:s/></text:span><text:span text:style-name="T40">nutari</text:span><text:span text:style-name="T41">a</text:span><text:span text:style-name="T42">:<text:s/></text:span></text:p>
      <text:p text:style-name="P43"><text:span text:style-name="T44">Patvirtinti Lietuvos Respublikos adresų registro nuostatus (pridedama).“</text:span></text:p>
      <text:p text:style-name="P45"><text:span text:style-name="T46">2</text:span><text:span text:style-name="T47">. Pakeisti nurodytu nutarimu patvirtintus Lietuvos Respublikos adresų registro nuostatus:</text:span></text:p>
      <text:p text:style-name="P48"><text:span text:style-name="T49">2.1</text:span><text:span text:style-name="T50">. Pakeisti I skyriaus pavadinimą ir jį išdėstyti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sti 5 punktą ir jį išdėstyti taip:</text:span></text:p>
      <text:p text:style-name="P61"><text:span text:style-name="T62">„</text:span><text:span text:style-name="T63">5</text:span><text:span text:style-name="T64">. Nuostatuose vartojamos sąvokos:</text:span></text:p>
      <text:p text:style-name="P65"><text:span text:style-name="T66">5.1</text:span><text:span text:style-name="T67">.</text:span><text:span text:style-name="T68"><text:s/></text:span><text:span text:style-name="T69">Lietuvos Respublikos adresų registro objekto grafiniai duomenys (toliau – grafiniai duomenys) – specialiais grafiniais formatais išreikšti Registro duomenų bazėje esantys Registro objekto duomenys (ribos, ašinės linijos ir taškai) su prijungtais kitais atributiniais Registro duomenimis, leidžiančiais tiksliai nustatyti pasirinktą objektą.</text:span></text:p>
      <text:p text:style-name="P70"><text:span text:style-name="T71">5.2</text:span><text:span text:style-name="T72">. Virtualusis adresas – Registre įregistruoto adreso atitikmuo elektroninėje erdvėje.</text:span></text:p>
      <text:p text:style-name="P73"><text:span text:style-name="T74">5.3</text:span><text:span text:style-name="T75">.</text:span><text:span text:style-name="T76"><text:s/></text:span><text:span text:style-name="T77">Kitos Nuostatuose vartojamos sąvokos apibrėžtos Lietuvos Respublikos valstybės informacinių išteklių valdymo įstatyme ir kituose įstatymuose.“</text:span></text:p>
      <text:p text:style-name="P78"><text:span text:style-name="T79">2.3</text:span><text:span text:style-name="T80">. Pakeisti II skyriaus pavadinimą ir jį išdėstyti taip:</text:span></text:p>
      <text:p text:style-name="P81"><text:span text:style-name="T82">„</text:span><text:span text:style-name="T83">II</text:span><text:span text:style-name="T84"><text:s/>SKYRIUS</text:span></text:p>
      <text:p text:style-name="P85"><text:span text:style-name="T86">REGISTRO VALDYTOJAS IR TVARKYTOJAS, JŲ TEISĖS IR PAREIGOS</text:span><text:span text:style-name="T87">“.</text:span></text:p>
      <text:p text:style-name="P88"><text:span text:style-name="T89">2.4</text:span><text:span text:style-name="T90">. Papildyti 11.8 papunkčiu:</text:span></text:p>
      <text:p text:style-name="P91"><text:span text:style-name="T92">„</text:span><text:span text:style-name="T93">11.8</text:span><text:span text:style-name="T94">. sudaro Registro skaitmeninių dokumentų rinkinius, kaip tai apibrėžta Lietuvos Respublikos teisės gauti informaciją iš valstybės ir savivaldybių institucijų ir įstaigų įstatyme;“.</text:span></text:p>
      <text:p text:style-name="P95"><text:span text:style-name="T96">2.5</text:span><text:span text:style-name="T97">. Buvusį 11.8 papunktį laikyti 11.9 papunkčiu.</text:span></text:p>
      <text:p text:style-name="P98"><text:span text:style-name="T99">2.6</text:span><text:span text:style-name="T100">. Pakeisti III skyriaus pavadinimą ir jį išdėstyti taip:</text:span></text:p>
      <text:p text:style-name="P101"><text:span text:style-name="T102">„</text:span><text:span text:style-name="T103">III</text:span><text:span text:style-name="T104"><text:s/>SKYRIUS</text:span></text:p>
      <text:p text:style-name="P105"><text:span text:style-name="T106">REGISTRO OBJEKTAI, JŲ DUOMENYS IR DOKUMENTAI</text:span><text:span text:style-name="T107">“.</text:span></text:p>
      <text:p text:style-name="P108"><text:span text:style-name="T109">2.7</text:span><text:span text:style-name="T110">. Pakeisti IV skyriaus pavadinimą ir jį išdėstyti taip:</text:span></text:p>
      <text:p text:style-name="P111"><text:span text:style-name="T112">„</text:span><text:span text:style-name="T113">IV</text:span><text:span text:style-name="T114"><text:s/>SKYRIUS</text:span></text:p>
      <text:p text:style-name="P115"><text:span text:style-name="T116">REGISTRO OBJEKTŲ REGISTRAVIMAS</text:span><text:span text:style-name="T117">“.</text:span></text:p>
      <text:p text:style-name="P118"><text:span text:style-name="T119">2.8</text:span><text:span text:style-name="T120">. Pakeisti 30.2 papunktį ir jį išdėstyti taip:</text:span></text:p>
      <text:p text:style-name="P121"><text:span text:style-name="T122">„</text:span><text:span text:style-name="T123">30.2</text:span><text:span text:style-name="T124">. per 5 darbo dienas pranešti apie Registro objekto įregistravimą ar išregistravimą arba Registro objekto duomenų pakeitimą, pateikdamas<text:s/></text:span><text:span text:style-name="T125">Registro objekto</text:span><text:span text:style-name="T126"><text:s/></text:span><text:span text:style-name="T127">įregistravimo ar išregistravimo arba Registro objekto duomenų pakeitimo faktą patvirtinantį dokumentą</text:span><text:span text:style-name="T128"><text:s/></text:span><text:span text:style-name="T129">(informacinį<text:s/></text:span><text:span text:style-name="T130">Registro išrašą</text:span><text:span text:style-name="T131">)</text:span><text:span text:style-name="T132">:</text:span><text:span text:style-name="T133"><text:s/></text:span></text:p>
      <text:p text:style-name="P134"><text:span text:style-name="T135">30.2.1</text:span><text:span text:style-name="T136">. kai įrašomi duomenys, susiję su apskritimis, – suinteresuotų savivaldybių vykdomosioms institucijoms;</text:span></text:p>
      <text:p text:style-name="P137"><text:span text:style-name="T138">30.2.2</text:span><text:span text:style-name="T139">. kai įrašomi duomenys, susiję su savivaldybėmis, – suinteresuotų savivaldybių vykdomosioms institucijoms;</text:span></text:p>
      <text:p text:style-name="P140"><text:span text:style-name="T141">30.2.3</text:span><text:span text:style-name="T142">. kai įrašomi su seniūnijomis, gyvenamosiomis vietovėmis, gatvėmis, adresais susiję duomenys, – suinteresuotos savivaldybės vykdomajai institucijai.</text:span><text:span text:style-name="T143">“</text:span></text:p>
      <text:p text:style-name="P144"><text:span text:style-name="T145">2.9</text:span><text:span text:style-name="T146">. Pakeisti 36 punktą ir jį išdėstyti taip:</text:span></text:p>
      <text:p text:style-name="P147"><text:span text:style-name="T148">„</text:span><text:span text:style-name="T149">36</text:span><text:span text:style-name="T150">. Registro objektas įregistruojamas Registre, išregistruojamas iš Registro ar Registro objekto duomenys keičiami atlygintinai, išskyrus Lietuvos Respublikos valstybės informacinių išteklių valdymo įstatyme nurodytus atvejus. Atlyginimo dydžius nustato Lietuvos Respublikos Vyriausybė. Atlyginimas mokamas Registro tvarkytojo nustatyta tvarka.“</text:span></text:p>
      <text:p text:style-name="P151"><text:span text:style-name="T152">2.10</text:span><text:span text:style-name="T153">. Pakeisti V skyriaus pavadinimą ir jį išdėstyti taip:</text:span></text:p>
      <text:p text:style-name="P154"><text:span text:style-name="T155">„</text:span><text:span text:style-name="T156">V</text:span><text:span text:style-name="T157"><text:s/>SKYRIUS</text:span></text:p>
      <text:p text:style-name="P158"><text:span text:style-name="T159">REGISTRO DUOMENŲ TAISYMAS</text:span><text:span text:style-name="T160">“.</text:span></text:p>
      <text:p text:style-name="P161"><text:span text:style-name="T162">2.11</text:span><text:span text:style-name="T163">. Pakeisti VI skyriaus pavadinimą ir jį išdėstyti taip:</text:span></text:p>
      <text:p text:style-name="P164"><text:span text:style-name="T165">„</text:span><text:span text:style-name="T166">VI</text:span><text:span text:style-name="T167"><text:s/>SKYRIUS</text:span></text:p>
      <text:p text:style-name="P168"><text:span text:style-name="T169">REGISTRO SĄVEIKA SU KITAIS REGISTRAIS</text:span><text:span text:style-name="T170">“.</text:span></text:p>
      <text:p text:style-name="P171"><text:span text:style-name="T172">2.12</text:span><text:span text:style-name="T173">. Pakeisti VII skyriaus pavadinimą ir jį išdėstyti taip:</text:span></text:p>
      <text:p text:style-name="P174"><text:span text:style-name="T175">„</text:span><text:span text:style-name="T176">VII</text:span><text:span text:style-name="T177"><text:s/>SKYRIUS</text:span></text:p>
      <text:p text:style-name="P178"><text:span text:style-name="T179">REGISTRO DUOMENŲ, INFORMACIJOS IR DOKUMENTŲ TEIKIMAS IR NAUDOJIMAS</text:span><text:span text:style-name="T180">“.</text:span></text:p>
      <text:p text:style-name="P181"><text:span text:style-name="T182">2.13</text:span><text:span text:style-name="T183">. Pakeisti 48 punktą ir jį išdėstyti taip:</text:span></text:p>
      <text:p text:style-name="P184"><text:span text:style-name="T185">„</text:span><text:span text:style-name="T186">48</text:span><text:span text:style-name="T187">. Registro duomenys duomenų gavėjams gali būti teikiami pagal duomenų teikimo sutartis (daugkartinio teikimo atvejais) arba prašymus (vienkartinio teikimo atvejais)</text:span><text:span text:style-name="T188">.</text:span><text:span text:style-name="T189">“</text:span></text:p>
      <text:p text:style-name="P190"><text:span text:style-name="T191">2.14</text:span><text:span text:style-name="T192">. Pakeisti 49 punktą ir jį išdėstyti taip:</text:span></text:p>
      <text:p text:style-name="P193"><text:span text:style-name="T194">„</text:span><text:span text:style-name="T195">49</text:span><text:span text:style-name="T196">. Registro duomenys ir dokumentai yra vieši. Kiekvienas asmuo gali susipažinti su Registro duomenimis ir dokumentais įstatymų ir Nuostatų nustatyta tvarka.“</text:span></text:p>
      <text:p text:style-name="P197"><text:span text:style-name="T198">2.15</text:span><text:span text:style-name="T199">. Papildyti 53.4 papunkčiu:</text:span></text:p>
      <text:p text:style-name="P200"><text:span text:style-name="T201">„</text:span><text:span text:style-name="T202">53.4</text:span><text:span text:style-name="T203">. susipažinti su Registro skaitmeninių dokumentų rinkiniais.“</text:span></text:p>
      <text:p text:style-name="P204"><text:span text:style-name="T205">2.16</text:span><text:span text:style-name="T206">. Papildyti 54.4 papunkčiu:</text:span></text:p>
      <text:p text:style-name="P207"><text:span text:style-name="T208">„</text:span><text:span text:style-name="T209">54.4</text:span><text:span text:style-name="T210">. perduodami įrašyti į laikmeną.“</text:span></text:p>
      <text:p text:style-name="P211"><text:span text:style-name="T212">2.17</text:span><text:span text:style-name="T213">. Pakeisti 55 punktą ir jį išdėstyti taip:</text:span></text:p>
      <text:p text:style-name="P214"><text:span text:style-name="T215">„</text:span><text:span text:style-name="T216">55</text:span><text:span text:style-name="T217">. Registro tvarkytojas gali teikti Registro išrašus apie atskirus Registro objektus, Registro objekto tekstinius duomenis</text:span><text:span text:style-name="T218">,<text:s/></text:span><text:span text:style-name="T219">grafinius duomenis, grafinių duomenų (žemėlapių) ištraukas, dokumentų, kuriais remiantis įregistruoti Registro objektai, kopijas ir pagal Registro duomenis parengtą apibendrintą, susistemintą ar kitaip apdorotą informaciją:</text:span></text:p>
      <text:p text:style-name="P220"><text:span text:style-name="T221">55.1</text:span><text:span text:style-name="T222">. Registro išrašai apie atskirus Registro objektus gali būti teikiami raštu ar pasirašyti saugiu elektroniniu parašu elektroninių ryšių priemonėmis</text:span><text:span text:style-name="T223">,</text:span><text:span text:style-name="T224"><text:s/>peržiūrėti leidžiamosios kreipties būdu internetu arba kitais elektroninių ryšių tinklais;</text:span></text:p>
      <text:p text:style-name="P225"><text:span text:style-name="T226">55.2</text:span><text:span text:style-name="T227">. Registro objekto tekstiniai duomenys gali būti teikiami automatiniu būdu elektroninių ryšių tinklais;</text:span></text:p>
      <text:p text:style-name="P228"><text:span text:style-name="T229">55.3</text:span><text:span text:style-name="T230">.</text:span><text:span text:style-name="T231"><text:s/></text:span><text:span text:style-name="T232">grafiniai duomenys gali būti teikiami automatiniu būdu elektroninių ryšių tinklais, elektroninių ryšių priemonėmis arba įrašomi į laikmeną; šie duomenys gali būti teikiami per Lietuvos erdvinės informacijos portalą;</text:span></text:p>
      <text:p text:style-name="P233"><text:span text:style-name="T234">55.4</text:span><text:span text:style-name="T235">.</text:span><text:span text:style-name="T236"><text:s/></text:span><text:span text:style-name="T237">grafinių duomenų (žemėlapių) ištraukos gali būti teikiamos raštu arba pasirašytos saugiu elektroniniu parašu elektroninių ryšių priemonėmis</text:span><text:span text:style-name="T238">,</text:span><text:span text:style-name="T239"><text:s/>peržiūrėtos leidžiamosios kreipties būdu internetu arba kitais elektroninių ryšių tinklais;</text:span></text:p>
      <text:p text:style-name="P240"><text:span text:style-name="T241">55.5</text:span><text:span text:style-name="T242">. dokumentų, kuriais remiantis įregistruoti Registro objektai, kopijos gali būti teikiamos raštu arba pasirašytos saugiu elektroniniu parašu</text:span><text:span text:style-name="T243">,</text:span><text:span text:style-name="T244"><text:s/>elektroninių ryšių priemonėmis peržiūrėtos leidžiamosios kreipties būdu internetu arba kitais elektroninių ryšių tinklais;</text:span></text:p>
      <text:p text:style-name="P245"><text:span text:style-name="T246">55.6</text:span><text:span text:style-name="T247">.</text:span><text:span text:style-name="T248"><text:s/></text:span><text:span text:style-name="T249">pagal Registro duomenis parengta apibendrinta, susisteminta ar kitaip apdorota informacija gali būti teikiama raštu arba pasirašyta saugiu elektroniniu parašu elektroninių ryšių priemonėmis, peržiūrėta leidžiamosios kreipties būdu internetu arba kitais elektroninių ryšių tinklais, įrašoma į laikmeną.“</text:span></text:p>
      <text:p text:style-name="P250"><text:span text:style-name="T251">2.18</text:span><text:span text:style-name="T252">. Pakeisti 56 punktą ir jį išdėstyti taip:</text:span></text:p>
      <text:p text:style-name="P253"><text:span text:style-name="T254">„</text:span><text:span text:style-name="T255">56</text:span><text:span text:style-name="T256">. Registro duomenys duomenų gavėjams pagal duomenų teikimo sutartis teikiami</text:span><text:span text:style-name="T257"><text:s/></text:span><text:span text:style-name="T258">jose nustatytomis sąlygomis, tvarka ir formatais.<text:s/></text:span></text:p>
      <text:p text:style-name="P259"><text:span text:style-name="T260">2.19</text:span><text:span text:style-name="T261">. Pakeisti 57 punktą ir jį išdėstyti taip:</text:span></text:p>
      <text:p text:style-name="P262"><text:span text:style-name="T263">„</text:span><text:span text:style-name="T264">57</text:span><text:span text:style-name="T265">. Dokumentų, kuriais remiantis įregistruoti Registro objektai, kopijos, Registro išrašai apie atskirus objektus ir grafinių duomenų (žemėlapių) ištraukos popierine forma teikiami pagal asmenų prašymus per 10 darbo dienų nuo prašymo gavimo, sumokėjus už duomenų teikimą nustatyto dydžio atlyginimą.“</text:span></text:p>
      <text:p text:style-name="P266"><text:span text:style-name="T267">2.20</text:span><text:span text:style-name="T268">. Papildyti 62</text:span><text:span text:style-name="T269">1</text:span><text:span text:style-name="T270"><text:s/>punktu:</text:span></text:p>
      <text:p text:style-name="P271"><text:span text:style-name="T272">„</text:span><text:span text:style-name="T273">62</text:span><text:span text:style-name="T274">1</text:span><text:span text:style-name="T275">. Registro duomenų pakartotinio naudojimo sąlygas, skaitmeninių dokumentų rinkinių sudarymo ir su šiais rinkiniais susijusių paslaugų teikimo tvarką nustato Teisės gauti informaciją iš valstybės ir savivaldybių institucijų įstaigų įstatymas bei Registro tvarkytojo tvirtinamos tvarkomų registrų ir valstybės informacinių sistemų duomenų pakartotinio naudojimo taisyklės.“</text:span></text:p>
      <text:p text:style-name="P276"><text:span text:style-name="T277">2.21</text:span><text:span text:style-name="T278">. Pakeisti 63 punktą ir jį išdėstyti taip:</text:span></text:p>
      <text:p text:style-name="P279"><text:span text:style-name="T280">„</text:span><text:span text:style-name="T281">63</text:span><text:span text:style-name="T282">. Registro duomenys ir dokumentai teikiami atlygintinai, išskyrus Lietuvos Respublikos valstybės informacinių išteklių valdymo įstatyme ir Nuostatuose nurodytus atvejus. Atlyginimo dydžius nustato Lietuvos Respublikos Vyriausybė. Atlyginimas mokamas Registro tvarkytojo nustatyta tvarka.“</text:span></text:p>
      <text:p text:style-name="P283"><text:span text:style-name="T284">2.22</text:span><text:span text:style-name="T285">. Pripažinti netekusiu galios 64 punktą.</text:span></text:p>
      <text:p text:style-name="P286"><text:span text:style-name="T287">2.23</text:span><text:span text:style-name="T288">. Pakeisti VIII skyriaus pavadinimą ir jį išdėstyti taip:</text:span></text:p>
      <text:p text:style-name="P289"><text:span text:style-name="T290">„</text:span><text:span text:style-name="T291">VIII</text:span><text:span text:style-name="T292"><text:s/>SKYRIUS</text:span></text:p>
      <text:p text:style-name="P293"><text:span text:style-name="T294">REGISTRO DUOMENŲ, INFORMACIJOS IR DOKUMENTŲ SAUGA</text:span><text:span text:style-name="T295">“.</text:span></text:p>
      <text:p text:style-name="P296"><text:span text:style-name="T297">2.24</text:span><text:span text:style-name="T298">. Pakeisti IX skyriaus pavadinimą ir jį išdėstyti taip:</text:span></text:p>
      <text:p text:style-name="P299"><text:span text:style-name="T300">„</text:span><text:span text:style-name="T301">IX</text:span><text:span text:style-name="T302"><text:s/>SKYRIUS</text:span></text:p>
      <text:p text:style-name="P303"><text:span text:style-name="T304">REGISTRO FINANSAVIMAS</text:span><text:span text:style-name="T305">“.</text:span></text:p>
      <text:p text:style-name="P306"><text:span text:style-name="T307">2.25</text:span><text:span text:style-name="T308">. Pakeisti 73 punktą ir jį išdėstyti taip:</text:span></text:p>
      <text:p text:style-name="P309"><text:span text:style-name="T310">„</text:span><text:span text:style-name="T311">73</text:span><text:span text:style-name="T312">. Registras finansuojamas iš Lietuvos Respublikos valstybės biudžeto, lėšų, gautų už Registro objektų registravimą ir duomenų teikimą, ir kitų teisės aktuose nustatytų finansavimo šaltinių.“</text:span></text:p>
      <text:p text:style-name="P313"><text:span text:style-name="T314">2.26</text:span><text:span text:style-name="T315">. Pakeisti IX skyriaus pavadinimą ir jį išdėstyti taip:</text:span></text:p>
      <text:p text:style-name="P316"><text:span text:style-name="T317">„</text:span><text:span text:style-name="T318">X</text:span><text:span text:style-name="T319"><text:s/>SKYRIUS</text:span></text:p>
      <text:p text:style-name="P320"><text:span text:style-name="T321">REGISTRO REORGANIZAVIMAS IR LIKVIDAVIMAS</text:span><text:span text:style-name="T322">“.</text:span></text:p>
      <text:p text:style-name="P323"><text:span text:style-name="T324">3</text:span><text:span text:style-name="T325">. Šis nutarimas įsigalioja 2020 m. spalio 1 d.</text:span></text:p>
      <text:p text:style-name="P326"/>
      <text:p text:style-name="P327"/>
      <text:p text:style-name="P328"/>
      <text:p text:style-name="P329"><text:span text:style-name="T330">Ministras Pirmininkas</text:span><text:span text:style-name="T331"><text:tab/>Saulius Skvernelis</text:span></text:p>
      <text:p text:style-name="P332"/>
      <text:p text:style-name="P333"/>
      <text:p text:style-name="P334"><text:span text:style-name="T335">Teisingumo ministras</text:span><text:span text:style-name="T33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4:00Z</meta:creation-date>
    <dc:date>2020-09-30T21:34:00Z</dc:date>
    <meta:print-date>2017-06-01T05:28:00Z</meta:print-date>
    <meta:template xlink:href="Normal.dotm" xlink:type="simple"/>
    <meta:editing-cycles>2</meta:editing-cycles>
    <meta:editing-duration>PT0S</meta:editing-duration>
    <meta:document-statistic meta:page-count="4" meta:paragraph-count="77" meta:word-count="1104" meta:character-count="8781" meta:row-count="287" meta:non-whitespace-character-count="7754"/>
  </office:meta>
</office:document-meta>
</file>