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 text:display-levels="2">
        <style:list-level-properties text:space-before="0.8958in" text:min-label-width="0.302in"/>
      </text:list-level-style-number>
      <text:list-level-style-number text:level="3" style:num-suffix="." style:num-format="1" text:display-levels="3">
        <style:list-level-properties text:space-before="0.8958in" text:min-label-width="0.5in"/>
      </text:list-level-style-number>
      <text:list-level-style-number text:level="4" style:num-suffix="." style:num-format="1" text:display-levels="4">
        <style:list-level-properties text:space-before="0.8958in" text:min-label-width="0.5in"/>
      </text:list-level-style-number>
      <text:list-level-style-number text:level="5" style:num-suffix="." style:num-format="1" text:display-levels="5">
        <style:list-level-properties text:space-before="0.8958in" text:min-label-width="0.75in"/>
      </text:list-level-style-number>
      <text:list-level-style-number text:level="6" style:num-suffix="." style:num-format="1" text:display-levels="6">
        <style:list-level-properties text:space-before="0.8958in" text:min-label-width="0.75in"/>
      </text:list-level-style-number>
      <text:list-level-style-number text:level="7" style:num-suffix="." style:num-format="1" text:display-levels="7">
        <style:list-level-properties text:space-before="0.8958in" text:min-label-width="1in"/>
      </text:list-level-style-number>
      <text:list-level-style-number text:level="8" style:num-suffix="." style:num-format="1" text:display-levels="8">
        <style:list-level-properties text:space-before="0.8958in" text:min-label-width="1in"/>
      </text:list-level-style-number>
      <text:list-level-style-number text:level="9" style:num-suffix="." style:num-format="1" text:display-levels="9">
        <style:list-level-properties text:space-before="0.8958in" text:min-label-width="1.25in"/>
      </text:list-level-style-number>
    </text:list-style>
    <text:list-style style:name="LFO36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0208in" text:min-label-width="0.5in"/>
      </text:list-level-style-number>
      <text:list-level-style-number text:level="4" style:num-suffix="." style:num-format="1" text:display-levels="4">
        <style:list-level-properties text:space-before="1.0416in" text:min-label-width="0.5in"/>
      </text:list-level-style-number>
      <text:list-level-style-number text:level="5" style:num-suffix="." style:num-format="1" text:display-levels="5">
        <style:list-level-properties text:space-before="1.0625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1041in" text:min-label-width="1in"/>
      </text:list-level-style-number>
      <text:list-level-style-number text:level="8" style:num-suffix="." style:num-format="1" text:display-levels="8">
        <style:list-level-properties text:space-before="1.125in" text:min-label-width="1in"/>
      </text:list-level-style-number>
      <text:list-level-style-number text:level="9" style:num-suffix="." style:num-format="1" text:display-levels="9">
        <style:list-level-properties text:space-before="1.1458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1631in"/>
      </text:list-level-style-number>
    </text:list-style>
    <text:list-style style:name="LFO42">
      <text:list-level-style-number text:level="1" style:num-suffix="." style:num-format="I">
        <style:list-level-properties text:space-before="0.5118in" text:min-label-width="0.5in"/>
      </text:list-level-style-number>
      <text:list-level-style-number text:level="2" style:num-suffix="&gt;" style:num-format="I" text:start-value="3">
        <style:list-level-properties text:space-before="1.011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06in" fo:background-color="#FFFFFF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15%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weight-complex="bold" fo:letter-spacing="-0.0013in"/>
    </style:style>
    <style:style style:name="T20" style:parent-style-name="DefaultParagraphFont" style:family="text">
      <style:text-properties style:font-weight-complex="bold" fo:letter-spacing="-0.0013in"/>
    </style:style>
    <style:style style:name="T21" style:parent-style-name="DefaultParagraphFont" style:family="text">
      <style:text-properties style:font-weight-complex="bold" fo:letter-spacing="0.0416in"/>
    </style:style>
    <style:style style:name="T22" style:parent-style-name="DefaultParagraphFont" style:family="text">
      <style:text-properties style:font-weight-complex="bold" fo:letter-spacing="-0.0013in"/>
    </style:style>
    <style:style style:name="P23" style:parent-style-name="HTMLPreformatted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P52" style:parent-style-name="HTMLPreformatted" style:family="paragraph">
      <style:paragraph-properties fo:text-align="justify" fo:line-height="115%" fo:text-indent="0.5909in"/>
      <style:text-properties style:font-name="Times New Roman" style:font-weight-complex="bold" fo:color="#000000" fo:letter-spacing="-0.0013in" fo:font-size="12pt" style:font-size-asian="12pt" style:font-size-complex="12pt"/>
    </style:style>
    <style:style style:name="P53" style:parent-style-name="HTMLPreformatted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color="#000000" fo:letter-spacing="-0.0013in" fo:font-size="12pt" style:font-size-asian="12pt" style:font-size-complex="12pt"/>
    </style:style>
    <style:style style:name="P54" style:parent-style-name="HTMLPreformatted" style:family="paragraph">
      <style:paragraph-properties fo:text-align="justify" fo:line-height="115%" fo:text-indent="0.5909in"/>
      <style:text-properties style:font-name="Times New Roman" style:font-weight-complex="bold" fo:color="#000000" fo:letter-spacing="-0.0013in" fo:font-size="12pt" style:font-size-asian="12pt" style:font-size-complex="12pt"/>
    </style:style>
    <style:style style:name="P55" style:parent-style-name="HTMLPreformatted" style:family="paragraph">
      <style:paragraph-properties fo:text-align="justify" fo:line-height="115%" fo:text-indent="0.5909in"/>
      <style:text-properties style:font-name="Times New Roman" style:font-weight-complex="bold" fo:color="#000000" fo:letter-spacing="-0.0013in" fo:font-size="12pt" style:font-size-asian="12pt" style:font-size-complex="12pt"/>
    </style:style>
    <style:style style:name="P56" style:parent-style-name="HTMLPreformatted" style:family="paragraph">
      <style:paragraph-properties fo:text-align="justify" fo:line-height="115%" fo:text-indent="0.5909in"/>
      <style:text-properties style:font-name="Times New Roman" style:font-weight-complex="bold" fo:color="#000000" fo:letter-spacing="-0.0013in" fo:font-size="12pt" style:font-size-asian="12pt" style:font-size-complex="12pt"/>
    </style:style>
    <style:style style:name="P57" style:parent-style-name="HTMLPreformatted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font-weight-complex="bold" fo:letter-spacing="-0.001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P71" style:parent-style-name="HTMLPreformatted" style:family="paragraph">
      <style:paragraph-properties fo:text-align="justify" fo:text-indent="0.5909in"/>
    </style:style>
    <style:style style:name="T72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P86" style:parent-style-name="HTMLPreformatted" style:family="paragraph">
      <style:paragraph-properties fo:text-align="justify" fo:line-height="115%" fo:text-indent="0.5909in"/>
      <style:text-properties style:font-name="Times New Roman" style:font-weight-complex="bold" fo:color="#000000" fo:letter-spacing="-0.0013in" fo:font-size="12pt" style:font-size-asian="12pt" style:font-size-complex="12pt"/>
    </style:style>
    <style:style style:name="P87" style:parent-style-name="HTMLPreformatted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89" style:parent-style-name="DefaultParagraphFont" style:family="text">
      <style:text-properties style:font-weight-complex="bold" fo:color="#000000" fo:letter-spacing="-0.0013in"/>
    </style:style>
    <style:style style:name="T90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P95" style:parent-style-name="HTMLPreformatted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P109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weight-complex="bold" fo:color="#000000" fo:letter-spacing="-0.0013in"/>
    </style:style>
    <style:style style:name="T114" style:parent-style-name="DefaultParagraphFont" style:family="text">
      <style:text-properties style:font-weight-complex="bold" fo:color="#000000" fo:letter-spacing="-0.0013in"/>
    </style:style>
    <style:style style:name="T115" style:parent-style-name="DefaultParagraphFont" style:family="text">
      <style:text-properties style:font-weight-complex="bold" fo:color="#000000" fo:letter-spacing="-0.0013in"/>
    </style:style>
    <style:style style:name="T116" style:parent-style-name="DefaultParagraphFont" style:family="text">
      <style:text-properties style:font-weight-complex="bold" fo:color="#000000" fo:letter-spacing="-0.0013in"/>
    </style:style>
    <style:style style:name="T117" style:parent-style-name="DefaultParagraphFont" style:family="text">
      <style:text-properties style:font-weight-complex="bold" fo:color="#000000" fo:letter-spacing="-0.0013in"/>
    </style:style>
    <style:style style:name="T118" style:parent-style-name="DefaultParagraphFont" style:family="text">
      <style:text-properties style:font-weight-complex="bold" fo:color="#000000" fo:letter-spacing="-0.0013in"/>
    </style:style>
    <style:style style:name="T119" style:parent-style-name="DefaultParagraphFont" style:family="text">
      <style:text-properties style:font-weight-complex="bold" fo:color="#000000" fo:letter-spacing="-0.0013in"/>
    </style:style>
    <style:style style:name="T120" style:parent-style-name="DefaultParagraphFont" style:family="text">
      <style:text-properties style:font-weight-complex="bold" fo:color="#000000" fo:letter-spacing="-0.0013in"/>
    </style:style>
    <style:style style:name="T121" style:parent-style-name="DefaultParagraphFont" style:family="text">
      <style:text-properties style:font-weight-complex="bold" fo:color="#000000" fo:letter-spacing="-0.0013in"/>
    </style:style>
    <style:style style:name="T122" style:parent-style-name="DefaultParagraphFont" style:family="text">
      <style:text-properties style:font-weight-complex="bold" fo:color="#000000" fo:letter-spacing="-0.0013in"/>
    </style:style>
    <style:style style:name="T123" style:parent-style-name="DefaultParagraphFont" style:family="text">
      <style:text-properties style:font-weight-complex="bold" fo:color="#000000" fo:letter-spacing="-0.0013in"/>
    </style:style>
    <style:style style:name="P124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125" style:parent-style-name="DefaultParagraphFont" style:family="text">
      <style:text-properties style:font-weight-complex="bold" fo:color="#000000" fo:letter-spacing="-0.0013in"/>
    </style:style>
    <style:style style:name="T126" style:parent-style-name="DefaultParagraphFont" style:family="text">
      <style:text-properties style:font-weight-complex="bold" fo:color="#000000" fo:letter-spacing="-0.0013in"/>
    </style:style>
    <style:style style:name="T127" style:parent-style-name="DefaultParagraphFont" style:family="text">
      <style:text-properties style:font-weight-complex="bold" fo:color="#000000" fo:letter-spacing="-0.0013in"/>
    </style:style>
    <style:style style:name="T128" style:parent-style-name="DefaultParagraphFont" style:family="text">
      <style:text-properties style:font-weight-complex="bold" fo:color="#000000" fo:letter-spacing="-0.0013in"/>
    </style:style>
    <style:style style:name="P129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  <style:tab-stop style:type="left" style:position="0.875in"/>
        </style:tab-stops>
      </style:paragraph-properties>
      <style:text-properties style:font-weight-complex="bold" fo:color="#000000" fo:letter-spacing="-0.0013in"/>
    </style:style>
    <style:style style:name="P130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P131" style:parent-style-name="NormalWeb" style:family="paragraph">
      <style:paragraph-properties fo:margin-top="0in" fo:margin-bottom="0in" fo:line-height="115%"/>
    </style:style>
    <style:style style:name="P132" style:parent-style-name="NormalWeb" style:family="paragraph">
      <style:paragraph-properties fo:margin-top="0in" fo:margin-bottom="0in" fo:line-height="115%"/>
    </style:style>
    <style:style style:name="P133" style:parent-style-name="NormalWeb" style:family="paragraph">
      <style:paragraph-properties fo:margin-top="0in" fo:margin-bottom="0in" fo:line-height="115%"/>
    </style:style>
    <style:style style:name="P134" style:parent-style-name="NormalWeb" style:family="paragraph">
      <style:paragraph-properties fo:margin-top="0in" fo:margin-bottom="0in" fo:line-height="115%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h>
      <text:p text:style-name="P8"/>
      <text:h text:style-name="Heading2" text:outline-level="2">KELMĖS RAJONO SAVIVALDYBĖS<text:s/></text:h>
      <text:p text:style-name="P9">TARYBA</text:p>
      <text:p text:style-name="P10"/>
      <text:p text:style-name="P11"><text:span text:style-name="T12">SPRENDIMAS</text:span></text:p>
      <text:p text:style-name="P13"><text:bookmark-start text:name="DOC_DATA"/>DĖL<text:s/>SUTIKIMO REORGANIZUOTI<text:s/>KELMĖS<text:s/>R.<text:s/>TYTUVĖNŲ<text:s/>VAIKŲ LOPŠELĮ-DARŽELĮ PRIJUNGIANT PRIE KELMĖS RAJONO<text:s/>TYTUVĖNŲ<text:s/>GIMNAZIJOS<text:s/>IR<text:s/>REORGANIZAVIMO SĄLYGŲ PASKELBIMO</text:p>
      <text:p text:style-name="P14"/>
      <text:p text:style-name="P15">2021<text:s/>m.<text:s/>kovo<text:s/>25<text:s/>d. <text:s/>Nr.<text:s/>T-99</text:p>
      <text:p text:style-name="P16">Kelmė<text:bookmark-end text:name="DOC_DATA"/></text:p>
      <text:p text:style-name="P17"/>
      <text:p text:style-name="P18">Vadovaudamasi<text:s/>Lietuvos Respublikos civilinio kodekso 2.97 straipsnio 3 dalimi,<text:s/>2.99 straipsnio 1, 2 dalimis, Lietuvos Respublikos vietos savivaldos įstatymo 16 straipsnio 2 dalies 21 punktu,<text:s/>Lietuvos Respublikos švietimo<text:s/>įstatymo 44 straipsnio 2 dalimi,<text:s/>Lietuvos Respublikos Vyriausybės 2011 m. birželio 29 d. nutarimo Nr. 768 „Dėl Mokyklų, vykdančių formaliojo švietimo programas, tinklo kūrimo taisyklių patvirtinimo“ 14, 21 punktais,<text:s/>Kelmės<text:s/><text:span text:style-name="T19">rajono savivaldybės taryba</text:span><text:span text:style-name="T20"><text:s/></text:span><text:span text:style-name="T21">nusprendži</text:span><text:span text:style-name="T22">a:</text:span></text:p>
      <text:p text:style-name="P23"><text:span text:style-name="T24">1.</text:span><text:span text:style-name="T25"><text:s/></text:span><text:span text:style-name="T26">Sutikti reorganizuoti iki<text:s/></text:span><text:span text:style-name="T27">2021</text:span><text:span text:style-name="T28"><text:s/>m. rugpjūčio 3</text:span><text:span text:style-name="T29">1</text:span><text:span text:style-name="T30"><text:s/>d. Kelmės</text:span><text:span text:style-name="T31"><text:s/>r.<text:s/></text:span><text:span text:style-name="T32">Tytuvėnų</text:span><text:span text:style-name="T33"><text:s/>vaikų lopšelį-darželį</text:span><text:span text:style-name="T34">,</text:span><text:span text:style-name="T35"><text:s/>prijungiant prie Kelmės rajono</text:span><text:span text:style-name="T36"><text:s/>Tytuvėnų</text:span><text:span text:style-name="T37"><text:s/>gimnazijos</text:span><text:span text:style-name="T38"><text:s/>(Kelmės</text:span><text:span text:style-name="T39"><text:s/>r. Tytuvėnų</text:span><text:span text:style-name="T40"><text:s/>vaikų l</text:span><text:span text:style-name="T41">opšelis-darželis tampa Kelmės rajono</text:span><text:span text:style-name="T42"><text:s/>Tytuvėnų</text:span><text:span text:style-name="T43"><text:s/></text:span><text:span text:style-name="T44">gimnazijos<text:s/></text:span><text:span text:style-name="T45">I</text:span><text:span text:style-name="T46">kimokykli</text:span><text:span text:style-name="T47">nio</text:span><text:span text:style-name="T48"><text:s/>ir priešmokyklinio ugdymo<text:s/></text:span><text:span text:style-name="T49">skyriumi</text:span><text:span text:style-name="T50">)</text:span><text:span text:style-name="T51">.<text:s/></text:span></text:p>
      <text:p text:style-name="P52">2. Nustatyti, kad:</text:p>
      <text:p text:style-name="P53">2.1. reorganizavimo tikslas<text:s/>–<text:s/>didinti biudžetinių įstaigų veiklos ir valdymo efektyvumą optimizuojant administravimą, racionaliai naudoti turimus materialinius, finansinius išteklius pavestoms funkcijoms vykdyti, gerinti paslaugų kokybę;</text:p>
      <text:p text:style-name="P54">2.2. reorganizavimo būdas – prijungimas;</text:p>
      <text:p text:style-name="P55">2.3.<text:s/>reorganizuojama biudžetinė įstaiga – Kelmės<text:s/>r. Tytuvėnų<text:s/>vaikų lopšelis-darželis;</text:p>
      <text:p text:style-name="P56">2.4. reorganizavime dalyvaujanti biudžetinė įstaiga – Kelmės rajono<text:s/>Tytuvėnų<text:s/>gimnazija;</text:p>
      <text:p text:style-name="P57"><text:span text:style-name="T58">2</text:span><text:span text:style-name="T59">.5.</text:span><text:span text:style-name="T60"><text:s/>po reorganizavimo veiksianti biudžetinė įstaiga –</text:span><text:span text:style-name="T61"><text:s/></text:span><text:span text:style-name="T62">Kelmės<text:s/></text:span><text:span text:style-name="T63">rajono<text:s/></text:span><text:span text:style-name="T64">Tytuvėnų</text:span><text:span text:style-name="T65"><text:s/>gimnazija,<text:s/></text:span><text:span text:style-name="T66">kuri įgyvendins ikimokyklinio, priešmokyklinio, pradinio, pagrindinio, vidurinio ugdymo, neformaliojo<text:s/></text:span><text:span text:style-name="T67">vaikų<text:s/></text:span><text:span text:style-name="T68">ir suaugusiųjų<text:s/></text:span><text:span text:style-name="T69">švietimo<text:s/></text:span><text:span text:style-name="T70">programas, formuos ir įgyvendins ugdymo turinį pagal Lietuvos Respublikos švietimo, kultūros ir sporto ministro patvirtintą Bendrąjį ugdymo planą ir Bendrąsias programas;</text:span></text:p>
      <text:p text:style-name="P71"><text:span text:style-name="T72">2.6.</text:span><text:span text:style-name="T73"><text:s/></text:span><text:span text:style-name="T74">po reorganizavimo<text:s/></text:span><text:span text:style-name="T75">Kelmės rajono<text:s/></text:span><text:span text:style-name="T76">Tytuvėnų</text:span><text:span text:style-name="T77"><text:s/>g</text:span><text:span text:style-name="T78">imnazijos pagrindinė buveinė bus</text:span><text:span text:style-name="T79"><text:s/>patalpose</text:span><text:span text:style-name="T80">, esančiose<text:s/></text:span><text:span text:style-name="T81">S. Romerienės g. 4A, Tytuvėnai, 86486<text:s/></text:span><text:span text:style-name="T82">Kelmės r. sav.,<text:s/></text:span><text:span text:style-name="T83">II korpusas – Taikos g. 1, Tytuvėnai, 86475<text:s/></text:span><text:span text:style-name="T84">Kelmės r. sav.</text:span><text:span text:style-name="T85">;</text:span></text:p>
      <text:p text:style-name="P86">2.7.<text:s/>po reorganizavimo Kelmės<text:s/>rajono<text:s/>Tytuvėnų<text:s/>gimnazijos<text:s/>savininko<text:s/>teises ir pareigas įgyvendins Kelmės rajono savivaldybės taryba.</text:p>
      <text:p text:style-name="P87"><text:span text:style-name="T88">3.</text:span><text:span text:style-name="T89"><text:s/></text:span><text:span text:style-name="T90">Skelbti</text:span><text:span text:style-name="T91"><text:s/>Kelmės<text:s/></text:span><text:span text:style-name="T92">r. Tytuvėnų</text:span><text:span text:style-name="T93"><text:s/>vaikų lopšelio-darželio<text:s/></text:span><text:span text:style-name="T94">reorganizavimo sąlygas (pridedama).<text:s/></text:span></text:p>
      <text:p text:style-name="P95"><text:span text:style-name="T96">4</text:span><text:span text:style-name="T97">.<text:s/></text:span><text:span text:style-name="T98">Įpareig</text:span><text:span text:style-name="T99">oti<text:s/></text:span><text:span text:style-name="T100">Kelmės r. Tytuvėnų</text:span><text:span text:style-name="T101"><text:s/>vaikų lopšelio-darželio direktorę<text:s/></text:span><text:span text:style-name="T102">Daivą Žilinskienę</text:span><text:span text:style-name="T103"><text:s/></text:span><text:span text:style-name="T104">teisės aktų numatyta<text:s/></text:span><text:span text:style-name="T105">tvarka apie<text:s/></text:span><text:span text:style-name="T106">reorganizavimą informuoti<text:s/></text:span><text:span text:style-name="T107">lopšelio-darželio<text:s/></text:span><text:span text:style-name="T108">bendruomenę ir įspėti darbuotojus apie darbo sąlygų pakeitimą arba atleidimą iš darbo.</text:span></text:p>
      <text:soft-page-break/>
      <text:p text:style-name="P109"><text:span text:style-name="T110">5</text:span><text:span text:style-name="T111">.</text:span><text:span text:style-name="T112"><text:s/></text:span><text:span text:style-name="T113">Įpareigoti Kelmės</text:span><text:span text:style-name="T114"><text:s/>r. Tytuvėnų</text:span><text:span text:style-name="T115"><text:s/>vaikų lopšelio-darželio</text:span><text:span text:style-name="T116"><text:s/>direktorę<text:s/></text:span><text:span text:style-name="T117">Daivą Žilinskienę</text:span><text:span text:style-name="T118"><text:s/></text:span><text:span text:style-name="T119">sprendimo<text:s/></text:span><text:span text:style-name="T120">3 punkte numatytas<text:s/></text:span><text:span text:style-name="T121">Kelmės r. Tytuvėnų</text:span><text:span text:style-name="T122"><text:s/>vaikų lopšelio-darželio<text:s/></text:span><text:span text:style-name="T123">reorganizavimo sąlygas viešai paskelbti ir pateikti Juridinių asmenų registrui ne vėliau kaip pirmą viešo paskelbimo apie reorganizavimo sąlygų sudarymą dieną, taip pat raštu pranešti visiems kreditoriams apie reorganizavimo sąlygų sudarymą.</text:span></text:p>
      <text:p text:style-name="P124">6.<text:s/>Įpareigoti Kelmės<text:s/><text:span text:style-name="T125">rajono Tytuvėnų gimnazijos direktorę Irmą Stankuvienę</text:span><text:span text:style-name="T126"><text:s/>iki 2021 m. balandžio 5 d. parengti naujus Kelmės<text:s/></text:span><text:span text:style-name="T127">rajono Tytuvėnų</text:span><text:span text:style-name="T128"><text:s/>gimnazijos nuostatus ir pateikti juos tvirtinti Kelmės rajono savivaldybės tarybai</text:span>.</text:p>
      <text:p text:style-name="P129">7.<text:s/>Nustatyti, kad Švietimo, kultūros ir sporto skyriaus vedėjas<text:s/>yra atsakingas už šio sprendimo įgyvendinimą.</text:p>
      <text:p text:style-name="P130">Šis sprendimas<text:s/>per<text:s/>vieną mėnesį gali būti skundžiamas Regionų apygardos administraciniam teismui, skundą (prašymą) paduodant bet kuriuose šio teismo rūmuose, Lietuvos Respublikos administracinių bylų teisenos įstatymo nustatyta tvarka.</text:p>
      <text:p text:style-name="P131"/>
      <text:p text:style-name="P132"/>
      <text:p text:style-name="P133">Savivaldybės mero pavaduotojas,<text:s/></text:p>
      <text:p text:style-name="P134">laikinai einantis Savivaldybės mero pareigas<text:tab/><text:tab/><text:tab/><text:tab/><text:tab/><text:tab/>Egidijus Ūksas</text:p>
      <text:p text:style-name="Normal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Heading5Char" style:display-name="Heading 5 Char" style:family="text">
      <style:text-properties style:font-name="Arial" style:font-name-complex="Arial" fo:font-weight="bold" style:font-weight-asian="bold" style:font-weight-complex="bold" fo:font-size="11pt" style:font-size-asian="11pt" style:font-size-complex="12pt" fo:language="lt" fo:country="LT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 text:display-levels="2">
        <style:list-level-properties text:space-before="0.8958in" text:min-label-width="0.302in"/>
      </text:list-level-style-number>
      <text:list-level-style-number text:level="3" style:num-suffix="." style:num-format="1" text:display-levels="3">
        <style:list-level-properties text:space-before="0.8958in" text:min-label-width="0.5in"/>
      </text:list-level-style-number>
      <text:list-level-style-number text:level="4" style:num-suffix="." style:num-format="1" text:display-levels="4">
        <style:list-level-properties text:space-before="0.8958in" text:min-label-width="0.5in"/>
      </text:list-level-style-number>
      <text:list-level-style-number text:level="5" style:num-suffix="." style:num-format="1" text:display-levels="5">
        <style:list-level-properties text:space-before="0.8958in" text:min-label-width="0.75in"/>
      </text:list-level-style-number>
      <text:list-level-style-number text:level="6" style:num-suffix="." style:num-format="1" text:display-levels="6">
        <style:list-level-properties text:space-before="0.8958in" text:min-label-width="0.75in"/>
      </text:list-level-style-number>
      <text:list-level-style-number text:level="7" style:num-suffix="." style:num-format="1" text:display-levels="7">
        <style:list-level-properties text:space-before="0.8958in" text:min-label-width="1in"/>
      </text:list-level-style-number>
      <text:list-level-style-number text:level="8" style:num-suffix="." style:num-format="1" text:display-levels="8">
        <style:list-level-properties text:space-before="0.8958in" text:min-label-width="1in"/>
      </text:list-level-style-number>
      <text:list-level-style-number text:level="9" style:num-suffix="." style:num-format="1" text:display-levels="9">
        <style:list-level-properties text:space-before="0.8958in" text:min-label-width="1.25in"/>
      </text:list-level-style-number>
    </text:list-style>
    <text:list-style style:name="LFO36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.979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0208in" text:min-label-width="0.5in"/>
      </text:list-level-style-number>
      <text:list-level-style-number text:level="4" style:num-suffix="." style:num-format="1" text:display-levels="4">
        <style:list-level-properties text:space-before="1.0416in" text:min-label-width="0.5in"/>
      </text:list-level-style-number>
      <text:list-level-style-number text:level="5" style:num-suffix="." style:num-format="1" text:display-levels="5">
        <style:list-level-properties text:space-before="1.0625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1041in" text:min-label-width="1in"/>
      </text:list-level-style-number>
      <text:list-level-style-number text:level="8" style:num-suffix="." style:num-format="1" text:display-levels="8">
        <style:list-level-properties text:space-before="1.125in" text:min-label-width="1in"/>
      </text:list-level-style-number>
      <text:list-level-style-number text:level="9" style:num-suffix="." style:num-format="1" text:display-levels="9">
        <style:list-level-properties text:space-before="1.1458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in" text:min-label-width="1in"/>
      </text:list-level-style-number>
      <text:list-level-style-number text:level="9" style:num-suffix="." style:num-format="1" text:display-levels="9">
        <style:list-level-properties text:space-before="1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in" text:min-label-width="0.1631in"/>
      </text:list-level-style-number>
    </text:list-style>
    <text:list-style style:name="LFO42">
      <text:list-level-style-number text:level="1" style:num-suffix="." style:num-format="I">
        <style:list-level-properties text:space-before="0.5118in" text:min-label-width="0.5in"/>
      </text:list-level-style-number>
      <text:list-level-style-number text:level="2" style:num-suffix="&gt;" style:num-format="I" text:start-value="3">
        <style:list-level-properties text:space-before="1.011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span text:style-name="T4"><text:s/></text:span><text:span text:style-name="T5">2021-03-25 T1-94</text:span></text:p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2021-03-25 T1-94</meta:initial-creator>
    <dc:creator>adlibuser</dc:creator>
    <meta:creation-date>2021-03-27T23:26:00Z</meta:creation-date>
    <dc:date>2021-03-27T23:26:00Z</dc:date>
    <meta:print-date>2021-03-12T07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73" meta:character-count="3629" meta:row-count="69" meta:non-whitespace-character-count="3176"/>
  </office:meta>
</office:document-meta>
</file>