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horndale"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end" fo:line-height="107%">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font-size="14pt" style:font-size-asian="14pt"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line-height-at-least="0.2361in" fo:text-indent="0.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fo:language="en" fo:country="US"/>
    </style:style>
    <style:style style:name="T36" style:parent-style-name="DefaultParagraphFont" style:family="text">
      <style:text-properties fo:font-weight="bold" style:font-weight-asian="bold" style:font-weight-complex="bold" style:font-size-complex="12pt"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style:line-height-at-least="0.2361in" fo:text-indent="0.5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name-asian="Andale Sans UI" style:font-size-complex="12pt" fo:language="en" fo:country="US" style:language-complex="en" style:country-complex="US"/>
    </style:style>
    <style:style style:name="T141" style:parent-style-name="DefaultParagraphFont" style:family="text">
      <style:text-properties style:font-name-asian="Andale Sans UI" style:font-size-complex="12pt" fo:language="en" fo:country="US" style:language-complex="en" style:country-complex="U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fo:text-indent="0.3937in"/>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fo:letter-spacing="-0.0041in" style:text-position="super 66.6%"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fo:text-indent="0.3937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name-asian="Andale Sans UI" style:font-size-complex="12pt" fo:language="en" fo:country="US" style:language-complex="en" style:country-complex="US"/>
    </style:style>
    <style:style style:name="T160" style:parent-style-name="DefaultParagraphFont" style:family="text">
      <style:text-properties style:font-name-asian="Andale Sans UI" style:font-size-complex="12pt" fo:language="en" fo:country="US" style:language-complex="en" style:country-complex="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361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line-height-at-least="0.2361in"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fo:language="en" fo:country="U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fo:language="en" fo:country="U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361in"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text-position="super 66.6%" style:font-size-complex="12pt" fo:language="en" fo:country="US"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font-name-asian="Calibri" style:font-size-complex="12pt" fo:language="en" fo:country="US" style:language-asian="lt" style:country-asian="LT"/>
    </style:style>
    <style:style style:name="T280" style:parent-style-name="DefaultParagraphFont" style:family="text">
      <style:text-properties style:font-name-asian="Calibri" style:font-size-complex="12pt" fo:language="en" fo:country="US"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fo:language="en" fo:country="U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line-height-at-least="0.2361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line-height-at-least="0.2361in" fo:text-indent="0.5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fo:language="en" fo:country="U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fo:language="en" fo:country="U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name-asian="Calibri" style:font-size-complex="12pt" fo:language="en" fo:country="US" style:language-asian="lt" style:country-asian="LT"/>
    </style:style>
    <style:style style:name="T305" style:parent-style-name="DefaultParagraphFont" style:family="text">
      <style:text-properties style:font-name-asian="Calibri" style:font-size-complex="12pt" fo:language="en" fo:country="US" style:language-asian="lt" style:country-asian="L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style:line-height-at-least="0.2361in" fo:text-indent="0.5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style:line-height-at-least="0.2361in"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361in" fo:text-indent="0.5in"/>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27in" style:font-size-complex="12pt"/>
    </style:style>
    <style:style style:name="P373" style:parent-style-name="Normal" style:family="paragraph">
      <style:paragraph-properties fo:text-align="justify" style:line-height-at-least="0.2361in" fo:text-indent="0.5in"/>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361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361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fo:language="en" fo:country="US"/>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361in"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line-height-at-least="0.2361in" fo:text-indent="0.5in"/>
    </style:style>
    <style:style style:name="T405" style:parent-style-name="DefaultParagraphFont" style:family="text">
      <style:text-properties style:font-name-asian="Calibri" fo:color="#000000" style:font-size-complex="12pt" fo:language="en" fo:country="US" style:language-asian="lt" style:country-asian="LT"/>
    </style:style>
    <style:style style:name="T406" style:parent-style-name="DefaultParagraphFont" style:family="text">
      <style:text-properties style:font-name-asian="Calibri" fo:color="#000000" style:font-size-complex="12pt" fo:language="en" fo:country="US"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line-height-at-least="0.2361in"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361in" fo:text-indent="0.5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line-height-at-least="0.2361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361in" fo:text-indent="0.5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line-height-at-least="0.2361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361in" fo:text-indent="0.5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361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361in" fo:text-indent="0.5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style:line-height-at-least="0.2361in" fo:text-indent="0.5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fo:language="en" fo:country="U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style:line-height-at-least="0.2361in" fo:text-indent="0.5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line-height-at-least="0.2361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361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361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361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361in" fo:text-indent="0.5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2361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361in" fo:text-indent="0.5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style:line-height-at-least="0.2361in" fo:text-indent="0.5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fo:language="en" fo:country="U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style:line-height-at-least="0.2361in" fo:text-indent="0.5in"/>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361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361in" fo:text-indent="0.5in"/>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line-height-at-least="0.2361in" fo:text-indent="2.9111in"/>
      <style:text-properties style:font-weight-complex="bold" style:text-position="super 66.6%" style:font-size-complex="12pt"/>
    </style:style>
    <style:style style:name="P533" style:parent-style-name="Normal" style:family="paragraph">
      <style:paragraph-properties fo:text-align="justify" style:line-height-at-least="0.2361in" fo:text-indent="0.5in"/>
      <style:text-properties style:font-weight-complex="bold" style:font-size-complex="12pt"/>
    </style:style>
    <style:style style:name="P534" style:parent-style-name="Normal" style:family="paragraph">
      <style:paragraph-properties fo:text-align="justify" style:line-height-at-least="0.2361in" fo:text-indent="1.2319in"/>
    </style:style>
    <style:style style:name="T535" style:parent-style-name="DefaultParagraphFont" style:family="text">
      <style:text-properties style:font-weight-complex="bold" style:text-position="super 66.6%"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361in"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style:line-height-at-least="0.2361in" fo:text-indent="0.5in"/>
      <style:text-properties style:font-weight-complex="bold" style:font-size-complex="12pt"/>
    </style:style>
    <style:style style:name="P546" style:parent-style-name="Normal" style:family="paragraph">
      <style:paragraph-properties fo:text-align="justify" style:line-height-at-least="0.2361in" fo:text-indent="1.7916in"/>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text-position="super 66.6%" style:font-size-complex="12pt" fo:language="en" fo:country="US"/>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line-height-at-least="0.2361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361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361in" fo:text-indent="0.5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573"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574" style:parent-style-name="Normal" style:family="paragraph">
      <style:paragraph-properties fo:margin-left="0.0986in" fo:text-indent="-0.0986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ŽEMĖS ŪKIO MINISTRAS<text:s/></text:p>
      <text:p text:style-name="P11"/>
      <text:p text:style-name="P12">LIETUVOS RESPUBLIKOS APLINKOS MINISTRAS</text:p>
      <text:p text:style-name="P13"/>
      <text:p text:style-name="P14"><text:span text:style-name="T15">ĮSAKYMAS</text:span></text:p>
      <text:p text:style-name="P16"><text:span text:style-name="T17">DĖL ŽEMĖS ŪKIO MINISTRO IR APLINKOS MINISTRO 2004 M. SPALIO 4 D. ĮSAKYMO NR. 3D-452/D1-513 „DĖL ŽEMĖS SKLYPŲ FORMAVIMO IR PERTVARKYMO PROJEKTŲ RENGIMO TAISYKLIŲ PATVIRTINIMO“ PAKEITIMO</text:span></text:p>
      <text:p text:style-name="P18"/>
      <text:p text:style-name="P19"><text:span text:style-name="T20">2022 m. <text:s/>birželio<text:s/></text:span><text:span text:style-name="T21">15</text:span><text:span text:style-name="T22"><text:s text:c="2"/>d. Nr. 3D-395/D1-187</text:span></text:p>
      <text:p text:style-name="P23">Vilnius</text:p>
      <text:p text:style-name="P24"/>
      <text:p text:style-name="P25"><text:span text:style-name="T26">1</text:span><text:span text:style-name="T27">. P a k e i č i a m e Žemės sklypų formavimo ir pertvarkymo projektų rengimo taisykles, patvirtintas Lietuvos Respublikos žemės ūkio ministro ir Lietuvos Respublikos aplinkos ministro 2004 m. spalio 4 d. įsakymu Nr. 3D-452/D1-513 „Dėl Žemės sklypų formavimo ir pertvarkymo projektų rengimo taisyklių patvirtinimo“:</text:span></text:p>
      <text:p text:style-name="P28"><text:span text:style-name="T29">1.1</text:span><text:span text:style-name="T30">.</text:span><text:span text:style-name="T31"><text:s/></text:span><text:span text:style-name="T32">Pakeičiame I skyriaus pavadinimą ir jį išdėstome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1.2</text:span><text:span text:style-name="T42">.<text:s/></text:span><text:span text:style-name="T43">Pakeičiame 2.6 papunktį ir jį išdėstome taip:<text:s/></text:span></text:p>
      <text:p text:style-name="P44"><text:span text:style-name="T45">„</text:span><text:span text:style-name="T46">2.6</text:span><text:span text:style-name="T47">. kai įsiterpusį valstybinės žemės plotą Lietuvos Respublikos Vyriausybės nustatyta tvarka ir atvejais numatoma sujungti su besiribojančiu žemės sklypu, jeigu laisvoje valstybinėje žemėje negalima suformuoti racionalaus dydžio ir ribų žemės sklypo;“.</text:span></text:p>
      <text:p text:style-name="P48"><text:span text:style-name="T49">1.3</text:span><text:span text:style-name="T50">.<text:s/></text:span><text:span text:style-name="T51">Pripažįstame netekusiu galios</text:span><text:span text:style-name="T52"><text:s/>3 punktą.</text:span></text:p>
      <text:p text:style-name="P53"><text:span text:style-name="T54">1.4</text:span><text:span text:style-name="T55">.<text:s/></text:span><text:span text:style-name="T56">Pakeičiame 4.4 papunktį ir jį išdėstome taip:<text:s/></text:span></text:p>
      <text:p text:style-name="P57"><text:span text:style-name="T58">„</text:span><text:span text:style-name="T59">4.4</text:span><text:span text:style-name="T60">. numatoma įsiterpusį valstybinės žemės plotą sujungti su besiribojančiu žemės sklypu, jeigu laisvoje valstybinėje žemėje negalima suformuoti racionalaus dydžio ir ribų žemės sklypo;“.</text:span></text:p>
      <text:p text:style-name="P61"><text:span text:style-name="T62">1.5</text:span><text:span text:style-name="T63">.<text:s/></text:span><text:span text:style-name="T64">Pakeičiame 9 punktą ir jį išdėstome taip:<text:s/></text:span></text:p>
      <text:p text:style-name="P65"><text:span text:style-name="T66">„</text:span><text:span text:style-name="T67">9</text:span><text:span text:style-name="T68">. Projektas rengiamas, kai planuojama Projekto teritorija neįtraukta į rengiamus kitos rūšies žemės valdos projektus (planus), vietovės lygmens specialiojo teritorijų planavimo dokumentus, kuriais nustatomos ar keičiamos esamos žemės sklypų ribos.<text:s/></text:span><text:span text:style-name="T69">Projektas nerengiamas teritorijoms (išskyrus laisvųjų ekonominių zonų ar pramonės parkų teritorijas,<text:s/></text:span><text:span text:style-name="T70">kuriose Projektu gali būti pertvarkomi teritorijų planavimo dokumentais suplanuoti (įregistruoti ar neįregistruoti Nekilnojamojo turto registre) žemės sklypai, nepažeidžiant teritorijų planavimo dokumentuose nustatyto leidžiamojo užstatymo intensyvumo ir (ar) tankio</text:span><text:span text:style-name="T71">)</text:span><text:span text:style-name="T72">, kurios patenka į detaliaisiais planais (arba vietovės lygmens bendraisiais planais, kuriuose nustatytas<text:s/></text:span><text:span text:style-name="T73">detaliųjų planų teritorijos naudojimo reglamentas)<text:s/></text:span><text:span text:style-name="T74">suplanuotas teritorijas arba į teritorijas, kurioms šie planai pradėti rengti ir (ar) pagal savivaldybės lygmens bendrąjį planą numatomi rengti,<text:s/></text:span><text:span text:style-name="T75">išskyrus atvejus, kai pagal šiuose planuose, numatančiuose tik žemės sklypų formavimo ir (ar) pertvarkymo principus, nustatytus teritorijos naudojimo reglamentus, vadovaujantis šiuose planuose numatytais principais, suformuojami nauji žemės sklypai ar pertvarkomos esamų žemės sklypų ribos ir nustatoma ar keičiama pagrindinė žemės naudojimo paskirtis, žemės sklypo naudojimo būdas.“</text:span></text:p>
      <text:p text:style-name="P76"><text:span text:style-name="T77">1.6</text:span><text:span text:style-name="T78">.</text:span><text:span text:style-name="T79"><text:s/></text:span><text:span text:style-name="T80">Pakeičiame II skyriaus pavadinimą ir jį išdėstome taip:</text:span></text:p>
      <text:p text:style-name="P81"><text:span text:style-name="T82">„</text:span><text:span text:style-name="T83">I</text:span><text:span text:style-name="T84">I</text:span><text:span text:style-name="T85"><text:s/>SKYRIUS</text:span></text:p>
      <text:soft-page-break/>
      <text:p text:style-name="P86"><text:span text:style-name="T87">ŽEMĖS SKLYPŲ FORMAVIMO IR PERTVARKYMO PROJEKTO PARENGIAMIEJI DARBAI</text:span><text:span text:style-name="T88">“.</text:span></text:p>
      <text:p text:style-name="P89"><text:span text:style-name="T90">1.7</text:span><text:span text:style-name="T91">.<text:s/></text:span><text:span text:style-name="T92">Pakeičiame 21 punktą ir jį išdėstome taip:</text:span></text:p>
      <text:p text:style-name="P93"><text:span text:style-name="T94">„</text:span><text:span text:style-name="T95">21</text:span><text:span text:style-name="T96">. Organizatorius prašymą organizuoti Projekto rengimą išnagrinėja ne vėliau kaip per 10 darbo dienų (išskyrus Taisyklių 49 punkte nurodytą atvejį) nuo prašymo gavimo dienos ir priima sprendimą pradėti rengti Projektą arba motyvuotai atsisako organizuoti Projekto rengimą ir apie tai ne vėliau kaip per 5 darbo dienas ŽPDRIS priemonėmis informuoja prašymą pateikusį iniciatorių. Sprendime pradėti rengti Projektą nurodomi Projekto tikslai, kurie turi būti konkretūs. Kai Projektą pageidaujama rengti įsiterpusiame valstybinės žemės plote (išskyrus esantį mėgėjų sodų teritorijoje), organizatorius, prieš priimdamas sprendimą pradėti rengti Projektą, atlieka Taisyklių 56 punkte nurodytus veiksmus, o sprendimą pradėti rengti Projektą priima ne vėliau kaip per 5 darbo dienas pasibaigus Taisyklių 47 ir 48 punktuose nurodytuose teisės aktuose nustatytam terminui, per kurį besiribojančių žemės sklypų savininkai ar naudotojai turi informuoti organizatorių apie pageidavimą tapti Projekto iniciatoriais.“</text:span></text:p>
      <text:p text:style-name="P97"><text:span text:style-name="T98">1.8</text:span><text:span text:style-name="T99">.<text:s/></text:span><text:span text:style-name="T100">Pakeičiame 24 punkto pirmąją pastraipą ir ją išdėstome taip:</text:span></text:p>
      <text:p text:style-name="P101"><text:span text:style-name="T102">„</text:span><text:span text:style-name="T103">24</text:span><text:span text:style-name="T104">.<text:s/></text:span><text:span text:style-name="T105">Organizatorius per 5 darbo dienas nuo sprendimo pradėti rengti Projektą priėmimo dienos, atsižvelgdamas į Projekto tikslus ir vadovaudamasis Taisyklių<text:s/></text:span><text:span text:style-name="T106">25 punktu</text:span><text:span text:style-name="T107">, per ŽPDRIS parengia Projekto rengimo reikalavimus (Taisyklių 3 priedas) (toliau – reikalavimai) ir ne vėliau kaip kitą darbo dieną nuo sprendimo pradėti rengti Projektą priėmimo su prašymu pateikti reikalavimus (Taisyklių 2 priedas) per ŽPDRIS kreipiasi į:“.</text:span></text:p>
      <text:p text:style-name="P108"><text:span text:style-name="T109">1.9</text:span><text:span text:style-name="T110">.<text:s/></text:span><text:span text:style-name="T111">Pakeičiame 25 punktą ir jį išdėstome taip:<text:s/></text:span></text:p>
      <text:p text:style-name="P112"><text:span text:style-name="T113">„</text:span><text:span text:style-name="T114">25</text:span><text:span text:style-name="T115">. Reikalavimai per ŽPDRIS turi būti pateikti per 5 darbo dienas nuo prašymo juos pateikti gavimo dienos. Organizatoriaus ir kitų institucijų, nurodytų Taisyklių<text:s/></text:span><text:span text:style-name="T116">24</text:span><text:span text:style-name="T117"><text:s/>punkte, pateikiami reikalavimai turi būti konkretūs, tiesiogiai susieti su Projekto teritorija ir Projekto tikslais, vietovės ypatumais ir ribomis, parengti atsižvelgiant į gretimų žemės sklypų pagrindinę žemės naudojimo<text:s/></text:span><text:soft-page-break/><text:span text:style-name="T118">paskirtį ir žemės sklypų naudojimo būdus bei trečiųjų asmenų pagrįstų teisių apsaugą, susijusią su Projekto tikslais. Reikalavimuose išvardijamos konkrečios teisės aktų nuostatos, kuriomis vadovaujantis turi būti rengiamas Projektas. Kai įstatymais ir kitais teisės aktais nėra reglamentuoti reikalavimus pateikiančių institucijų kompetencijai priskirti klausimai, jie gali būti įrašomi į reikalavimus. Reikalavimuose nurodomi Projektą derinantys asmenys ir institucijos.“</text:span></text:p>
      <text:p text:style-name="P119"><text:span text:style-name="T120">1.10</text:span><text:span text:style-name="T121">. Papildome 25</text:span><text:span text:style-name="T122">1</text:span><text:span text:style-name="T123"><text:s/>punktu:<text:s/></text:span></text:p>
      <text:p text:style-name="P124"><text:span text:style-name="T125">„</text:span><text:span text:style-name="T126">25</text:span><text:span text:style-name="T127">1</text:span><text:span text:style-name="T128">. Reikalavimai nepateikiami, jei numatomo rengti Projekto tikslai prieštarauja įstatymų ir kitų teisės aktų nuostatoms, galiojantiems teritorijų planavimo dokumentų sprendiniams. Organizatoriui pateikiamas motyvuotas atsakymas, kodėl nepateikti reikalavimai, nurodomos konkrečios teisės aktų nuostatos, galiojančių teritorijų planavimo dokumentų sprendiniai, draudžiantys numatomus Projekto tikslus.“</text:span></text:p>
      <text:p text:style-name="P129"><text:span text:style-name="T130">1.11</text:span><text:span text:style-name="T131">.<text:s/></text:span><text:span text:style-name="T132">Pakeičiame 26 punktą ir jį išdėstome taip:</text:span></text:p>
      <text:p text:style-name="P133"><text:span text:style-name="T134">„</text:span><text:span text:style-name="T135">26</text:span><text:span text:style-name="T136">. Jei reikalavimai per Taisyklių 25 punkte nustatytą terminą nebuvo pateikti ir nepateikiamas motyvuotas atsakymas, kodėl nepateikti reikalavimai, organizatorius turi teisę pradėti rengti Projektą. Kai pateikiamas Taisyklių 25</text:span><text:span text:style-name="T137">1<text:s/></text:span><text:span text:style-name="T138">punkte nurodytas motyvuotas atsakymas, kodėl nepateikti reikalavimai, ir organizatorius sutinka su atsisakymu juos pateikti, organizatorius priima sprendimą nerengti Projekto ir apie tai ne vėliau kaip kitą darbo dieną ŽPDRIS priemonėmis informuoja prašymą pateikusį iniciatorių. Organizatoriui nesutikus su pateiktu atsakymu, kodėl nepateikti reikalavimai, jis ne vėliau kaip per 3 darbo dienas nuo atsisakymo pateikti reikalavimus gavimo turi teisę institucijai teikti motyvuotą pakartotinį prašymą pateikti reikalavimus, nurodydamas pagrįstas pakartotinio prašymo pateikimo priežastis ir pridėdamas pakartotinį prašymą pagrindžiančius dokumentus. Pakartotinis organizatoriaus prašymas nagrinėjamas Taisyklių nustatyta tvarka ir terminais. Jeigu pakartotinai atsisakoma pateikti reikalavimus, organizatorius per 5 darbo dienas nuo atsisakymo gavimo priima sprendimą nerengti Projekto.“</text:span></text:p>
      <text:p text:style-name="P139"><text:span text:style-name="T140">1.12</text:span><text:span text:style-name="T141">.<text:s/></text:span><text:span text:style-name="T142">Papildome 26</text:span><text:span text:style-name="T143">1</text:span><text:span text:style-name="T144"><text:s/>punktu:</text:span></text:p>
      <text:p text:style-name="P145"><text:span text:style-name="T146">„</text:span><text:span text:style-name="T147">26</text:span><text:span text:style-name="T148">1</text:span><text:span text:style-name="T149">.</text:span><text:span text:style-name="T150"><text:s/>Pateikti reikalavimai galioja visų Projekto rengimo, viešinimo, derinimo, tikrinimo ir tvirtinimo procedūrų metu ir iki kol neprieštarauja teisės aktams ir teritorijų planavimo dokumentams, žemės valdos projektams, bet ne ilgiau kaip 3 metus. Jei per reikalavimų galiojimo terminą Projekto rengimo, viešinimo, derinimo, tikrinimo ir tvirtinimo procedūros dėl objektyvių priežasčių nebaigtos ir turi būti tęsiamos, reikalavimų galiojimo terminas gali būti pratęsiamas ne daugiau kaip 2 kartus, kiekvieną kartą<text:s/></text:span><text:span text:style-name="T151">– n</text:span><text:span text:style-name="T152">e ilgiau kaip 2 metams. Likus ne mažiau kaip 20 darbo dienų iki reikalavimų galiojimo termino pabaigos, iniciatorius, iš Projekto rengėjo gavęs duomenų, kad baigiasi pateiktų reikalavimų galiojimo terminas, organizatoriui pateikia prašymą šį terminą pratęsti, nurodydamas pratęsimo priežastis. Organizatorius per 5 darbo dienas nuo iniciatoriaus prašymo gavimo, įvertinęs iniciatoriaus prašymo pagrįstumą, priima sprendimą dėl reikalavimų galiojimo termino pratęsimo ar atsisakymo juos pratęsti arba pateikia naujus reikalavimus ir ne vėliau kaip kitą darbo dieną nuo priimto sprendimo pratęsti reikalavimų galiojimo terminą arba pateikti naujus reikalavimus kreipiasi į Taisyklėse nurodytas reikalavimus pateikusias institucijas su prašymu pratęsti reikalavimų galiojimo terminą, nurodydamas, kodėl Projekto rengimo, viešinimo, derinimo, tikrinimo ar tvirtinimo procedūros nebaigtos per nustatytą reikalavimų galiojimo terminą, ir reikalavimų galiojimo termino pratęsimo priežastis. Reikalavimus pateikusi institucija per 5 darbo dienas nuo organizatoriaus prašymo pratęsti reikalavimų galiojimo terminą pateikimo dienos išnagrinėja prašymą ir, įvertinusi toje teritorijoje galiojančių teritorijų planavimo dokumentų ir žemės valdos projektų sprendinius, teisės aktų reikalavimus, priima motyvuotą sprendimą dėl reikalavimų galiojimo termino pratęsimo ar atsisakymo juos pratęsti arba pateikia naujus reikalavimus. Jeigu organizatorius per šiame punkte nurodytą terminą priima sprendimą atsisakyti pratęsti reikalavimų galiojimo terminą arba pateikti naujus reikalavimus, į reikalavimus pateikusias institucijas nėra kreipiamasi ir Projekto rengimo, viešinimo, derinimo, tikrinimo ir tvirtinimo procedūros organizatoriaus sprendimu, priimtu per 5 darbo dienas nuo sprendimo atsisakyti pratęsti reikalavimų galiojimo terminą priėmimo, yra baigiamos. Organizatoriui ir<text:s/></text:span><text:soft-page-break/><text:span text:style-name="T153">reikalavimus pateikusioms institucijoms pratęsus reikalavimų galiojimo terminą, pradėtos Projekto rengimo, viešinimo, derinimo, tikrinimo ir tvirtinimo procedūros tęsiamos. Reikalavimus pateikusioms institucijoms atsisakius pratęsti šį terminą, organizatoriaus sprendimu per 5 darbo dienas nuo reikalavimus pateikusių institucijų sprendimo atsisakyti pratęsti reikalavimų galiojimo terminą priėmimo pradėtos Projekto rengimo, viešinimo, derinimo, tikrinimo ir tvirtinimo procedūros nutraukiamos. Pateikus naujus reikalavimus, Projekto rengimo, viešinimo, derinimo ir tikrinimo procedūros turi būti kartojamos.</text:span></text:p>
      <text:p text:style-name="P154"><text:span text:style-name="T155">Kai reikalavimų galiojimo terminas baigėsi Projekto viešinimo, derinimo, tikrinimo ar tvirtinimo procedūrų metu ir nebuvo kreiptasi dėl reikalavimų galiojimo termino pratęsimo iki šiame punkte nurodyto termino, dėl naujų reikalavimų pateikimo iniciatorius kreipiasi į organizatorių ir nauji reikalavimai yra pateikiami Taisyklių 24, 25 ir 25</text:span><text:span text:style-name="T156">1</text:span><text:span text:style-name="T157"><text:s/>punktuose nustatyta tvarka ir terminais, terminus skaičiuojant nuo iniciatoriaus prašymo gavimo dienos. Reikalavimai pateikiami ne ilgesniam kaip 2 metų terminui, šiam pasibaigus, Projekto viešinimo, derinimo, tikrinimo ir tvirtinimo procedūros negali būti tęsiamos, todėl organizatoriaus sprendimu ne vėliau kaip per 5 darbo dienas nuo nurodyto termino pabaigos yra nutraukiamos. Pateikus naujus reikalavimus, tapačius anksčiau pateiktiems, turi būti kartojamos Projekto viešinimo, derinimo ir tikrinimo procedūros. Pateikus naujus reikalavimus, netapačius anksčiau pateiktiems, turi būti kartojama ir Projekto rengimo procedūra.“</text:span></text:p>
      <text:p text:style-name="P158"><text:span text:style-name="T159">1.13</text:span><text:span text:style-name="T160">.<text:s/></text:span><text:span text:style-name="T161">Papildome 26</text:span><text:span text:style-name="T162">2</text:span><text:span text:style-name="T163"><text:s/>punktu:</text:span></text:p>
      <text:p text:style-name="P164"><text:span text:style-name="T165">„</text:span><text:span text:style-name="T166">26</text:span><text:span text:style-name="T167">2</text:span><text:span text:style-name="T168">. Pateikti reikalavimai turi būti keičiami naujais, kai įsigalioja patvirtinti nauji teisės aktai, darantys įtaką rengiamo Projekto sprendiniams, ir (ar) planuojamoje teritorijoje įsigalioja nauji teritorijų planavimo dokumentai, žemės valdos projektai ir jų sprendiniai turi įtakos rengiamo Projekto sprendiniams (šios nuostatos netaikomos, kai Projektas patvirtintas).</text:span></text:p>
      <text:p text:style-name="P169"><text:span text:style-name="T170">Iniciatorius, iš Projekto rengėjo gavęs duomenų, kad pateikti reikalavimai neatitinka teisės aktų ir (ar) teritorijų planavimo dokumentų, žemės valdos projektų nuostatų, ŽPDRIS informuoja<text:s/></text:span><text:soft-page-break/><text:span text:style-name="T171">organizatorių apie būtinumą atnaujinti reikalavimus, nurodydamas atnaujinimo priežastis. Organizatorius per 5 darbo dienas nuo informacijos gavimo, įvertinęs iniciatoriaus prašymo pagrįstumą, privalo pateikti naujus reikalavimus ir</text:span><text:span text:style-name="T172"><text:s/></text:span><text:span text:style-name="T173">inicijuoti reikalavimų atnaujinimo procedūrą Taisyklių 26</text:span><text:span text:style-name="T174">1</text:span><text:span text:style-name="T175"><text:s/>punkte</text:span><text:span text:style-name="T176"><text:s/></text:span><text:span text:style-name="T177">nustatyta tvarka ir terminais. Reikalavimai gali būti keičiami naujais ir juos pateikusios institucijos iniciatyva, kai ši, nagrinėdama organizatoriaus prašymą pratęsti reikalavimų galiojimo terminą ar pateikti naujus reikalavimus, nustato, kad reikalavimus būtina atnaujinti pagal įsigaliojusius naujus teisės aktus ir (ar) teritorijų planavimo dokumentus, žemės valdos projektus.“</text:span></text:p>
      <text:p text:style-name="P178"><text:span text:style-name="T179">1.14</text:span><text:span text:style-name="T180">.<text:s/></text:span><text:span text:style-name="T181">Pakeičiame<text:s/></text:span><text:span text:style-name="T182">30.2</text:span><text:span text:style-name="T183"><text:s/>papunktį ir jį išdėstome taip:</text:span></text:p>
      <text:p text:style-name="P184"><text:span text:style-name="T185">„</text:span><text:span text:style-name="T186">30.2</text:span><text:span text:style-name="T187">. Georeferencinio pagrindo kadastro duomenis ir informaciją;“.</text:span></text:p>
      <text:p text:style-name="P188"><text:span text:style-name="T189">1.15</text:span><text:span text:style-name="T190">.<text:s/></text:span><text:span text:style-name="T191">Pakeičiame<text:s/></text:span><text:span text:style-name="T192">30.5</text:span><text:span text:style-name="T193"><text:s/>papunktį ir jį išdėstome taip:</text:span></text:p>
      <text:p text:style-name="P194"><text:span text:style-name="T195">„</text:span><text:span text:style-name="T196">30.5</text:span><text:span text:style-name="T197">.<text:s/></text:span><text:span text:style-name="T198">Teritorijų, kuriose taikomos specialiosios žemės naudojimo sąlygos, erdvinių duomenų rinkinio duomenis</text:span><text:span text:style-name="T199">;“.<text:s/></text:span></text:p>
      <text:p text:style-name="P200"><text:span text:style-name="T201">1.16</text:span><text:span text:style-name="T202">.<text:s/></text:span><text:span text:style-name="T203">Pakeičiame<text:s/></text:span><text:span text:style-name="T204">30.8</text:span><text:span text:style-name="T205"><text:s/>papunktį ir jį išdėstome taip:</text:span></text:p>
      <text:p text:style-name="P206"><text:span text:style-name="T207">„</text:span><text:span text:style-name="T208">30.8</text:span><text:span text:style-name="T209">. Miškų valstybės kadastro duomenis;“.</text:span></text:p>
      <text:p text:style-name="P210"><text:span text:style-name="T211">1.17</text:span><text:span text:style-name="T212">.<text:s/></text:span><text:span text:style-name="T213">Pakeičiame<text:s/></text:span><text:span text:style-name="T214">30.9</text:span><text:span text:style-name="T215"><text:s/>papunktį ir jį išdėstome taip:</text:span></text:p>
      <text:p text:style-name="P216"><text:span text:style-name="T217">„</text:span><text:span text:style-name="T218">30.9</text:span><text:span text:style-name="T219">.<text:s/></text:span><text:span text:style-name="T220">į planuojamą teritoriją patenkančių<text:s/></text:span><text:span text:style-name="T221">žemės sklypų Nekilnojamojo turto registro ir Nekilnojamojo turto kadastro duomenis;“.</text:span></text:p>
      <text:p text:style-name="P222"><text:span text:style-name="T223">1.18</text:span><text:span text:style-name="T224">.<text:s/></text:span><text:span text:style-name="T225">Pakeičiame<text:s/></text:span><text:span text:style-name="T226">30.10</text:span><text:span text:style-name="T227"><text:s/>papunktį ir jį išdėstome taip:</text:span></text:p>
      <text:p text:style-name="P228"><text:span text:style-name="T229">„</text:span><text:span text:style-name="T230">30.10</text:span><text:span text:style-name="T231">. Saugomų teritorijų valstybės kadastro ir Kultūros vertybių registro duomenis;“.</text:span></text:p>
      <text:p text:style-name="P232"><text:span text:style-name="T233">1.19</text:span><text:span text:style-name="T234">.<text:s/></text:span><text:span text:style-name="T235">Pakeičiame<text:s/></text:span><text:span text:style-name="T236">30.15</text:span><text:span text:style-name="T237"><text:s/>papunktį ir jį išdėstome taip:</text:span></text:p>
      <text:p text:style-name="P238"><text:span text:style-name="T239">„</text:span><text:span text:style-name="T240">30.15</text:span><text:span text:style-name="T241">. savivaldybės administracijos pateiktą informaciją apie gatvių parametrus pagal atitinkamas gatvių kategorijas, savivaldybės vietinės reikšmės kelių tinklo, inžinerinių tinklų ir įrenginių išdėstymą, kitus geoinformacinius duomenis;“.</text:span></text:p>
      <text:p text:style-name="P242"><text:span text:style-name="T243">1.20</text:span><text:span text:style-name="T244">.<text:s/></text:span><text:span text:style-name="T245">Papildome 30.16 papunkčiu:<text:s/></text:span></text:p>
      <text:p text:style-name="P246"><text:span text:style-name="T247">„</text:span><text:span text:style-name="T248">30.16</text:span><text:span text:style-name="T249">. kitus duomenis ir informaciją.“</text:span></text:p>
      <text:p text:style-name="P250"><text:span text:style-name="T251">1.21</text:span><text:span text:style-name="T252">.</text:span><text:span text:style-name="T253"><text:s/></text:span><text:span text:style-name="T254">Pakeičiame III skyriaus pavadinimą ir jį išdėstome taip:</text:span></text:p>
      <text:p text:style-name="P255"><text:span text:style-name="T256">„</text:span><text:span text:style-name="T257">I</text:span><text:span text:style-name="T258">II</text:span><text:span text:style-name="T259"><text:s/>SKYRIUS</text:span></text:p>
      <text:p text:style-name="P260"><text:span text:style-name="T261">SKLYPŲ FORMAVIMO IR PERTVARKYMO PRINCIPAI</text:span><text:span text:style-name="T262">“.</text:span></text:p>
      <text:p text:style-name="P263"><text:span text:style-name="T264">1.22</text:span><text:span text:style-name="T265">.<text:s/></text:span><text:span text:style-name="T266">Papildome 44</text:span><text:span text:style-name="T267">1</text:span><text:span text:style-name="T268"><text:s/>punktu:<text:s/></text:span></text:p>
      <text:p text:style-name="P269"><text:span text:style-name="T270">„</text:span><text:span text:style-name="T271">44</text:span><text:span text:style-name="T272">1</text:span><text:span text:style-name="T273">. Formuojant žemės sklypus esamiems statiniams<text:s/></text:span><text:span text:style-name="T274">eksploatuoti pagal Nekilnojamojo turto kadastre įrašytą jų tiesioginę paskirtį<text:s/></text:span><text:span text:style-name="T275">ir pertvarkant valstybinės žemės sklypus, kuriuose yra Nekilnojamojo turto registre registruotų statinių,</text:span><text:span text:style-name="T276"><text:s/></text:span><text:span text:style-name="T277">vadovaujamasi Kitos paskirties valstybinės žemės sklypų, parduodamų ar išnuomojamų ne aukciono būdu, administravimo metodika, patvirtinta Lietuvos Respublikos žemės ūkio ministro 2020 m. sausio 24 d. įsakymu Nr. 3D-40 „Dėl Kitos paskirties valstybinės žemės sklypų, parduodamų ar išnuomojamų ne aukciono būdu, administravimo metodikos patvirtinimo“.“</text:span></text:p>
      <text:p text:style-name="P278"><text:span text:style-name="T279">1.23</text:span><text:span text:style-name="T280">.<text:s/></text:span><text:span text:style-name="T281">Pakeičiame 49</text:span><text:span text:style-name="T282">1</text:span><text:span text:style-name="T283">.3.2 papunktį ir jį išdėstome taip:</text:span></text:p>
      <text:p text:style-name="P284"><text:span text:style-name="T285">„</text:span><text:span text:style-name="T286">49</text:span><text:span text:style-name="T287">1</text:span><text:span text:style-name="T288">.3.2</text:span><text:span text:style-name="T289">. atskiro konkretaus žemės sklypo forma turėtų atitikti bendros kvartalo funkcinės ir kompozicinės struktūros dėsningumus (rekomenduojama ne mažiau kaip 50 proc. kvartale esančių ir formuojamų žemės sklypų skirti tokiai pat veiklai, planuoti juos panašios formos ir ploto). Šis reikalavimas netaikomas formuojant žemės sklypus esamiems statiniams eksploatuoti pagal Nekilnojamojo turto kadastre įrašytą jų tiesioginę paskirtį ir (ar) kai formuojamas žemės sklypas iš visų pusių ribojasi su Nekilnojamojo turto registre įregistruotais žemės sklypais;“.</text:span></text:p>
      <text:p text:style-name="P290"><text:span text:style-name="T291">1.24</text:span><text:span text:style-name="T292">.</text:span><text:span text:style-name="T293"><text:s/></text:span><text:span text:style-name="T294">Pakeičiame IV skyriaus pavadinimą ir jį išdėstome taip:</text:span></text:p>
      <text:p text:style-name="P295"><text:span text:style-name="T296">„</text:span><text:span text:style-name="T297">I</text:span><text:span text:style-name="T298">V</text:span><text:span text:style-name="T299"><text:s/>SKYRIUS</text:span></text:p>
      <text:p text:style-name="P300"><text:span text:style-name="T301">ŽEMĖS SKLYPŲ FORMAVIMO IR PERTVARKYMO PROJEKTO TURINYS</text:span><text:span text:style-name="T302">“.</text:span></text:p>
      <text:p text:style-name="P303"><text:span text:style-name="T304">1.25</text:span><text:span text:style-name="T305">.<text:s/></text:span><text:span text:style-name="T306">Pakeičiame 50.3 papunktį ir jį išdėstome taip:</text:span></text:p>
      <text:p text:style-name="P307"><text:span text:style-name="T308">„</text:span><text:span text:style-name="T309">50.3</text:span><text:span text:style-name="T310">. kiti dokumentai – prašymas organizuoti Projekto rengimą ir kartu su šiuo prašymu pateikti dokumentai, Projekto rengimo ir įgyvendinimo sutarties kopija, reikalavimai, savivaldybės<text:s/></text:span><text:soft-page-break/><text:span text:style-name="T311">bendrojo plano ar savivaldybės dalies bendrojo plano, jei šis parengtas, ištrauka, ištraukos iš patvirtintų žemės reformos žemėtvarkos projektų planų, detaliųjų planų kopijos arba ištraukos iš šių planų,<text:s/></text:span><text:span text:style-name="T312">sodo suplanavimo projekto ištrauka,</text:span><text:span text:style-name="T313"><text:s/>dokumentai, kuriais įrodoma, kad Taisyklių 55, 56 ir 57 punktuose nurodyti asmenys informuoti apie planuojamą ar pradedamą rengti Projektą, išsiųstų registruotų laiškų kopijos, kvitai, dokumentai apie Projekto derinimą, tikrinimą, tvirtinimą ir kiti Projekto sprendiniams parengti reikalingi duomenys.“</text:span></text:p>
      <text:p text:style-name="P314"><text:span text:style-name="T315">1.26</text:span><text:span text:style-name="T316">.<text:s/></text:span><text:span text:style-name="T317">Pakeičiame<text:s/></text:span><text:span text:style-name="T318">53</text:span><text:span text:style-name="T319"><text:s/>punktą ir jį išdėstome taip:</text:span></text:p>
      <text:p text:style-name="P320"><text:span text:style-name="T321">„</text:span><text:span text:style-name="T322">53</text:span><text:span text:style-name="T323">.</text:span><text:span text:style-name="T324"><text:s/>Sprendinių brėžinyje ar jo prieduose nurodomi pertvarkomos teritorijos žemės sklypų ir besiribojančių žemės sklypų kadastro numeriai, žemės sklypų plotai, pagrindinė žemės naudojimo paskirtis ir žemės sklypo naudojimo būdas (-ai) iki žemės sklypo pertvarkymo ir po jo, žemės naudmenų eksplikacija, teritorijos, kuriose taikomos specialiosios žemės naudojimo sąlygos, esami ir (ar) siūlomi servitutai, jų plotai ir pagal Projektą formuojamos naujos teritorijos žemės sklypų ir besiribojančių žemės sklypų kadastro numeriai, žemės sklypų plotai, pagrindinė žemės naudojimo paskirtis, žemės sklypo naudojimo būdas (-ai), formuojamo žemės sklypo žemės naudmenų eksplikacija, teritorijos, kuriose taikomos specialiosios žemės naudojimo sąlygos, esami ir (ar) siūlomi servitutai.“</text:span></text:p>
      <text:p text:style-name="P325"><text:span text:style-name="T326">1.27</text:span><text:span text:style-name="T327">.</text:span><text:span text:style-name="T328"><text:s/></text:span><text:span text:style-name="T329">Pakeičiame V skyriaus pavadinimą ir jį išdėstome taip:</text:span></text:p>
      <text:p text:style-name="P330"><text:span text:style-name="T331">„</text:span><text:span text:style-name="T332">V</text:span><text:span text:style-name="T333"><text:s/>SKYRIUS</text:span></text:p>
      <text:p text:style-name="P334"><text:span text:style-name="T335">VISUOMENĖS INFORMAVIMAS IR SUPAŽINDINIMAS SU ŽEMĖS SKLYPŲ FORMAVIMO IR PERTVARKYMO PROJEKTU, JO DERINIMAS, TIKRINIMAS, TVIRTINIMAS IR KEITIMAS</text:span><text:span text:style-name="T336">“.</text:span></text:p>
      <text:p text:style-name="P337"><text:span text:style-name="T338">1.28</text:span><text:span text:style-name="T339">.<text:s/></text:span><text:span text:style-name="T340">Pakeičiame<text:s/></text:span><text:span text:style-name="T341">55</text:span><text:span text:style-name="T342"><text:s/>punktą ir jį išdėstome taip:</text:span></text:p>
      <text:p text:style-name="P343"><text:span text:style-name="T344">„</text:span><text:span text:style-name="T345">55</text:span><text:span text:style-name="T346">. Kai Projektas rengiamas Taisyklių 2.4 papunktyje nurodytu atveju, organizatorius apie pradedamą rengti Projektą informuoja planuojamoje teritorijoje esančių statinių savininkus ir statinių, esančių su planuojama teritorija besiribojančiame valstybinės žemės plote,<text:s/></text:span><text:soft-page-break/><text:span text:style-name="T347">nesuformuotame atskirais žemės sklypais, kurį suformavus nauji žemės sklypai turėtų bendrą ribą su planuojama teritorija, savininkus Lietuvos Respublikos viešojo administravimo įstatymo 9 straipsnio 1 dalyje nurodytu būdu ar registruotais laiškais jų deklaruotos gyvenamosios vietos ar buveinės adresais, arba tik organizatoriaus interneto svetainėje, jeigu deklaruotos gyvenamosios vietos ar buveinės adresai neįrašyti į Lietuvos Respublikos gyventojų registrą ar Juridinių asmenų registrą, nurodydamas apie elektroninių paslaugų, teikiamų ŽPDRIS priemonėmis, būsenų pasikeitimų sekimo ir pasiūlymų teikimo galimybes. Kai planuojamoje teritorijoje ar su planuojama teritorija besiribojančiame valstybinės žemės plote, nesuformuotame atskirais žemės sklypais, kurį suformavus nauji žemės sklypai turėtų bendrą ribą su planuojama teritorija,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nurodydamas paskelbti šią informaciją (skelbimų lentose<text:s/></text:span><text:span text:style-name="T348">ar kitomis informavimo priemonėmis</text:span><text:span text:style-name="T349">) namo gyventojams. Kai planuojamoje teritorijoje ar su planuojama teritorija besiribojančiame valstybinės žemės plote, nesuformuotame atskirais žemės sklypais, kurį suformavus nauji žemės sklypai turėtų bendrą ribą su planuojama teritorija, yra garažų statybos ir eksploatavimo bendrijos administruojami garažai, organizatorius registruotu laišku informuoja bendrijos pirmininką, nurodydamas paskelbti šią informaciją (skelbimų lentose ar kitomis informavimo priemonėmis) garažų savininkams. Ši informacija viešinama iki sprendimo dėl Projekto patvirtinimo ar atsisakymo jį tvirtinti priėmimo.“</text:span></text:p>
      <text:p text:style-name="P350"><text:span text:style-name="T351">1.29</text:span><text:span text:style-name="T352">.<text:s/></text:span><text:span text:style-name="T353">Pakeičiame<text:s/></text:span><text:span text:style-name="T354">57</text:span><text:span text:style-name="T355"><text:s/>punktą ir jį išdėstome taip:</text:span></text:p>
      <text:p text:style-name="P356"><text:span text:style-name="T357">„</text:span><text:span text:style-name="T358">57</text:span><text:span text:style-name="T359">. Kai Projektas rengiamas Taisyklių 2.1, 2.2 ir 2.7 papunkčiuose nurodytais atvejais ir vadovaudamiesi Taisyklių 29 punktu prašymą pertvarkyti sklypus pateikė ne visi bendraturčiai,</text:span><text:span text:style-name="T360"><text:s/>organizatorius apie pradedamą rengti Projektą informuoja</text:span><text:span text:style-name="T361"><text:s/>kitus žemės sklypų valdytojus ir naudotojus<text:s/></text:span><text:span text:style-name="T362">Viešojo administravimo įstatymo 9 straipsnio 1 dalyje nurodytu būdu ar</text:span><text:span text:style-name="T363"><text:s/></text:span><text:span text:style-name="T364">registruotais<text:s/></text:span><text:soft-page-break/><text:span text:style-name="T365">laiškais</text:span><text:span text:style-name="T366"><text:s/>jų deklaruotos gyvenamosios vietos ar buveinės adresais, arba tik organizatoriaus interneto svetainėje, jeigu deklaruotos gyvenamosios vietos ar buveinės adresai neįrašyti į Lietuvos Respublikos gyventojų registrą ar Juridinių asmenų registrą, nurodydamas<text:s/></text:span><text:span text:style-name="T367">apie elektroninių paslaugų, teikiamų</text:span><text:span text:style-name="T368"><text:s/></text:span><text:span text:style-name="T369">ŽPDRIS</text:span><text:span text:style-name="T370"><text:s/>priemonėmis,</text:span><text:span text:style-name="T371"><text:s/>būsenų pasikeitimų sekimo ir pasiūlymų teikimo<text:s/></text:span><text:span text:style-name="T372">galimybes.“</text:span></text:p>
      <text:p text:style-name="P373"><text:span text:style-name="T374">1.30</text:span><text:span text:style-name="T375">.<text:s/></text:span><text:span text:style-name="T376">Pakeičiame<text:s/></text:span><text:span text:style-name="T377">58</text:span><text:span text:style-name="T378"><text:s/>punktą ir jį išdėstome taip:</text:span></text:p>
      <text:p text:style-name="P379"><text:span text:style-name="T380">„</text:span><text:span text:style-name="T381">58</text:span><text:span text:style-name="T382">. Parengtas Projektas teikiamas organizatoriui, šis ne vėliau kaip per 10 darbo dienų nuo Projekto gavimo<text:s/></text:span><text:span text:style-name="T383">priima sprendimą dėl Projekto suderinimo ir ne vėliau kaip kitą darbo dieną<text:s/></text:span><text:span text:style-name="T384">teikia jį visuomenei susipažinti, jeigu pritaria Projekto sprendiniams, arba<text:s/></text:span><text:span text:style-name="T385">motyvuotai atsisako jį derinti ir<text:s/></text:span><text:span text:style-name="T386">grąžina Projekto rengėjui tikslinti, nurodydamas teisės aktais pagrįstas nepritarimo Projekto sprendiniams priežastis. Informacija apie parengtą Projektą ir galimybes su juo susipažinti skelbiama ŽPDRIS interneto svetainėje (www.zpdris.lt) iki sprendimo dėl Projekto patvirtinimo ar atsisakymo jį tvirtinti priėmimo. Susipažinti su Projekto sprendiniais skiriamas 10 darbo dienų, o kai visa Projekto teritorija patenka į pramoninių parkų ar laisvųjų ekonominių zonų teritorijas arba kai visuomenei susipažinti Projektas teikiamas pakartotinai – 5 darbo dienų laikotarpis, per kurį suinteresuoti asmenys pasiūlymus dėl Projekto sprendinių teikia raštu arba ŽPDRIS priemonėmis. Organizatorius ne per ŽPDRIS pateiktus pasiūlymus ir pritarimus ne vėliau kaip per tris darbo dienas nuo Projekto viešinimo laikotarpio pabaigos įkelia į ŽPDRIS.“<text:s/></text:span></text:p>
      <text:p text:style-name="P387"><text:span text:style-name="T388">1.31</text:span><text:span text:style-name="T389">. Pakeičiame<text:s/></text:span><text:span text:style-name="T390">62 punkto pirmąją pastraipą ir ją išdėstome taip:</text:span></text:p>
      <text:p text:style-name="P391"><text:span text:style-name="T392">„</text:span><text:span text:style-name="T393">62</text:span><text:span text:style-name="T394">. Organizatorius, praėjus ne daugiau kaip<text:s/></text:span><text:span text:style-name="T395">5</text:span><text:span text:style-name="T396"><text:s/>darbo dienoms nuo organizatoriaus atsisakymo priimti pasiūlymus apskundimo termino, nurodyto Taisyklių 60 punkte, pabaigos, Projektą, išskyrus atvejus, kai visa Projekto teritorija patenka į pramoninių parkų ar laisvųjų ekonominių zonų teritorijas, per ŽPDRIS teikia derinti institucijoms, į kurias buvo kreiptasi dėl reikalavimų pateikimo, taip pat Projektas derinamas su:“.</text:span></text:p>
      <text:p text:style-name="P397"><text:span text:style-name="T398">1.32</text:span><text:span text:style-name="T399">. Pakeičiame 62.2.1.5 papunktį ir jį išdėstome taip:</text:span></text:p>
      <text:p text:style-name="P400"><text:span text:style-name="T401">„</text:span><text:span text:style-name="T402">62.2.1.5</text:span><text:span text:style-name="T403">. formuojamas naujas valstybinės žemės sklypas, kuriame yra miško žemės.“</text:span></text:p>
      <text:p text:style-name="P404"><text:span text:style-name="T405">1.33</text:span><text:span text:style-name="T406">.<text:s/></text:span><text:span text:style-name="T407">Pakeičiame<text:s/></text:span><text:span text:style-name="T408">62.4<text:s/></text:span><text:span text:style-name="T409">papunktį ir jį išdėstome taip:</text:span></text:p>
      <text:p text:style-name="P410"><text:span text:style-name="T411">„</text:span><text:span text:style-name="T412">62.4</text:span><text:span text:style-name="T413">. Kultūros paveldo departamento prie Kultūros ministerijos teritoriniu padaliniu, kai į suprojektuotus žemės sklypus (jų dalis) patenka kultūros paveldo objektai ir vietovės, jų teritorijos ir (ar) apsaugos zonos, išskyrus savivaldybės saugomais paskelbtus kultūros paveldo objektus ir vietoves, jų teritorijas ir (ar) zonas;“.</text:span></text:p>
      <text:p text:style-name="P414"><text:span text:style-name="T415">1.34</text:span><text:span text:style-name="T416">.<text:s/></text:span><text:span text:style-name="T417">Pakeičiame<text:s/></text:span><text:span text:style-name="T418">62.6</text:span><text:span text:style-name="T419"><text:s/>papunktį ir jį išdėstome taip:<text:s/></text:span></text:p>
      <text:p text:style-name="P420"><text:span text:style-name="T421">„</text:span><text:span text:style-name="T422">62.6</text:span><text:span text:style-name="T423">. Valstybės įmone Lietuvos automobilių kelių direkcija, jeigu Projektas rengiamas žemės sklype (-uose), besiribojančiame (-iuose) su valstybinės reikšmės keliu;“.</text:span></text:p>
      <text:p text:style-name="P424"><text:span text:style-name="T425">1.35</text:span><text:span text:style-name="T426">.<text:s/></text:span><text:span text:style-name="T427">Pakeičiame<text:s/></text:span><text:span text:style-name="T428">69</text:span><text:span text:style-name="T429"><text:s/>punktą ir jį išdėstome taip:</text:span></text:p>
      <text:p text:style-name="P430"><text:span text:style-name="T431">„</text:span><text:span text:style-name="T432">69</text:span><text:span text:style-name="T433">. Organizatoriaus sprendimai atsisakyti organizuoti Projekto rengimą, pratęsti reikalavimų galiojimo terminą, Taisyklių 24 punkte nurodytų institucijų, išskyrus Nacionalinės žemės tarnybos teritorinių padalinių, atsisakymai pateikti reikalavimus, pratęsti jų galiojimo terminą, organizatoriaus atsisakymai derinti Projektą, Taisyklių 62 punkte nurodytų institucijų ir asmenų, išskyrus Nacionalinės žemės tarnybos teritorinių padalinių, atsisakymai derinti Projektą, Nacionalinės žemės tarnybos struktūrinio padalinio, atsakingo už priežiūrą, išvados dėl Projekto tvirtinimo (netvirtinimo) tikslingumo, taip pat Projektą tvirtinančios institucijos sprendimai dėl Projekto patvirtinimo arba atsisakymo jį tvirtinti nuo šių dokumentų paskelbimo ŽPDRIS dienos gali būti skundžiami administracinių ginčų komisijai arba administraciniam teismui teisės aktų nustatyta tvarka, Nacionalinės žemės tarnybos teritorinių padalinių atsisakymai pateikti reikalavimus, pratęsti jų galiojimo terminą, atsisakymai derinti Projektą ne vėliau kaip per 20 darbo dienų nuo šių dokumentų paskelbimo ŽPDRIS dienos gali būti skundžiami Nacionalinės žemės tarnybos vadovui, o Nacionalinės žemės tarnybos vadovo sprendimas – administraciniam teismui teisės aktų nustatyta tvarka.“</text:span></text:p>
      <text:p text:style-name="P434"><text:span text:style-name="T435">1.36</text:span><text:span text:style-name="T436">.<text:s/></text:span><text:span text:style-name="T437">Pakeičiame<text:s/></text:span><text:span text:style-name="T438">72.4</text:span><text:span text:style-name="T439"><text:s/>papunktį ir jį išdėstome taip:</text:span></text:p>
      <text:p text:style-name="P440"><text:span text:style-name="T441">„</text:span><text:span text:style-name="T442">72.4</text:span><text:span text:style-name="T443">. į Projekto teritoriją patenkančių žemės sklypų kadastro numeriai, adresai, šių žemės sklypų plotai;“.</text:span></text:p>
      <text:p text:style-name="P444"><text:span text:style-name="T445">1.37</text:span><text:span text:style-name="T446">.</text:span><text:span text:style-name="T447"><text:s/></text:span><text:span text:style-name="T448">Pripažįstame netekusiu galios</text:span><text:span text:style-name="T449"><text:s/>74 punktą.</text:span></text:p>
      <text:p text:style-name="P450"><text:span text:style-name="T451">1.38</text:span><text:span text:style-name="T452">.</text:span><text:span text:style-name="T453"><text:s/></text:span><text:span text:style-name="T454">Pakeičiame VI skyriaus pavadinimą ir jį išdėstome taip:</text:span></text:p>
      <text:p text:style-name="P455"><text:span text:style-name="T456">„</text:span><text:span text:style-name="T457">VI</text:span><text:span text:style-name="T458"><text:s/>SKYRIUS</text:span></text:p>
      <text:p text:style-name="P459"><text:span text:style-name="T460">ŽEMĖS SKLYPŲ PERDALIJIMAS NERENGIANT ŽEMĖS SKLYPŲ FORMAVIMO IR PERTVARKYMO PROJEKTO</text:span><text:span text:style-name="T461">“.</text:span></text:p>
      <text:p text:style-name="P462"><text:span text:style-name="T463">1.39</text:span><text:span text:style-name="T464">.<text:s/></text:span><text:span text:style-name="T465">Pakeičiame<text:s/></text:span><text:span text:style-name="T466">78</text:span><text:span text:style-name="T467"><text:s/>punktą ir jį išdėstome taip:</text:span></text:p>
      <text:p text:style-name="P468"><text:span text:style-name="T469">„</text:span><text:span text:style-name="T470">78</text:span><text:span text:style-name="T471">. Plano rengėjas atlieka šiuos žemės sklypų perdalijimo nerengiant Projekto darbus:</text:span></text:p>
      <text:p text:style-name="P472"><text:span text:style-name="T473">78.1</text:span><text:span text:style-name="T474">. išanalizuoja numatomų perdalyti žemės sklypų kadastro duomenis ir kartografinę medžiagą;</text:span></text:p>
      <text:p text:style-name="P475"><text:span text:style-name="T476">78.2</text:span><text:span text:style-name="T477">. parengia numatomų perdalyti žemės sklypų perdalijimo planus skaitmenine ir spausdintine formomis pagal Taisyklių 51, 52 ir 53 punktuose nurodytus reikalavimus;</text:span></text:p>
      <text:p text:style-name="P478"><text:span text:style-name="T479">78.</text:span><text:span text:style-name="T480">3</text:span><text:span text:style-name="T481">. suderina žemės sklypų perdalijimo planą su perdalijamų žemės sklypų savininkais ar valstybinės žemės patikėtiniais ir savivaldybės administracijos direktoriumi.“<text:s/></text:span></text:p>
      <text:p text:style-name="P482"><text:span text:style-name="T483">1.40</text:span><text:span text:style-name="T484">.<text:s/></text:span><text:span text:style-name="T485">Pakeičiame<text:s/></text:span><text:span text:style-name="T486">79</text:span><text:span text:style-name="T487"><text:s/>punktą ir jį išdėstome taip:</text:span></text:p>
      <text:p text:style-name="P488"><text:span text:style-name="T489">„</text:span><text:span text:style-name="T490">79</text:span><text:span text:style-name="T491">. Sprendimą dėl perdalijimo būdu patikslintų žemės sklypų plotų ir ribų patvirtinimo arba atsisakymą juos tvirtinti, nurodydamas teisės aktais pagrįstas atsisakymo priežastis, pagal žemės savininkų ar valstybinės žemės patikėtinių ir savivaldybės administracijos direktoriaus suderintus žemės sklypų perdalijimo planus priima Nacionalinės žemės tarnybos vadovas ar jo įgaliotas teritorinio padalinio vadovas ne vėliau kaip per 10 darbo dienų nuo suderintų žemės sklypų perdalijimo planų gavimo.“</text:span></text:p>
      <text:p text:style-name="P492"><text:span text:style-name="T493">1.41</text:span><text:span text:style-name="T494">.<text:s/></text:span><text:span text:style-name="T495">Pripažįstame netekusiu galios</text:span><text:span text:style-name="T496"><text:s/>80 punktą.</text:span></text:p>
      <text:p text:style-name="P497"><text:span text:style-name="T498">1.42</text:span><text:span text:style-name="T499">.</text:span><text:span text:style-name="T500"><text:s/></text:span><text:span text:style-name="T501">Pakeičiame VII skyriaus pavadinimą ir jį išdėstome taip:</text:span></text:p>
      <text:p text:style-name="P502"><text:span text:style-name="T503">„</text:span><text:span text:style-name="T504">VII</text:span><text:span text:style-name="T505"><text:s/>SKYRIUS</text:span></text:p>
      <text:soft-page-break/>
      <text:p text:style-name="P506"><text:span text:style-name="T507">PROJEKTŲ IR ŽEMĖS SKLYPŲ PERDALIJIMO PLANŲ ĮGYVENDINIMAS</text:span><text:span text:style-name="T508">“.</text:span></text:p>
      <text:p text:style-name="P509"><text:span text:style-name="T510">1.43</text:span><text:span text:style-name="T511">.</text:span><text:span text:style-name="T512"><text:s/></text:span><text:span text:style-name="T513">Pakeičiame<text:s/></text:span><text:span text:style-name="T514">81</text:span><text:span text:style-name="T515"><text:s/>punktą ir jį išdėstome taip:</text:span></text:p>
      <text:p text:style-name="P516"><text:span text:style-name="T517">„</text:span><text:span text:style-name="T518">81</text:span><text:span text:style-name="T519">. Pagal Projektą<text:s/></text:span><text:span text:style-name="T520">arba žemės sklypų perdalijimo planą</text:span><text:span text:style-name="T521"><text:s/>atliekami suformuotų ar pertvarkytų, ar perdalytų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text:s/></text:span><text:span text:style-name="T522">„</text:span><text:span text:style-name="T523">Dėl Lietuvos Respublikos nekilnojamojo turto kadastro nuostatų patvirtinimo</text:span><text:span text:style-name="T524">“</text:span><text:span text:style-name="T525">, parengiamos jų kadastro duomenų bylos.“</text:span></text:p>
      <text:p text:style-name="P526"><text:span text:style-name="T527">1.44</text:span><text:span text:style-name="T528">.<text:s/></text:span><text:span text:style-name="T529">Pakeičiame Žemės sklypų formavimo ir pertvarkymo projektų rengimo taisyklių 1 priedo trečiąją pastraipą ir ją išdėstome taip:</text:span></text:p>
      <text:p text:style-name="P530"><text:span text:style-name="T531">„Projekto tikslai: ____________________________________________________________</text:span></text:p>
      <text:p text:style-name="P532">(nurodomi Projekto tikslai, o kai formuojamas naujas valstybinės žemės sklypas, papildomai<text:s/></text:p>
      <text:p text:style-name="P533">__________________________________________________________________________</text:p>
      <text:p text:style-name="P534"><text:span text:style-name="T535">nurodoma pagrindinė žemės naudojimo paskirtis ir būdas (būdai), preliminarus formuojamo žemės sklypo plotas, ha)</text:span><text:span text:style-name="T536">“.</text:span></text:p>
      <text:p text:style-name="P537"><text:span text:style-name="T538">1.45</text:span><text:span text:style-name="T539">.<text:s/></text:span><text:span text:style-name="T540">Pakeičiame Žemės sklypų formavimo ir pertvarkymo projektų rengimo taisyklių 3 priedo 6 punktą ir jį išdėstome taip:</text:span></text:p>
      <text:p text:style-name="P541"><text:span text:style-name="T542">„</text:span><text:span text:style-name="T543">6</text:span><text:span text:style-name="T544">. Projekto rengimo reikalavimai galioja:<text:s/></text:span></text:p>
      <text:p text:style-name="P545">__________________________________________________________________________</text:p>
      <text:p text:style-name="P546"><text:span text:style-name="T547">(nurodomas Projekto rengimo reikalavimų galiojimo terminas, kuris negali būti ilgesnis nei<text:s/></text:span><text:span text:style-name="T548">3</text:span><text:span text:style-name="T549"><text:s/></text:span><text:span text:style-name="T550">metai)</text:span><text:span text:style-name="T551">“.</text:span></text:p>
      <text:p text:style-name="P552"><text:span text:style-name="T553">2</text:span><text:span text:style-name="T554">. N u s t a t o m e, kad:</text:span></text:p>
      <text:p text:style-name="P555"><text:span text:style-name="T556">2.1</text:span><text:span text:style-name="T557">. žemės sklypų formavimo ir pertvarkymo projektai, dėl kurių iki šio įsakymo įsigaliojimo priimti sprendimai pradėti rengti žemės sklypų formavimo ir pertvarkymo projektus, gali būti baigiami rengti, viešinami, derinami, tikrinami ir tvirtinami pagal iki šio įsakymo įsigaliojimo<text:s/></text:span><text:soft-page-break/><text:span text:style-name="T558">galiojusias Žemės sklypų formavimo ir pertvarkymo projektų rengimo ir įgyvendinimo taisyklių nuostatas;</text:span></text:p>
      <text:p text:style-name="P559"><text:span text:style-name="T560">2.2</text:span><text:span text:style-name="T561">.</text:span><text:span text:style-name="T562"><text:s/>žemės sklypų formavimo ir pertvarkymo projektai, dėl kurių iki 2021 m. liepos 1 d. priimti sprendimai pradėti rengti žemės sklypų formavimo ir pertvarkymo projektus teritorijoms, kurios patenka į galiojančiais detaliaisiais planais, parengtais pagal iki 2014 m. sausio 1 d. galiojusį teritorijų planavimo teisinį reguliavimą, suplanuotas teritorijas, baigiami rengti, viešinami, derinami, tikrinami ir tvirtinami pagal Lietuvos Respublikos teritorijų planavimo įstatymo Nr. I-1120 2, 3, 6, 7, 11, 13, 14, 15, 16, 17, 18, 20, 23, 25, 26, 27, 28, 30, 31, 33, 35, 37, 39, 47 ir 49 straipsnių pakeitimo įstatymo 26 straipsnio 8 dalies nuostatas.</text:span></text:p>
      <text:p text:style-name="P563"/>
      <text:p text:style-name="P564"/>
      <text:p text:style-name="P565"><text:span text:style-name="T566">Žemės ūkio ministras</text:span><text:span text:style-name="T567"><text:tab/></text:span><text:span text:style-name="T568"><text:tab/></text:span><text:span text:style-name="T569"><text:tab/></text:span><text:span text:style-name="T570"><text:tab/></text:span><text:span text:style-name="T571"><text:tab/>Kęstutis Navickas</text:span></text:p>
      <text:p text:style-name="P572"/>
      <text:p text:style-name="P573"/>
      <text:p text:style-name="P574"><text:span text:style-name="T575">Aplinkos ministras</text:span><text:span text:style-name="T576"><text:tab/></text:span><text:span text:style-name="T577"><text:tab/></text:span><text:span text:style-name="T578"><text:tab/></text:span><text:span text:style-name="T579"><text:tab/></text:span><text:span text:style-name="T5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2-06-20T10:31:00Z</meta:creation-date>
    <dc:date>2022-06-20T10:31:00Z</dc: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76" meta:word-count="3410" meta:character-count="27889" meta:row-count="396" meta:non-whitespace-character-count="24555"/>
  </office:meta>
</office:document-meta>
</file>