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50%"/>
      <style:text-properties fo:font-style="italic" style:font-style-asian="italic" style:font-size-complex="12pt" fo:language="en" fo:country="GB" style:language-asian="lt" style:country-asian="LT"/>
    </style:style>
    <style:style style:name="P10" style:parent-style-name="Normal" style:family="paragraph">
      <style:paragraph-properties fo:text-align="end" fo:line-height="150%"/>
      <style:text-properties fo:font-weight="bold" style:font-weight-asian="bold" fo:text-transform="uppercase" style:font-size-complex="12pt" fo:language="en" fo:country="GB" style:language-asian="lt" style:country-asian="LT"/>
    </style:style>
    <style:style style:name="P11"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style:font-size-complex="12pt" fo:language="en" fo:country="GB" style:language-asian="lt" style:country-asian="LT"/>
    </style:style>
    <style:style style:name="T15" style:parent-style-name="DefaultParagraphFont" style:family="text">
      <style:text-properties fo:font-weight="bold" style:font-weight-asian="bold" fo:text-transform="uppercase" fo:letter-spacing="0.0138in" style:font-size-complex="12pt" fo:language="en" fo:country="GB" style:language-asian="lt" style:country-asian="L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fo:line-height="150%"/>
      <style:text-properties style:font-size-complex="12pt" fo:language="en" fo:country="GB" style:language-asian="lt" style:country-asian="LT"/>
    </style:style>
    <style:style style:name="P20" style:parent-style-name="Normal" style:family="paragraph">
      <style:paragraph-properties fo:text-align="center" fo:line-height="150%"/>
      <style:text-properties style:font-size-complex="12pt" fo:language="en" fo:country="GB" style:language-asian="lt" style:country-asian="LT"/>
    </style:style>
    <style:style style:name="P21" style:parent-style-name="Normal" style:family="paragraph">
      <style:text-properties fo:font-size="25pt" style:font-size-asian="25pt" style:font-size-complex="25pt"/>
    </style:style>
    <style:style style:name="P22" style:parent-style-name="Normal" style:family="paragraph">
      <style:paragraph-properties fo:keep-with-next="always" fo:text-align="center" fo:line-height="150%" fo:text-indent="0.0493in"/>
      <style:text-properties fo:font-weight="bold" style:font-weight-asian="bold" style:font-size-complex="12pt" fo:language="en" fo:country="GB" style:language-asian="lt" style:country-asian="LT"/>
    </style:style>
    <style:style style:name="P23"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4" style:parent-style-name="Normal" style:family="paragraph">
      <style:paragraph-properties fo:line-height="150%" fo:margin-left="0.5in" fo:text-indent="0.5in">
        <style:tab-stops/>
      </style:paragraph-properties>
      <style:text-properties fo:font-weight="bold" style:font-weight-asian="bold" style:font-size-complex="12pt" style:text-underline-type="single" style:text-underline-style="solid" style:text-underline-width="auto" style:text-underline-mode="continuous" fo:language="en" fo:country="GB" style:language-asian="lt" style:country-asian="LT"/>
    </style:style>
    <style:style style:name="P25" style:parent-style-name="Normal" style:family="paragraph">
      <style:paragraph-properties fo:line-height="150%" fo:margin-left="0.5in">
        <style:tab-stops/>
      </style:paragraph-properties>
    </style:style>
    <style:style style:name="T26" style:parent-style-name="DefaultParagraphFont" style:family="text">
      <style:text-properties fo:font-weight="bold" style:font-weight-asian="bold" style:font-size-complex="12pt" fo:language="en" fo:country="GB"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size-complex="12pt" fo:language="en" fo:country="GB"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fo:font-weight="bold" style:font-weight-asian="bold"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fo:font-weight="bold" style:font-weight-asian="bold"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fo:font-weight="bold" style:font-weight-asian="bold" style:font-size-complex="12pt" fo:language="en" fo:country="GB" style:language-asian="lt" style:country-asian="LT"/>
    </style:style>
    <style:style style:name="T48" style:parent-style-name="DefaultParagraphFont" style:family="text">
      <style:text-properties fo:font-weight="bold" style:font-weight-asian="bold"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fo:font-weight="bold" style:font-weight-asian="bold"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fo:font-weight="bold" style:font-weight-asian="bold"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fo:font-weight="bold" style:font-weight-asian="bold"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fo:font-weight="bold" style:font-weight-asian="bold"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fo:font-weight="bold" style:font-weight-asian="bold"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fo:font-weight="bold" style:font-weight-asian="bold"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fo:font-weight="bold" style:font-weight-asian="bold" style:font-size-complex="12pt" fo:language="en" fo:country="GB" style:language-asian="lt" style:country-asian="LT"/>
    </style:style>
    <style:style style:name="T78" style:parent-style-name="DefaultParagraphFont" style:family="text">
      <style:text-properties fo:font-weight="bold" style:font-weight-asian="bold"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keep-with-next="always" fo:text-align="center" fo:line-height="150%" fo:text-indent="0.0493in"/>
    </style:style>
    <style:style style:name="T84"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85" style:parent-style-name="DefaultParagraphFont" style:family="text">
      <style:text-properties fo:font-weight="bold" style:font-weight-asian="bold" fo:text-transform="uppercase" style:font-size-complex="12pt" fo:language="en" fo:country="GB" style:language-asian="lt" style:country-asian="LT"/>
    </style:style>
    <style:style style:name="P86"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fo:language="en" fo:country="GB" style:language-asian="lt" style:country-asian="LT"/>
    </style:style>
    <style:style style:name="P89" style:parent-style-name="Normal" style:family="paragraph">
      <style:paragraph-properties fo:line-height="150%" fo:margin-left="0.5in" fo:text-indent="0.5in">
        <style:tab-stops/>
      </style:paragraph-properties>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fo:language="en" fo:country="GB"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fo:language="en" fo:country="GB"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fo:font-weight="bold" style:font-weight-asian="bold"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P131" style:parent-style-name="Normal" style:family="paragraph">
      <style:paragraph-properties fo:text-align="center" fo:line-height="150%"/>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fo:language="en" fo:country="GB" style:language-asian="lt" style:country-asian="L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fo:language="en" fo:country="GB"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fo:language="en" fo:country="GB"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fo:language="en" fo:country="GB"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size-complex="12pt" fo:language="en" fo:country="GB"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fo:language="en" fo:country="GB" style:language-asian="lt" style:country-asian="LT"/>
    </style:style>
    <style:style style:name="T179" style:parent-style-name="DefaultParagraphFont" style:family="text">
      <style:text-properties fo:font-weight="bold" style:font-weight-asian="bold" style:font-size-complex="12pt" fo:language="en" fo:country="GB"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fo:language="en" fo:country="GB"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fo:font-weight="bold" style:font-weight-asian="bold" style:font-size-complex="12pt" fo:language="en" fo:country="GB" style:language-asian="lt" style:country-asian="LT"/>
    </style:style>
    <style:style style:name="P205" style:parent-style-name="Normal" style:family="paragraph">
      <style:paragraph-properties fo:text-align="justify" fo:line-height="150%" fo:text-indent="0.0493in"/>
    </style:style>
    <style:style style:name="T206" style:parent-style-name="DefaultParagraphFont" style:family="text">
      <style:text-properties fo:font-weight="bold" style:font-weight-asian="bold" style:font-size-complex="12pt" fo:language="en" fo:country="GB" style:language-asian="lt" style:country-asian="LT"/>
    </style:style>
    <style:style style:name="T207" style:parent-style-name="DefaultParagraphFont" style:family="text">
      <style:text-properties fo:font-weight="bold" style:font-weight-asian="bold" style:font-size-complex="12pt" fo:language="en" fo:country="GB"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line-height="150%"/>
    </style:style>
    <style:style style:name="T224" style:parent-style-name="DefaultParagraphFont" style:family="text">
      <style:text-properties fo:font-weight="bold" style:font-weight-asian="bold" style:font-size-complex="12pt" fo:language="en" fo:country="GB"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fo:language="en" fo:country="GB"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T295" style:parent-style-name="DefaultParagraphFont" style:family="text">
      <style:text-properties style:font-size-complex="12pt" fo:language="en" fo:country="GB"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fo:font-weight="bold" style:font-weight-asian="bold"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fo:font-weight="bold" style:font-weight-asian="bold"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fo:language="en" fo:country="GB" style:language-asian="lt" style:country-asian="LT"/>
    </style:style>
    <style:style style:name="P317" style:parent-style-name="Normal" style:family="paragraph">
      <style:paragraph-properties fo:text-align="center" fo:line-height="150%" fo:text-indent="0.5in"/>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size-complex="12pt" fo:language="en" fo:country="GB" style:language-asian="lt" style:country-asian="LT"/>
    </style:style>
    <style:style style:name="P320" style:parent-style-name="Normal" style:family="paragraph">
      <style:paragraph-properties fo:keep-with-next="always" fo:text-align="center" fo:line-height="150%" fo:text-indent="0.0493in"/>
    </style:style>
    <style:style style:name="T321" style:parent-style-name="DefaultParagraphFont" style:family="text">
      <style:text-properties fo:font-weight="bold" style:font-weight-asian="bold" style:font-size-complex="12pt" fo:language="en" fo:country="GB" style:language-asian="lt" style:country-asian="LT"/>
    </style:style>
    <style:style style:name="P322" style:parent-style-name="Normal" style:family="paragraph">
      <style:paragraph-properties fo:text-align="center" fo:line-height="150%" fo:text-indent="0.5in"/>
    </style:style>
    <style:style style:name="P323" style:parent-style-name="Normal" style:family="paragraph">
      <style:paragraph-properties fo:text-align="justify" fo:line-height="150%" fo:margin-left="-0.125in" fo:text-indent="0.625in">
        <style:tab-stops/>
      </style:paragraph-properties>
    </style:style>
    <style:style style:name="T324" style:parent-style-name="DefaultParagraphFont" style:family="text">
      <style:text-properties fo:font-weight="bold" style:font-weight-asian="bold"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fo:font-weight="bold" style:font-weight-asian="bold" style:font-size-complex="12pt" fo:language="en" fo:country="GB" style:language-asian="lt" style:country-asian="LT"/>
    </style:style>
    <style:style style:name="T327" style:parent-style-name="DefaultParagraphFont" style:family="text">
      <style:text-properties fo:font-weight="bold" style:font-weight-asian="bold" style:font-size-complex="12pt" fo:language="en" fo:country="GB" style:language-asian="lt" style:country-asian="LT"/>
    </style:style>
    <style:style style:name="P328" style:parent-style-name="Normal" style:family="paragraph">
      <style:paragraph-properties fo:text-align="justify" fo:line-height="150%" fo:text-indent="0.5in"/>
      <style:text-properties style:font-size-complex="12pt" fo:language="en" fo:country="GB"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margin-left="0.25in" fo:text-indent="0.25in">
        <style:tab-stops/>
      </style:paragraph-properties>
    </style:style>
    <style:style style:name="T354" style:parent-style-name="DefaultParagraphFont" style:family="text">
      <style:text-properties fo:font-weight="bold" style:font-weight-asian="bold" style:font-size-complex="12pt" fo:language="en" fo:country="GB" style:language-asian="lt" style:country-asian="LT"/>
    </style:style>
    <style:style style:name="T355"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56" style:parent-style-name="DefaultParagraphFont" style:family="text">
      <style:text-properties fo:font-weight="bold" style:font-weight-asian="bold" style:font-size-complex="12pt" fo:language="en" fo:country="GB"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fo:language="en" fo:country="GB"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T429" style:parent-style-name="DefaultParagraphFont" style:family="text">
      <style:text-properties style:font-size-complex="12pt" fo:language="en" fo:country="GB"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fo:language="en" fo:country="GB" style:language-asian="lt" style:country-asian="LT"/>
    </style:style>
    <style:style style:name="T458" style:parent-style-name="DefaultParagraphFont" style:family="text">
      <style:text-properties fo:font-weight="bold" style:font-weight-asian="bold" style:font-size-complex="12pt" fo:language="en" fo:country="GB"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text-position="super 62.5%" style:font-size-complex="12pt" fo:language="en" fo:country="GB" style:language-asian="lt" style:country-asian="LT"/>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style:font-size-complex="12pt" fo:language="en" fo:country="GB"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fo:language="en" fo:country="GB"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size-complex="12pt" fo:language="en" fo:country="GB"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T514" style:parent-style-name="DefaultParagraphFont" style:family="text">
      <style:text-properties style:font-size-complex="12pt" fo:language="en" fo:country="GB"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fo:language="en" fo:country="GB"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style:font-size-complex="12pt" fo:language="en" fo:country="GB" style:language-asian="lt" style:country-asian="LT"/>
    </style:style>
    <style:style style:name="T522" style:parent-style-name="DefaultParagraphFont" style:family="text">
      <style:text-properties style:font-size-complex="12pt" fo:language="en" fo:country="GB" style:language-asian="lt" style:country-asian="LT"/>
    </style:style>
    <style:style style:name="T523" style:parent-style-name="DefaultParagraphFont" style:family="text">
      <style:text-properties style:font-size-complex="12pt" fo:language="en" fo:country="GB" style:language-asian="lt" style:country-asian="LT"/>
    </style:style>
    <style:style style:name="T524" style:parent-style-name="DefaultParagraphFont" style:family="text">
      <style:text-properties style:font-size-complex="12pt" fo:language="en" fo:country="GB"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en" fo:country="GB" style:language-asian="lt" style:country-asian="LT"/>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style:font-size-complex="12pt" fo:language="en" fo:country="GB"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style:font-size-complex="12pt" fo:language="en" fo:country="GB"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style:font-size-complex="12pt" fo:language="en" fo:country="GB"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0493in"/>
    </style:style>
    <style:style style:name="T551" style:parent-style-name="DefaultParagraphFont" style:family="text">
      <style:text-properties fo:font-weight="bold" style:font-weight-asian="bold" style:font-size-complex="12pt" fo:language="en" fo:country="GB"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font-weight="bold" style:font-weight-asian="bold" style:font-size-complex="12pt" fo:language="en" fo:country="GB" style:language-asian="lt" style:country-asian="LT"/>
    </style:style>
    <style:style style:name="T554" style:parent-style-name="DefaultParagraphFont" style:family="text">
      <style:text-properties fo:font-weight="bold" style:font-weight-asian="bold" style:font-size-complex="12pt" fo:language="en" fo:country="GB"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GB"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T579" style:parent-style-name="DefaultParagraphFont" style:family="text">
      <style:text-properties style:font-size-complex="12pt" fo:language="en" fo:country="GB"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fo:font-weight="bold" style:font-weight-asian="bold" style:font-size-complex="12pt" fo:language="en" fo:country="GB" style:language-asian="lt" style:country-asian="LT"/>
    </style:style>
    <style:style style:name="T584" style:parent-style-name="DefaultParagraphFont" style:family="text">
      <style:text-properties style:font-size-complex="12pt" fo:language="en" fo:country="GB" style:language-asian="lt" style:country-asian="LT"/>
    </style:style>
    <style:style style:name="T585" style:parent-style-name="DefaultParagraphFont" style:family="text">
      <style:text-properties style:font-size-complex="12pt" fo:language="en" fo:country="GB" style:language-asian="lt" style:country-asian="LT"/>
    </style:style>
    <style:style style:name="T586" style:parent-style-name="DefaultParagraphFont" style:family="text">
      <style:text-properties style:font-size-complex="12pt" fo:language="en" fo:country="GB"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fo:language="en" fo:country="GB" style:language-asian="lt" style:country-asian="LT"/>
    </style:style>
    <style:style style:name="T589" style:parent-style-name="DefaultParagraphFont" style:family="text">
      <style:text-properties style:font-size-complex="12pt" fo:language="en" fo:country="GB" style:language-asian="lt" style:country-asian="LT"/>
    </style:style>
    <style:style style:name="T590" style:parent-style-name="DefaultParagraphFont" style:family="text">
      <style:text-properties fo:font-weight="bold" style:font-weight-asian="bold"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P592" style:parent-style-name="Normal" style:family="paragraph">
      <style:paragraph-properties fo:text-align="justify" fo:line-height="150%"/>
    </style:style>
    <style:style style:name="T593" style:parent-style-name="DefaultParagraphFont" style:family="text">
      <style:text-properties fo:font-weight="bold" style:font-weight-asian="bold" style:font-size-complex="12pt" fo:language="en" fo:country="GB"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font-weight="bold" style:font-weight-asian="bold" style:font-size-complex="12pt" fo:language="en" fo:country="GB" style:language-asian="lt" style:country-asian="LT"/>
    </style:style>
    <style:style style:name="T596" style:parent-style-name="DefaultParagraphFont" style:family="text">
      <style:text-properties fo:font-weight="bold" style:font-weight-asian="bold" style:font-size-complex="12pt" fo:language="en" fo:country="GB"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en" fo:country="GB" style:language-asian="lt" style:country-asian="LT"/>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style:font-size-complex="12pt" fo:language="en" fo:country="GB" style:language-asian="lt" style:country-asian="LT"/>
    </style:style>
    <style:style style:name="T602" style:parent-style-name="DefaultParagraphFont" style:family="text">
      <style:text-properties fo:font-weight="bold" style:font-weight-asian="bold" style:font-size-complex="12pt" fo:language="en" fo:country="GB"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fo:language="en" fo:country="GB" style:language-asian="lt" style:country-asian="LT"/>
    </style:style>
    <style:style style:name="T605" style:parent-style-name="DefaultParagraphFont" style:family="text">
      <style:text-properties style:font-size-complex="12pt" fo:language="en" fo:country="GB"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style:font-size-complex="12pt" fo:language="en" fo:country="GB" style:language-asian="lt" style:country-asian="LT"/>
    </style:style>
    <style:style style:name="T609" style:parent-style-name="DefaultParagraphFont" style:family="text">
      <style:text-properties style:font-size-complex="12pt" fo:language="en" fo:country="GB"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fo:language="en" fo:country="GB" style:language-asian="lt" style:country-asian="LT"/>
    </style:style>
    <style:style style:name="T612" style:parent-style-name="DefaultParagraphFont" style:family="text">
      <style:text-properties style:font-size-complex="12pt" fo:language="en" fo:country="GB" style:language-asian="lt" style:country-asian="LT"/>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fo:language="en" fo:country="GB" style:language-asian="lt" style:country-asian="LT"/>
    </style:style>
    <style:style style:name="T617" style:parent-style-name="DefaultParagraphFont" style:family="text">
      <style:text-properties style:font-size-complex="12pt" fo:language="en" fo:country="GB"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fo:language="en" fo:country="GB" style:language-asian="lt" style:country-asian="LT"/>
    </style:style>
    <style:style style:name="T620" style:parent-style-name="DefaultParagraphFont" style:family="text">
      <style:text-properties style:font-size-complex="12pt" fo:language="en" fo:country="GB" style:language-asian="lt" style:country-asian="LT"/>
    </style:style>
    <style:style style:name="T621" style:parent-style-name="DefaultParagraphFont" style:family="text">
      <style:text-properties style:font-size-complex="12pt" fo:language="en" fo:country="GB"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fo:language="en" fo:country="GB" style:language-asian="lt" style:country-asian="LT"/>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style:font-size-complex="12pt" fo:language="en" fo:country="GB"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style:font-size-complex="12pt" fo:language="en" fo:country="GB" style:language-asian="lt" style:country-asian="LT"/>
    </style:style>
    <style:style style:name="T633" style:parent-style-name="DefaultParagraphFont" style:family="text">
      <style:text-properties fo:font-weight="bold" style:font-weight-asian="bold" style:font-size-complex="12pt" fo:language="en" fo:country="GB" style:language-asian="lt" style:country-asian="LT"/>
    </style:style>
    <style:style style:name="T634" style:parent-style-name="DefaultParagraphFont" style:family="text">
      <style:text-properties style:font-size-complex="12pt" fo:language="en" fo:country="GB" style:language-asian="lt" style:country-asian="LT"/>
    </style:style>
    <style:style style:name="T635" style:parent-style-name="DefaultParagraphFont" style:family="text">
      <style:text-properties style:font-size-complex="12pt" fo:language="en" fo:country="GB"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style:font-size-complex="12pt" fo:language="en" fo:country="GB" style:language-asian="lt" style:country-asian="LT"/>
    </style:style>
    <style:style style:name="T639" style:parent-style-name="DefaultParagraphFont" style:family="text">
      <style:text-properties fo:font-weight="bold" style:font-weight-asian="bold" style:font-size-complex="12pt" fo:language="en" fo:country="GB" style:language-asian="lt" style:country-asian="LT"/>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style:font-size-complex="12pt" fo:language="en" fo:country="GB" style:language-asian="lt" style:country-asian="LT"/>
    </style:style>
    <style:style style:name="P642" style:parent-style-name="Normal" style:family="paragraph">
      <style:paragraph-properties fo:text-align="justify" fo:line-height="150%" fo:text-indent="0.5in"/>
      <style:text-properties style:font-size-complex="12pt" fo:language="en" fo:country="GB"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style="italic" style:font-style-asian="italic" style:font-size-complex="12pt" fo:language="en" fo:country="GB" style:language-asian="lt" style:country-asian="LT"/>
    </style:style>
    <style:style style:name="P645" style:parent-style-name="Normal" style:family="paragraph">
      <style:text-properties fo:font-size="15pt" style:font-size-asian="15pt" style:font-size-complex="15pt"/>
    </style:style>
    <style:style style:name="P646" style:parent-style-name="Normal" style:family="paragraph">
      <style:paragraph-properties fo:line-height="150%">
        <style:tab-stops>
          <style:tab-stop style:type="right" style:position="6.6937in"/>
        </style:tab-stops>
      </style:paragraph-properties>
    </style:style>
    <style:style style:name="P647" style:parent-style-name="Normal" style:family="paragraph">
      <style:paragraph-properties fo:line-height="150%">
        <style:tab-stops>
          <style:tab-stop style:type="right" style:position="6.0625in"/>
        </style:tab-stops>
      </style:paragraph-properties>
    </style:style>
    <style:style style:name="T648" style:parent-style-name="DefaultParagraphFont" style:family="text">
      <style:text-properties fo:text-transform="uppercase" style:font-size-complex="12pt" fo:language="en" fo:country="GB" style:language-asian="lt" style:country-asian="LT"/>
    </style:style>
    <style:style style:name="T649" style:parent-style-name="DefaultParagraphFont" style:family="text">
      <style:text-properties fo:text-transform="uppercase" style:font-size-complex="12pt" fo:language="en" fo:country="GB" style:language-asian="lt" style:country-asian="LT"/>
    </style:style>
    <style:style style:name="P650" style:parent-style-name="Normal" style:family="paragraph">
      <style:paragraph-properties fo:line-height="150%">
        <style:tab-stops>
          <style:tab-stop style:type="right" style:position="6.0625in"/>
        </style:tab-stops>
      </style:paragraph-properties>
      <style:text-properties style:font-size-complex="12pt" fo:language="en" fo:country="GB" style:language-asian="lt" style:country-asian="LT"/>
    </style:style>
    <style:style style:name="P651" style:parent-style-name="Normal" style:family="paragraph">
      <style:paragraph-properties fo:text-align="center" fo:line-height="150%"/>
      <style:text-properties style:font-size-complex="12pt" fo:language="en" fo:country="GB" style:language-asian="lt" style:country-asian="LT"/>
    </style:style>
    <style:style style:name="P652" style:parent-style-name="Normal" style:family="paragraph">
      <style:paragraph-properties fo:line-height="150%"/>
      <style:text-properties style:font-size-complex="12pt" fo:language="en" fo:country="GB" style:language-asian="lt" style:country-asian="LT"/>
    </style:style>
    <style:style style:name="P653" style:parent-style-name="Normal" style:family="paragraph">
      <style:paragraph-properties fo:line-height="150%"/>
    </style:style>
    <style:style style:name="T654"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P655" style:parent-style-name="Normal" style:family="paragraph">
      <style:paragraph-properties fo:line-height="150%"/>
    </style:style>
  </office:automatic-styles>
  <office:body>
    <office:text text:use-soft-page-breaks="true">
      <text:p text:style-name="P1"/>
      <text:p text:style-name="P9"/>
      <text:p text:style-name="P10"/>
      <text:p text:style-name="P11">REPUBLIC OF LITHUANIA</text:p>
      <text:p text:style-name="P12"/>
      <text:p text:style-name="P13"><text:span text:style-name="T14">Law on<text:s/></text:span><text:span text:style-name="T15">regional development</text:span></text:p>
      <text:p text:style-name="P16"/>
      <text:p text:style-name="P17"/>
      <text:p text:style-name="P18"/>
      <text:p text:style-name="P19">20 July 2000 – No VIII-1889</text:p>
      <text:p text:style-name="P20">(As last amended on 17 December 2013 – No XII-690)<text:line-break/>Vilnius</text:p>
      <text:p text:style-name="P21"/>
      <text:p text:style-name="P22">CHAPTER I</text:p>
      <text:p text:style-name="P23">GENERAL PROVISIONS</text:p>
      <text:p text:style-name="P24"/>
      <text:p text:style-name="P25"><text:span text:style-name="T26">Article 1. Purpose of the Law</text:span></text:p>
      <text:p text:style-name="P27"><text:span text:style-name="T28">This Law shall establish the goal and objectives of the national regional policy and the implementation measures thereof, the preparation and approval of regional development planning documents as well as the powers of entities implementing the national re</text:span><text:span text:style-name="T29">gional policy.<text:s/></text:span></text:p>
      <text:p text:style-name="P30"/>
      <text:p text:style-name="P31"><text:span text:style-name="T32">Article 2. Definitions<text:s/></text:span></text:p>
      <text:p text:style-name="P33"><text:span text:style-name="T34">1</text:span><text:span text:style-name="T35">.<text:s/></text:span><text:span text:style-name="T36">National regional policy</text:span><text:span text:style-name="T37"><text:s/>shall mean purposeful activities of state institutions and other entities which make a differentiated impact on the socio-economic development of the State’s regions with a view to reducing socio-economic disparities among the regions as well as an imbala</text:span><text:span text:style-name="T38">nced development within the regions and encouraging a balanced and sustainable development of the entire territory of the State.<text:s/></text:span></text:p>
      <text:p text:style-name="P39"><text:span text:style-name="T40">2</text:span><text:span text:style-name="T41">.<text:s/></text:span><text:span text:style-name="T42">Problem area</text:span><text:span text:style-name="T43"><text:s/>shall mean a target area for the implementation of the national regional policy identified by the Government, with specific social and/or economic problems meeting the criteria of identification of problem areas established by the Government.<text:s/></text:span></text:p>
      <text:p text:style-name="P44"><text:span text:style-name="T45">3</text:span><text:span text:style-name="T46">.<text:s/></text:span><text:span text:style-name="T47">Crit</text:span><text:span text:style-name="T48">erion of identification of a problem area<text:s/></text:span><text:span text:style-name="T49">shall</text:span><text:span text:style-name="T50"><text:s/></text:span><text:span text:style-name="T51">mean a measure of assessment of the social and/or economic situation in a problem area, which is determined taking into account the priorities of the national regional policy approved by the Government and th</text:span><text:span text:style-name="T52">e nature and extent of the specific occurring social and/or economic problems.<text:s/></text:span></text:p>
      <text:p text:style-name="P53"><text:span text:style-name="T54">4</text:span><text:span text:style-name="T55">.<text:s/></text:span><text:span text:style-name="T56">Problem area</text:span><text:span text:style-name="T57"><text:s/></text:span><text:span text:style-name="T58">development programme<text:s/></text:span><text:span text:style-name="T59">shall</text:span><text:span text:style-name="T60"><text:s/></text:span><text:span text:style-name="T61">mean a document which specifies measures of socio-economic development intended for the part of the territory of the State to be</text:span><text:span text:style-name="T62"><text:s/>developed.<text:s/></text:span></text:p>
      <text:p text:style-name="P63"><text:span text:style-name="T64">5</text:span><text:span text:style-name="T65">.</text:span><text:span text:style-name="T66"><text:s/>Region</text:span><text:span text:style-name="T67"><text:s/>shall mean an integral part of the territory of the State wherein the national regional policy is under implementation.<text:s/></text:span></text:p>
      <text:p text:style-name="P68"><text:span text:style-name="T69">6</text:span><text:span text:style-name="T70">.</text:span><text:span text:style-name="T71"><text:s/>Regional development plan</text:span><text:span text:style-name="T72"><text:s/>shall mean a medium-term strategic planning document which contains the bas</text:span><text:span text:style-name="T73">ic data of assessment of the socio-economic situation in the region and analysis thereof, specifies the strategic goals and objectives of development of the region and measures of their possible implementation.<text:s/></text:span></text:p>
      <text:p text:style-name="P74"><text:span text:style-name="T75">7</text:span><text:span text:style-name="T76">.<text:s/></text:span><text:span text:style-name="T77">Programme for reduction of socio-econ</text:span><text:span text:style-name="T78">omic disparities among the regions</text:span><text:span text:style-name="T79"><text:s/>shall mean a strategic planning document of the national regional policy which specifies the goals, objectives and priorities of the national regional policy for the period of development, as well as the strategic goals a</text:span><text:span text:style-name="T80">nd objectives of development of the identified problem areas and proposals concerning the development of the regions with specific regional and local problems in the individual branches (sectors) of economy to be tackled through the development strategies<text:s/></text:span><text:span text:style-name="T81">and programmes for those branches (sectors) of economy.<text:s/></text:span></text:p>
      <text:p text:style-name="P82"/>
      <text:p text:style-name="P83"><text:span text:style-name="T84">CHAPTER</text:span><text:span text:style-name="T85"><text:s/>II</text:span></text:p>
      <text:p text:style-name="P86">GOAL AND OBJECTIVES OF THE NATIONAL REGIONAL POLICY AND<text:s/></text:p>
      <text:p text:style-name="P87"><text:span text:style-name="T88">MEASURES OF IMPLEMENTATION THEREOF</text:span></text:p>
      <text:p text:style-name="P89"/>
      <text:p text:style-name="P90"><text:span text:style-name="T91">Article 3. Goal and Objectives of the National Regional Policy</text:span></text:p>
      <text:p text:style-name="P92"><text:span text:style-name="T93">1</text:span><text:span text:style-name="T94">. The main goal of the national regional policy shall be reduction of socio-economic disparities among the regions and within the regions and promotion of the balanced and sustainable development of the entire territory of the State.<text:s/></text:span></text:p>
      <text:p text:style-name="P95"><text:span text:style-name="T96">2</text:span><text:span text:style-name="T97">. The objectives</text:span><text:span text:style-name="T98"><text:s/>of the national regional policy shall be:<text:s/></text:span></text:p>
      <text:p text:style-name="P99"><text:span text:style-name="T100">1</text:span><text:span text:style-name="T101">) to grant State aid to the projects under implementation in the problem areas;</text:span></text:p>
      <text:p text:style-name="P102"><text:span text:style-name="T103">2</text:span><text:span text:style-name="T104">) to grant State aid to the projects under implementation in the regions with specific regional and local problems in the in</text:span><text:span text:style-name="T105">dividual branches (sectors) of economy;<text:s/></text:span></text:p>
      <text:p text:style-name="P106"><text:span text:style-name="T107">3</text:span><text:span text:style-name="T108">) to create conditions for a long-term balanced and sustainable development of all the regions. <text:s/></text:span></text:p>
      <text:p text:style-name="P109"/>
      <text:p text:style-name="P110"><text:span text:style-name="T111">Article 4. Implementation Measures of the National Regional Policy<text:s/></text:span></text:p>
      <text:p text:style-name="P112"><text:span text:style-name="T113">1</text:span><text:span text:style-name="T114">. In implementing the national r</text:span><text:span text:style-name="T115">egional policy, State aid may be granted in accordance with the procedure set out by the legal acts of the European Union and the Republic of Lithuania regulating the granting of State aid.<text:s/></text:span></text:p>
      <text:p text:style-name="P116"><text:span text:style-name="T117">2</text:span><text:span text:style-name="T118">. The national regional policy shall be implemented through<text:s/></text:span><text:span text:style-name="T119">the State’s public policy, primarily, through the development of business, human resources and infrastructure. It shall be a constituent part of the State’s public policy.<text:s/></text:span></text:p>
      <text:p text:style-name="P120"><text:span text:style-name="T121">3</text:span><text:span text:style-name="T122">. <text:s/>Projects on the implementation of socio-economic development measures as pa</text:span><text:span text:style-name="T123">rt of the problem area development programme may be funded directly from the State budget, other sources of funding and the EU support funds.<text:s/></text:span></text:p>
      <text:p text:style-name="P124"><text:span text:style-name="T125">4</text:span><text:span text:style-name="T126">. Socio-economic development projects as well as infrastructure projects intended for tackling specific regi</text:span><text:span text:style-name="T127">onal and local problems in the individual branches (sectors) of economy in specific regions may be funded from the State budget where they are included in the development strategies for the individual branches (sectors) of economy, comply with the effectiv</text:span><text:span text:style-name="T128">e master and special plans of the territories and are not in contradiction with the master plan of the territory of the Republic of</text:span><text:span text:style-name="T129"><text:s/></text:span><text:span text:style-name="T130">Lithuania, also from other sources of funding and the EU support funds.<text:s/></text:span></text:p>
      <text:p text:style-name="P131"/>
      <text:p text:style-name="P132"><text:span text:style-name="T133">CHAPTER III</text:span></text:p>
      <text:p text:style-name="P134"><text:span text:style-name="T135">REGIONS</text:span></text:p>
      <text:p text:style-name="P136"/>
      <text:p text:style-name="P137"><text:span text:style-name="T138">Article 5. Areas Wherein the National Regional Policy is under Implementation<text:s/></text:span></text:p>
      <text:p text:style-name="P139"><text:span text:style-name="T140">1</text:span><text:span text:style-name="T141">. The national regional policy shall be implemented in the State’s territorial administrative units – counties and municipalities. Regional development planning shall be ca</text:span><text:span text:style-name="T142">rried out in the counties.<text:s/></text:span></text:p>
      <text:p text:style-name="P143"><text:span text:style-name="T144">2</text:span><text:span text:style-name="T145">. For the purpose of implementation of the goal and objectives of the national regional policy, the Government may form regions from several bordering counties or municipalities.<text:s/></text:span></text:p>
      <text:p text:style-name="P146"><text:span text:style-name="T147">3</text:span><text:span text:style-name="T148">. Where a region is formed from several bordering municipalities and the region’s boundaries do not correspond to the boundaries of the territories of the counties, the Ministry of the Interior shall coordinate the issue with the councils of the municipali</text:span><text:span text:style-name="T149">ties to be part of such regions.<text:s/></text:span></text:p>
      <text:p text:style-name="P150"><text:span text:style-name="T151">4</text:span><text:span text:style-name="T152">. When implementing international cooperation programmes, the national regional policy may cover the activity related to the implementation of these programmes in the neighbouring countries or separate territories the</text:span><text:span text:style-name="T153">reof. <text:s/></text:span></text:p>
      <text:p text:style-name="P154"/>
      <text:p text:style-name="P155"><text:span text:style-name="T156">Article 6. Problem Areas</text:span></text:p>
      <text:p text:style-name="P157"><text:span text:style-name="T158">1</text:span><text:span text:style-name="T159">. A problem area shall be comprised of:</text:span></text:p>
      <text:p text:style-name="P160"><text:span text:style-name="T161">1</text:span><text:span text:style-name="T162">) the territory of one region;<text:s/></text:span></text:p>
      <text:p text:style-name="P163"><text:span text:style-name="T164">2</text:span><text:span text:style-name="T165">) the territory of several regions with common administrative boundaries or the territory of the municipalities of those regions with</text:span><text:span text:style-name="T166"><text:s/>common administrative boundaries;<text:s/></text:span></text:p>
      <text:p text:style-name="P167"><text:span text:style-name="T168">3</text:span><text:span text:style-name="T169">) a part of the region which has one municipality or several municipalities with common administrative boundaries belonging to the same region.<text:s/></text:span></text:p>
      <text:p text:style-name="P170"><text:span text:style-name="T171">2</text:span><text:span text:style-name="T172">. The decision on the identification of problem areas shall be<text:s/></text:span><text:span text:style-name="T173">taken by the Government on the recommendation of the Ministry of the Interior. Prior to being recommended, the issue of identification of problem areas must be discussed at the National Regional Development Council.<text:s/></text:span></text:p>
      <text:p text:style-name="P174"/>
      <text:p text:style-name="P175"><text:span text:style-name="T176">CHAPTER IV</text:span></text:p>
      <text:p text:style-name="P177"><text:span text:style-name="T178">PREPARATION AND APPROVA</text:span><text:span text:style-name="T179">L OF REGIONAL DEVELOPMENT PLANNING DOCUMENTS</text:span></text:p>
      <text:p text:style-name="P180"/>
      <text:p text:style-name="P181"><text:span text:style-name="T182">Article 7. Regional Development Planning Documents<text:s/></text:span></text:p>
      <text:p text:style-name="P183"><text:span text:style-name="T184">1</text:span><text:span text:style-name="T185">. The following shall be prepared for the purpose of implementation of the national regional policy:<text:s/></text:span></text:p>
      <text:p text:style-name="P186"><text:span text:style-name="T187">1</text:span><text:span text:style-name="T188">) regional development plans;<text:s/></text:span></text:p>
      <text:p text:style-name="P189"><text:span text:style-name="T190">2</text:span><text:span text:style-name="T191">) the pr</text:span><text:span text:style-name="T192">ogramme for reduction of socio-economic disparities among the regions; problem area development programmes.<text:s/></text:span></text:p>
      <text:p text:style-name="P193"><text:span text:style-name="T194">2</text:span><text:span text:style-name="T195">. Regional development planning documents shall be prepared in accordance with the territorial planning documents prepared under the Law on<text:s/></text:span><text:span text:style-name="T196">Territorial Planning. <text:s/></text:span></text:p>
      <text:p text:style-name="P197"><text:span text:style-name="T198">3</text:span><text:span text:style-name="T199">. A municipal strategic development plan may be prepared by a decision of the municipal council.<text:s/></text:span></text:p>
      <text:p text:style-name="P200"/>
      <text:p text:style-name="P201"><text:span text:style-name="T202">Article 8. Preparation and Approval of Regional Development Planning Documents</text:span><text:span text:style-name="T203"><text:s/></text:span><text:span text:style-name="T204">on a Regional Level<text:s/></text:span></text:p>
      <text:p text:style-name="P205"><text:span text:style-name="T206">Version of paragraph 1<text:s/></text:span><text:span text:style-name="T207">before 1 December 2010:</text:span></text:p>
      <text:p text:style-name="P208"><text:span text:style-name="T209">1</text:span><text:span text:style-name="T210">. A draft regional development plan shall be prepared by the Ministry of the Interior or an institution authorized by it:<text:s/></text:span></text:p>
      <text:p text:style-name="P211"><text:span text:style-name="T212">1</text:span><text:span text:style-name="T213">) taking account of the Long-term Development Strategy of the State, the development strategies for t</text:span><text:span text:style-name="T214">he individual branches (sectors) of economy, the master plan of the territory of the Republic of Lithuania, the national EU structural assistance programming documents, the master plans of the territory of the county and the territories of the municipaliti</text:span><text:span text:style-name="T215">es located therein as well as the municipal strategic development plans; <text:s/></text:span></text:p>
      <text:p text:style-name="P216"><text:span text:style-name="T217">2</text:span><text:span text:style-name="T218">) upon assessment of the socio-economic situation in the region;<text:s/></text:span></text:p>
      <text:p text:style-name="P219"><text:span text:style-name="T220">3</text:span><text:span text:style-name="T221">) upon assessment of the initiatives and recommendations of state and municipal institutions and social a</text:span><text:span text:style-name="T222">nd economic partners.</text:span></text:p>
      <text:p text:style-name="P223"><text:span text:style-name="T224">Version of paragraph 1 as of 1 January 2011:</text:span></text:p>
      <text:p text:style-name="P225"><text:span text:style-name="T226">1</text:span><text:span text:style-name="T227">. A draft regional development plan shall be prepared by an institution under the Ministry of the Interior:</text:span></text:p>
      <text:p text:style-name="P228"><text:span text:style-name="T229">1</text:span><text:span text:style-name="T230">) taking account of the Long-term Development Strategy of the State</text:span><text:span text:style-name="T231">, the development strategies for the individual branches (sectors) of economy, the master plan of the territory of the Republic of Lithuania, the national EU structural assistance programming documents, the master plans of the territory of the county and t</text:span><text:span text:style-name="T232">he territories of the municipalities located therein as well as the municipal strategic development plans; <text:s/></text:span></text:p>
      <text:p text:style-name="P233"><text:span text:style-name="T234">2</text:span><text:span text:style-name="T235">) upon assessment of the socio-economic situation in the region;<text:s/></text:span></text:p>
      <text:p text:style-name="P236"><text:span text:style-name="T237">3</text:span><text:span text:style-name="T238">) upon assessment of the initiatives and recommendations of state and m</text:span><text:span text:style-name="T239">unicipal institutions and social and economic partners.</text:span></text:p>
      <text:p text:style-name="P240"/>
      <text:p text:style-name="P241"><text:span text:style-name="T242">2</text:span><text:span text:style-name="T243">. A regional development plan must specify the following:</text:span></text:p>
      <text:p text:style-name="P244"><text:span text:style-name="T245">1</text:span><text:span text:style-name="T246">) the basic data of assessment of the socio-economic situation in the region;<text:s/></text:span></text:p>
      <text:p text:style-name="P247"><text:span text:style-name="T248">2</text:span><text:span text:style-name="T249">) the strategic goals and objectives of regiona</text:span><text:span text:style-name="T250">l development aimed at tackling specific regional and local problems in the individual branches (sectors) of economy;<text:s/></text:span></text:p>
      <text:p text:style-name="P251"><text:span text:style-name="T252">3</text:span><text:span text:style-name="T253">) the possible measures of implementation.<text:s/></text:span></text:p>
      <text:p text:style-name="P254"><text:span text:style-name="T255">3</text:span><text:span text:style-name="T256">. Regional development plans shall be prepared in accordance with the methods app</text:span><text:span text:style-name="T257">roved by the Ministry of the Interior.<text:s/></text:span></text:p>
      <text:p text:style-name="P258"><text:span text:style-name="T259">4</text:span><text:span text:style-name="T260">. A regional development plan shall be approved by the regional development council.<text:s/></text:span></text:p>
      <text:p text:style-name="P261"/>
      <text:p text:style-name="P262"><text:span text:style-name="T263">Article 9. Preparation and Approval of Regional Development Planning Documents on a National Level</text:span></text:p>
      <text:p text:style-name="P264"><text:span text:style-name="T265">1</text:span><text:span text:style-name="T266">. The programme for reduction of socio-economic disparities among the regions shall be prepared by the Ministry of the Interior:<text:s/></text:span></text:p>
      <text:p text:style-name="P267"><text:span text:style-name="T268">1</text:span><text:span text:style-name="T269">) taking account of the Long-term Development Strategy of the State, the development strategies for the individual branches</text:span><text:span text:style-name="T270"><text:s/>(sectors) of economy, the master plan of the territory of the Republic of Lithuania and the national EU structural assistance programming documents;<text:s/></text:span></text:p>
      <text:p text:style-name="P271"><text:span text:style-name="T272">2</text:span><text:span text:style-name="T273">) upon carrying out a comparative analysis of the socio-economic situation and development tendencie</text:span><text:span text:style-name="T274">s in the regions;<text:s/></text:span></text:p>
      <text:p text:style-name="P275"><text:span text:style-name="T276">3</text:span><text:span text:style-name="T277">) upon assessment of the goals and objectives aimed at tackling specific regional and local problems in the individual branches (sectors) of economy defined in the regional development plans;<text:s/></text:span></text:p>
      <text:p text:style-name="P278"><text:span text:style-name="T279">4</text:span><text:span text:style-name="T280">) upon assessment of the<text:s/></text:span><text:span text:style-name="T281">initiatives and recommendations of state and municipal institutions and social and economic partners.</text:span></text:p>
      <text:p text:style-name="P282"><text:span text:style-name="T283">2</text:span><text:span text:style-name="T284">. The programme for reduction of socio-economic disparities among the regions must specify the following:</text:span></text:p>
      <text:p text:style-name="P285"><text:span text:style-name="T286">1</text:span><text:span text:style-name="T287">) the basic data of a comparative anal</text:span><text:span text:style-name="T288">ysis of the socio-economic situation and development tendencies in the regions;<text:s/></text:span></text:p>
      <text:p text:style-name="P289"><text:span text:style-name="T290">2</text:span><text:span text:style-name="T291">) the goals, objectives and priorities of the national regional policy for the period of development;<text:s/></text:span></text:p>
      <text:p text:style-name="P292"><text:span text:style-name="T293">3</text:span><text:span text:style-name="T294">) the strategic goals and objectives of the development of pro</text:span><text:span text:style-name="T295">blem areas, the criteria for granting of State aid to problem areas;<text:s/></text:span></text:p>
      <text:p text:style-name="P296"><text:span text:style-name="T297">4</text:span><text:span text:style-name="T298">)</text:span><text:span text:style-name="T299"><text:s/></text:span><text:span text:style-name="T300">the priority objectives and measures aimed at tackling specific regional and local problems in the individual branches (sectors) of economy based on the region; The proposed metho</text:span><text:span text:style-name="T301">d of implementation of these objectives and measures shall be through development programmes for the individual branches (sectors) of economy.<text:s/></text:span></text:p>
      <text:p text:style-name="P302"><text:span text:style-name="T303">3</text:span><text:span text:style-name="T304">. The National Regional Development Council shall consider the strategic goals and objectives of developm</text:span><text:span text:style-name="T305">ent of problem areas set out in the</text:span><text:span text:style-name="T306"><text:s/></text:span><text:span text:style-name="T307">programme for reduction of socio-economic disparities among the regions, the criteria for the granting of State aid to problem areas and priority objectives and measures aimed at tackling specific regional and local prob</text:span><text:span text:style-name="T308">lems in the individual branches (sectors) of economy based on the region. Upon receiving the National Regional Development Council’s approval of the programme for reduction of socio-economic disparities among the regions, the Ministry of the Interior shall</text:span><text:span text:style-name="T309"><text:s/>submit the programme to the Government for consideration and approval. Upon the Government’s approval of the programme for reduction of socio-economic disparities among the regions, the Ministries responsible for specific areas of management shall include</text:span><text:span text:style-name="T310"><text:s/>the goals and objectives of the programme and measures of the implementation thereof into the development strategies for the individual branches (sectors) of economy and take them into account when preparing national EU structural assistance programming d</text:span><text:span text:style-name="T311">ocuments. <text:s/></text:span></text:p>
      <text:p text:style-name="P312"><text:span text:style-name="T313">4</text:span><text:span text:style-name="T314">. Upon the Government’s identification of problem areas and approval of the programme for reduction of socio-economic disparities among the regions, the Ministry of the Interior shall, in cooperation with the administrations of the municip</text:span><text:span text:style-name="T315">alities located in the problem areas, organise the preparation of the problem area development programme. The problem area development programme shall be considered by the National Regional Development Council. The problem area development programme shall<text:s/></text:span><text:span text:style-name="T316">be approved by the Government upon obtaining the approval of the National Regional Development Council.<text:s/></text:span></text:p>
      <text:p text:style-name="P317"/>
      <text:p text:style-name="P318"><text:span text:style-name="T319">CHAPTER V</text:span></text:p>
      <text:p text:style-name="P320"><text:span text:style-name="T321">INSTITUTIONS IMPLEMENTING THE NATIONAL REGIONAL POLICY AND THEIR POWERS</text:span></text:p>
      <text:p text:style-name="P322"/>
      <text:p text:style-name="P323"><text:span text:style-name="T324">Article 10.</text:span><text:span text:style-name="T325"><text:s/></text:span><text:span text:style-name="T326">Powers of the Government in Formulating and Imp</text:span><text:span text:style-name="T327">lementing the National Regional Policy</text:span></text:p>
      <text:p text:style-name="P328">When formulating and implementing the national regional policy, the Government shall:<text:s/></text:p>
      <text:p text:style-name="P329"><text:span text:style-name="T330">1</text:span><text:span text:style-name="T331">) approve the priorities of the national regional policy;<text:s/></text:span></text:p>
      <text:p text:style-name="P332"><text:span text:style-name="T333">2</text:span><text:span text:style-name="T334">) set up the National Regional Development Council, approve the composition and regulations thereof;<text:s/></text:span></text:p>
      <text:p text:style-name="P335"><text:span text:style-name="T336">3</text:span><text:span text:style-name="T337">) establish the criteria of identification of problem areas. Having assessed the peculiarities of the social and/or economic problems, the criteria f</text:span><text:span text:style-name="T338">or individual problem areas may differ;<text:s/></text:span></text:p>
      <text:p text:style-name="P339"><text:span text:style-name="T340">4</text:span><text:span text:style-name="T341">) identify problem areas;<text:s/></text:span></text:p>
      <text:p text:style-name="P342"><text:span text:style-name="T343">5</text:span><text:span text:style-name="T344">) consider and approve the programme for reduction of socio-economic disparities among the regions;<text:s/></text:span></text:p>
      <text:p text:style-name="P345"><text:span text:style-name="T346">6</text:span><text:span text:style-name="T347">) approve problem area development programmes;<text:s/></text:span></text:p>
      <text:p text:style-name="P348"><text:span text:style-name="T349">7</text:span><text:span text:style-name="T350">) form regions from</text:span><text:span text:style-name="T351"><text:s/>several bordering counties or municipalities, establish the procedure for setting up their development councils.<text:s/></text:span></text:p>
      <text:p text:style-name="P352"/>
      <text:p text:style-name="P353"><text:span text:style-name="T354">Article 11.</text:span><text:span text:style-name="T355"><text:s/></text:span><text:span text:style-name="T356">Powers of the Ministry of the Interior in Implementing the National Regional Policy<text:s/></text:span></text:p>
      <text:p text:style-name="P357"><text:span text:style-name="T358">1</text:span><text:span text:style-name="T359">. The Ministry of the Interior shall be responsible for coordination of the national regional policy. <text:s/></text:span></text:p>
      <text:p text:style-name="P360"><text:span text:style-name="T361">2</text:span><text:span text:style-name="T362">. In formulating and implementing the national regional policy, the Ministry of the Interior shall:<text:s/></text:span></text:p>
      <text:p text:style-name="P363"><text:span text:style-name="T364">1</text:span><text:span text:style-name="T365">) approve the rules of procedure of the Nat</text:span><text:span text:style-name="T366">ional Regional Development Council;<text:s/></text:span></text:p>
      <text:p text:style-name="P367"><text:span text:style-name="T368">2</text:span><text:span text:style-name="T369">) take part in the preparation of the Long-term Development Strategy of the State, as well as development strategies and programmes for the individual branches (sectors) of economy, and be responsible for the imple</text:span><text:span text:style-name="T370">mentation of the goal and objectives of the national regional policy;<text:s/></text:span></text:p>
      <text:p text:style-name="P371"><text:span text:style-name="T372">3</text:span><text:span text:style-name="T373">) submit conclusions to developers (where necessary – to the Government) on whether the legal acts, programmes and other documents establishing key public policy trends are in comp</text:span><text:span text:style-name="T374">liance with the goal and objectives of the national regional policy;<text:s/></text:span></text:p>
      <text:p text:style-name="P375"><text:span text:style-name="T376">4</text:span><text:span text:style-name="T377">) organize the preparation of the programme for reduction of socio-economic disparities among the regions, submit the document for consideration to the National Regional Development</text:span><text:span text:style-name="T378"><text:s/>Council and, upon its approval, submit it for consideration and approval to the Government;<text:s/></text:span></text:p>
      <text:p text:style-name="P379"><text:span text:style-name="T380">5</text:span><text:span text:style-name="T381">) submit to the Government a draft decision on the identification of problem areas;<text:s/></text:span></text:p>
      <text:p text:style-name="P382"><text:span text:style-name="T383">6</text:span><text:span text:style-name="T384">) prepare problem area development programmes, submit them for consideration to the National Regional Development Council and, upon its approval, submit them for approval to the Government;<text:s/></text:span></text:p>
      <text:p text:style-name="P385"><text:span text:style-name="T386">7</text:span><text:span text:style-name="T387">) consider development strategies for the individual branche</text:span><text:span text:style-name="T388">s (sectors) of economy, the proposed measures of State aid for regional development and, upon assessment of efficiency of these measures, submit to the Ministries conclusions on whether they are in compliance with the goal and objectives of the national re</text:span><text:span text:style-name="T389">gional policy;<text:s/></text:span></text:p>
      <text:p text:style-name="P390"><text:span text:style-name="T391">8</text:span><text:span text:style-name="T392">) provide consultation to regional development councils in relation to the regional development plans under preparation, and submit proposals on their improvement;<text:s/></text:span></text:p>
      <text:p text:style-name="P393"><text:span text:style-name="T394">9</text:span><text:span text:style-name="T395">) provide information to the National Regional Development Counci</text:span><text:span text:style-name="T396">l in relation to the implementation of the regional development programme aimed at improving regional development planning, providing assistance to municipalities in preparing draft projects matching local initiatives and at developing international cooper</text:span><text:span text:style-name="T397">ation in the field of regional policy, and in relation to the use of this programme, as well as administer the funds of the regional development programme;<text:s/></text:span></text:p>
      <text:p text:style-name="P398"><text:span text:style-name="T399">10</text:span><text:span text:style-name="T400">) organize the meetings of the National Regional Development Council; <text:s/></text:span></text:p>
      <text:p text:style-name="P401"><text:span text:style-name="T402">11</text:span><text:span text:style-name="T403">) submit propos</text:span><text:span text:style-name="T404">als to state institutions and municipalities in relation to the implementation of the programme for reduction of socio-economic disparities among the regions and problem area development programmes;<text:s/></text:span></text:p>
      <text:p text:style-name="P405"><text:span text:style-name="T406">12</text:span><text:span text:style-name="T407">) organize discussions with state institutions and</text:span><text:span text:style-name="T408"><text:s/>municipalities and social and economic partners on the regional development planning documents under preparation, provide information to state institutions, municipalities and the public on the preparation and implementation of the programme for reduction</text:span><text:span text:style-name="T409"><text:s/>of socio-economic disparities among the regions and problem area development programmes.<text:s/></text:span></text:p>
      <text:p text:style-name="P410"><text:span text:style-name="T411">3</text:span><text:span text:style-name="T412">. The state institutions and municipalities which received recommendations from the Ministry of the Interior in relation to the implementation of the programm</text:span><text:span text:style-name="T413">e for reduction of socio-economic disparities among the regions, problem area development programmes and regional development plans must provide the Ministry of the Interior with reasoned information specifying the recommendations which have not been taken</text:span><text:span text:style-name="T414"><text:s/>into account.</text:span></text:p>
      <text:p text:style-name="P415"/>
      <text:p text:style-name="P416"><text:span text:style-name="T417">Article 12. National Regional Development Council and Its Powers</text:span></text:p>
      <text:p text:style-name="P418"><text:span text:style-name="T419">1</text:span><text:span text:style-name="T420">. The National Regional Development Council shall be an advisory body consisting of the Ministries, other state institutions and agencies, the Association of Local Au</text:span><text:span text:style-name="T421">thorities in Lithuania, representatives of social and economic partners and the chairpersons of regional development councils. <text:s/></text:span></text:p>
      <text:p text:style-name="P422"><text:span text:style-name="T423">2</text:span><text:span text:style-name="T424">. The chairperson of the National Regional Development Council shall be appointed by the Government. <text:s/></text:span></text:p>
      <text:p text:style-name="P425"><text:span text:style-name="T426">3</text:span><text:span text:style-name="T427">. Social and e</text:span><text:span text:style-name="T428">conomic partners having no representatives in the National Regional Development Council shall take part in the work of the Council in an advisory capacity. The National Regional Development Council shall invite social and economic partners to attend its me</text:span><text:span text:style-name="T429">etings.<text:s/></text:span></text:p>
      <text:p text:style-name="P430"><text:span text:style-name="T431">4</text:span><text:span text:style-name="T432">. The National Regional Development Council shall:</text:span></text:p>
      <text:p text:style-name="P433"><text:span text:style-name="T434">1</text:span><text:span text:style-name="T435">) consider the goal, objectives and measures of the national regional policy, development strategies for the individual branches (sectors) of economy and submit conclusions and proposals t</text:span><text:span text:style-name="T436">o developers thereof and the Government;<text:s/></text:span></text:p>
      <text:p text:style-name="P437"><text:span text:style-name="T438">2</text:span><text:span text:style-name="T439">) consider the programme for reduction of socio-economic disparities among the regions and submit conclusions regarding the programme to the Ministry of the Interior;<text:s/></text:span></text:p>
      <text:p text:style-name="P440"><text:span text:style-name="T441">3</text:span><text:span text:style-name="T442">) consider problem area development<text:s/></text:span><text:span text:style-name="T443">programmes and development programmes for the individual branches (sectors) of economy, submit conclusions and proposals to developers of these programmes and the Government;<text:s/></text:span></text:p>
      <text:p text:style-name="P444"><text:span text:style-name="T445">4</text:span><text:span text:style-name="T446">) consider and submit to the Ministry of the Interior conclusions in relati</text:span><text:span text:style-name="T447">on to the regional development programme aimed at improving regional development planning, providing assistance to municipalities in preparing draft projects matching local initiatives and at developing international cooperation in the field of regional po</text:span><text:span text:style-name="T448">licy, and in relation to the use of funds; <text:s/></text:span></text:p>
      <text:p text:style-name="P449"><text:span text:style-name="T450">5</text:span><text:span text:style-name="T451">) shall perform other functions prescribed by legal acts.</text:span></text:p>
      <text:p text:style-name="P452"><text:span text:style-name="T453">5</text:span><text:span text:style-name="T454">. The National Regional Development Council shall convene at least twice a year. <text:s/>Decisions shall be taken by majority vote of all the members of the Council in accordance with the rules of procedure.<text:s/></text:span></text:p>
      <text:p text:style-name="P455"/>
      <text:p text:style-name="P456"><text:span text:style-name="T457">Article 13. Regional Development Councils and The</text:span><text:span text:style-name="T458">ir Powers<text:s/></text:span></text:p>
      <text:p text:style-name="P459"><text:span text:style-name="T460">1</text:span><text:span text:style-name="T461">. A regional development council shall consist of the mayors of the region’s municipalities, delegated members of municipal councils and a person appointed by the Government or an institution authorized by it.<text:s/></text:span></text:p>
      <text:p text:style-name="P462"><text:span text:style-name="T463">2</text:span><text:span text:style-name="T464">. The composition of a r</text:span><text:span text:style-name="T465">egional development council shall be approved by the Minister of the Interior within three months after the announcement of final results of elections to municipal councils. A member of the regional development council authorized by the Minister of the Int</text:span><text:span text:style-name="T466">erior shall convene the first meeting of the regional development council and chair the meetings of the regional development council until the council elects its chairperson.<text:s/></text:span></text:p>
      <text:p text:style-name="P467"><text:span text:style-name="T468">3</text:span><text:span text:style-name="T469">. Members of municipal councils shall be delegated to a regional developmen</text:span><text:span text:style-name="T470">t council by the municipal councils based on the number of residents in each municipality:<text:s/></text:span></text:p>
      <text:p text:style-name="P471"><text:span text:style-name="T472">1</text:span><text:span text:style-name="T473">) 200,000 residents or more – 3 council members;<text:s/></text:span></text:p>
      <text:p text:style-name="P474"><text:span text:style-name="T475">2</text:span><text:span text:style-name="T476">) from 50,000 to 200,000 residents – 2 council members;<text:s/></text:span></text:p>
      <text:p text:style-name="P477"><text:span text:style-name="T478">3</text:span><text:span text:style-name="T479">) up to 50,000 residents – 1 council member.</text:span></text:p>
      <text:p text:style-name="P480"><text:span text:style-name="T481">4</text:span><text:span text:style-name="T482">. The number of residents of a municipality shall be determined in accordance with the accounting data of persons with the declared place of residence and persons without the place of residence, available on the 1</text:span><text:span text:style-name="T483">st</text:span><text:span text:style-name="T484"><text:s/>of January of the calendar year<text:s/></text:span><text:span text:style-name="T485">that preceded the calendar year in which the last election to municipal councils were held, where such data have been announced on the website of the administrator of the Residents’ Register of the Republic of Lithuania in accordance with the procedure and</text:span><text:span text:style-name="T486"><text:s/>within the time limits laid down in the regulations of the administrator of the Register. <text:s text:c="2"/></text:span></text:p>
      <text:p text:style-name="P487"><text:span text:style-name="T488">5</text:span><text:span text:style-name="T489">. Social and economic partners shall take part in the work of a regional development council in an advisory capacity. A regional development council shall in</text:span><text:span text:style-name="T490">vite social and economic partners to attend its meetings.<text:s/></text:span></text:p>
      <text:p text:style-name="P491"><text:span text:style-name="T492">6</text:span><text:span text:style-name="T493">. In cases where regions are formed by the Government, the procedure for setting up regional development councils shall be established by the Government in accordance with this Law.<text:s/></text:span></text:p>
      <text:p text:style-name="P494"><text:span text:style-name="T495">7</text:span><text:span text:style-name="T496">. A<text:s/></text:span><text:span text:style-name="T497">regional development council:<text:s/></text:span></text:p>
      <text:p text:style-name="P498"><text:span text:style-name="T499">1</text:span><text:span text:style-name="T500">) shall approve its regulations and rules of procedure;<text:s/></text:span></text:p>
      <text:p text:style-name="P501"><text:span text:style-name="T502">2</text:span><text:span text:style-name="T503">) shall consider and approve the regional development plan;<text:s/></text:span></text:p>
      <text:p text:style-name="P504"><text:span text:style-name="T505">3</text:span><text:span text:style-name="T506">) shall submit conclusions to the Ministry of the Interior and the National Regional Developme</text:span><text:span text:style-name="T507">nt Council on the implementation of the regional development plan;<text:s/></text:span></text:p>
      <text:p text:style-name="P508"><text:span text:style-name="T509">4</text:span><text:span text:style-name="T510">) shall consider and submit proposals to the Ministry of the Interior and the National Regional Development Council in relation to the programme for reduction of socio-economic disparities among the regions;<text:s/></text:span></text:p>
      <text:p text:style-name="P511"><text:span text:style-name="T512">5</text:span><text:span text:style-name="T513">) shall submit proposals to the Ministry o</text:span><text:span text:style-name="T514">f the Interior in relation to the criteria of identification of problem areas and State aid to be granted to the projects under implementation in those areas;<text:s/></text:span></text:p>
      <text:p text:style-name="P515"><text:span text:style-name="T516">6</text:span><text:span text:style-name="T517">) shall submit proposals to the Government and the Ministry of the Interior in relation to<text:s/></text:span><text:span text:style-name="T518">the problem area development programme and the implementation thereof;<text:s/></text:span></text:p>
      <text:p text:style-name="P519"><text:span text:style-name="T520">7</text:span><text:span text:style-name="T521">) shall consider proposals by municipalities and state institutions in relation to socio-economic development projects submitted in the course of implementation of the programmes<text:s/></text:span><text:span text:style-name="T522">for reduction of socio-economic disparities among the regions, problem area development programmes, the regional development plan, municipal strategic development plans and the national EU structural assistance programming documents; in accordance with the</text:span><text:span text:style-name="T523"><text:s/>provisions of the national EU structural assistance programming documents, other strategic planning documents and territorial planning documents and in accordance with the procedure established by the Government, shall select projects and draw up and appr</text:span><text:span text:style-name="T524">ove the lists of projects proposed to be funded;<text:s/></text:span></text:p>
      <text:p text:style-name="P525"><text:span text:style-name="T526">8</text:span><text:span text:style-name="T527">) shall elect the chairperson of the regional development council and his deputy, and shall dismiss them from office;<text:s/></text:span></text:p>
      <text:p text:style-name="P528"><text:span text:style-name="T529">9</text:span><text:span text:style-name="T530">) may set up working groups and authorize them to examine specific issues wit</text:span><text:span text:style-name="T531">hin the powers of the regional development council and submit conclusions in relation to the issues, shall consider and adopt decisions in relation to the submitted conclusions;<text:s/></text:span></text:p>
      <text:p text:style-name="P532"><text:span text:style-name="T533">10</text:span><text:span text:style-name="T534">) shall perform other functions prescribed by legal acts;</text:span></text:p>
      <text:p text:style-name="P535"><text:span text:style-name="T536">11</text:span><text:span text:style-name="T537">) shall</text:span><text:span text:style-name="T538"><text:s/>consider proposals regarding the representation of the region in international organizations on regional cooperation and regarding cooperation with the regions of other states.<text:s/></text:span></text:p>
      <text:p text:style-name="P539"><text:span text:style-name="T540">8</text:span><text:span text:style-name="T541">. Decisions of a regional development council shall be taken by majori</text:span><text:span text:style-name="T542">ty vote of all the members of the regional development council in accordance with its rules of procedure.<text:s/></text:span></text:p>
      <text:p text:style-name="P543"><text:span text:style-name="T544">9</text:span><text:span text:style-name="T545">. A regional development council shall adopt decisions relating to the regional development plan, its implementation, the identification of a pr</text:span><text:span text:style-name="T546">oblem area, the development programme for that problem area, the most relevant regional socio-economic development projects as well as other decisions which may have a profound effect on the socio-economic development of that region (county) having consult</text:span><text:span text:style-name="T547">ed social and economic partners and representatives of territorial Labour Exchange offices. To this end, the regional development council may set up an advisory working group of social and economic partners which shall submit its conclusions in relation to</text:span><text:span text:style-name="T548"><text:s/>the decision to be adopted. When taking a decision, the regional development council shall evaluate the conclusions of the working group.<text:s/></text:span></text:p>
      <text:p text:style-name="P549"/>
      <text:p text:style-name="P550"><text:span text:style-name="T551">Version of paragraph 1 before 1 December 2010:</text:span></text:p>
      <text:p text:style-name="P552"><text:span text:style-name="T553">Article 14. Powers of the Ministry of the Interior or an<text:s/></text:span><text:span text:style-name="T554">Institution Authorized by It in Implementing the National Regional Policy in the Counties</text:span></text:p>
      <text:p text:style-name="P555"><text:span text:style-name="T556">In implementing the national regional policy in the counties, the Ministry of the Interior or an institution authorized by it shall:</text:span></text:p>
      <text:p text:style-name="P557"><text:span text:style-name="T558">1</text:span><text:span text:style-name="T559">) prepare a draft regional d</text:span><text:span text:style-name="T560">evelopment plan in accordance with the procedure established by the Minister of the Interior and submit it to the regional development council for consideration and approval; <text:s/></text:span></text:p>
      <text:p text:style-name="P561"><text:span text:style-name="T562">2</text:span><text:span text:style-name="T563">) prepare proposals for the regional development council in relation to th</text:span><text:span text:style-name="T564">e implementation of the regional development plan, the programme for reduction of socio-economic disparities among the regions, the criteria of identification of problem areas and State aid to be granted to the projects under implementation in those areas;</text:span><text:span text:style-name="T565"><text:s/></text:span></text:p>
      <text:p text:style-name="P566"><text:span text:style-name="T567">3</text:span><text:span text:style-name="T568">) participate in preparing and implementing of problem area development programmes;</text:span></text:p>
      <text:p text:style-name="P569"><text:span text:style-name="T570">4</text:span><text:span text:style-name="T571">) having summarised the proposals of the municipalities in relation to the regional socio-economic development projects matching the regional and local initiati</text:span><text:span text:style-name="T572">ves, submit these projects for consideration to the regional development council;<text:s/></text:span></text:p>
      <text:p text:style-name="P573"><text:span text:style-name="T574">5</text:span><text:span text:style-name="T575">) coordinate the activities of municipal institutions and social and economic partners in their implementation of the adopted decisions related to the implementation of the national regional policy in that region;<text:s/></text:span></text:p>
      <text:p text:style-name="P576"><text:span text:style-name="T577">6</text:span><text:span text:style-name="T578">) perform the functions of the secre</text:span><text:span text:style-name="T579">tariat of the regional development council, collect the documents adopted by the regional development council and the conclusions of the working groups set up by the council;<text:s/></text:span></text:p>
      <text:p text:style-name="P580"><text:span text:style-name="T581">7</text:span><text:span text:style-name="T582">)</text:span><text:span text:style-name="T583"><text:s/></text:span><text:span text:style-name="T584">organize discussions with state institutions and municipalities and socia</text:span><text:span text:style-name="T585">l and economic partners on the regional development planning documents under preparation, and, in accordance with the established procedure, provide information to the state institutions, municipalities and the public on the preparation and implementation<text:s/></text:span><text:span text:style-name="T586">of the regional development plans;<text:s/></text:span></text:p>
      <text:p text:style-name="P587"><text:span text:style-name="T588">8</text:span><text:span text:style-name="T589">)</text:span><text:span text:style-name="T590"><text:s/></text:span><text:span text:style-name="T591">perform other functions provided for by laws, resolutions of the Government and regulations of the institution authorized by the Ministry of the Interior.<text:s/></text:span></text:p>
      <text:p text:style-name="P592"><text:span text:style-name="T593">Version of paragraph 1 as of 1 January 2011:</text:span></text:p>
      <text:p text:style-name="P594"><text:span text:style-name="T595">Article<text:s/></text:span><text:span text:style-name="T596">14. Institution under the Ministry of the Interior and Its Powers in Implementing the National Regional Policy<text:s/></text:span></text:p>
      <text:p text:style-name="P597"><text:span text:style-name="T598">1</text:span><text:span text:style-name="T599">. For the purpose of carrying out the functions relating to the implementation of the national regional policy as prescribed by this Law, a</text:span><text:span text:style-name="T600">n institution under the Ministry – the Regional Development Department under the Ministry of the Interior (hereinafter referred to as the “institution under the Ministry”) shall be set up in accordance with the procedure laid down by laws. The institution<text:s/></text:span><text:span text:style-name="T601">under the Ministry of the Interior shall have territorial divisions (offices) which shall carry out their activities in each county.<text:s/></text:span><text:span text:style-name="T602"><text:s/></text:span></text:p>
      <text:p text:style-name="P603"><text:span text:style-name="T604">2</text:span><text:span text:style-name="T605">. In implementing the national regional policy, the institution under the Ministry of the Interior shall:<text:s/></text:span></text:p>
      <text:p text:style-name="P606"><text:span text:style-name="T607">1</text:span><text:span text:style-name="T608">) prep</text:span><text:span text:style-name="T609">are a draft regional development plan in accordance with the procedure established by the Minister of the Interior and submit it to the regional development council for consideration and approval; <text:s/></text:span></text:p>
      <text:p text:style-name="P610"><text:span text:style-name="T611">2</text:span><text:span text:style-name="T612">) prepare proposals for the regional development cou</text:span><text:span text:style-name="T613">ncil in relation to the implementation of the regional development plan, the programme for reduction of socio-economic disparities among the regions, the criteria of identification of problem areas and State aid to be granted to the projects under implemen</text:span><text:span text:style-name="T614">tation in those areas;<text:s/></text:span></text:p>
      <text:p text:style-name="P615"><text:span text:style-name="T616">3</text:span><text:span text:style-name="T617">) in the manner prescribed by law, participate in preparing and implementing of problem area development programmes;</text:span></text:p>
      <text:p text:style-name="P618"><text:span text:style-name="T619">4</text:span><text:span text:style-name="T620">) having summarised the proposals of the municipalities in relation to the regional socio-economic develo</text:span><text:span text:style-name="T621">pment projects matching the regional and local initiatives, submit these projects for consideration to the regional development council;<text:s/></text:span></text:p>
      <text:p text:style-name="P622"><text:span text:style-name="T623">5</text:span><text:span text:style-name="T624">) coordinate the activities of municipal institutions and social and economic partners in their implementation of</text:span><text:span text:style-name="T625"><text:s/>the adopted decisions related to the implementation of the national regional policy in that region;<text:s/></text:span></text:p>
      <text:p text:style-name="P626"><text:span text:style-name="T627">6</text:span><text:span text:style-name="T628">) perform the functions of the secretariat of the regional development council, collect the documents adopted by the regional development council and</text:span><text:span text:style-name="T629"><text:s/>the conclusions of the working groups set up by the council;<text:s/></text:span></text:p>
      <text:p text:style-name="P630"><text:span text:style-name="T631">7</text:span><text:span text:style-name="T632">)</text:span><text:span text:style-name="T633"><text:s/></text:span><text:span text:style-name="T634">organize discussions with state institutions and municipalities and social and economic partners on the regional development planning documents under preparation, and, in accordance with</text:span><text:span text:style-name="T635"><text:s/>the established procedure, provide information to the state institutions, municipalities and the public on the preparation and implementation of the regional development plans;<text:s/></text:span></text:p>
      <text:p text:style-name="P636"><text:span text:style-name="T637">8</text:span><text:span text:style-name="T638">)</text:span><text:span text:style-name="T639"><text:s/></text:span><text:span text:style-name="T640">perform other functions provided for by laws, resolutions of the Gover</text:span><text:span text:style-name="T641">nment and regulations of the institution under the Ministry of the Interior.<text:s/></text:span></text:p>
      <text:p text:style-name="P642"/>
      <text:p text:style-name="P643"><text:span text:style-name="T644">I promulgate this Law passed by the Seimas of the Republic of Lithuania.<text:s/></text:span></text:p>
      <text:p text:style-name="P645"/>
      <text:p text:style-name="P646"/>
      <text:p text:style-name="P647"><text:span text:style-name="T648">PRESIDENT OF THE REPUBLIC</text:span><text:span text:style-name="T649"><text:tab/></text:span></text:p>
      <text:p text:style-name="P650"/>
      <text:p text:style-name="P651">_____________</text:p>
      <text:p text:style-name="P652">Translated by J. Gamulevičiūtė</text:p>
      <text:p text:style-name="P653"><text:span text:style-name="T654">jogamu@lrs.lt</text:span></text:p>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anslated from Lithuanian</dc:title>
    <meta:initial-creator>a</meta:initial-creator>
    <dc:creator>SYSTEM</dc:creator>
    <meta:creation-date>2014-09-30T14:57:00Z</meta:creation-date>
    <dc:date>2014-09-30T14:57:00Z</dc:date>
    <meta:template xlink:href="Normal" xlink:type="simple"/>
    <meta:editing-cycles>2</meta:editing-cycles>
    <meta:editing-duration>PT0S</meta:editing-duration>
    <meta:document-statistic meta:page-count="1" meta:paragraph-count="205" meta:word-count="4487" meta:character-count="30176" meta:row-count="761" meta:non-whitespace-character-count="25894"/>
  </office:meta>
</office:document-meta>
</file>