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text-properties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fo:color="#002060"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margin-left="0.8409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37in">
        <style:tab-stops>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212121"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37in">
        <style:tab-stops>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37in">
        <style:tab-stops>
          <style:tab-stop style:type="left" style:position="0.984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37in">
        <style:tab-stops>
          <style:tab-stop style:type="left" style:position="0.9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212121"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44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37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37in">
        <style:tab-stops>
          <style:tab-stop style:type="left" style:position="0.984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37in">
        <style:tab-stops>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37in">
        <style:tab-stops>
          <style:tab-stop style:type="left" style:position="0.9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37in">
        <style:tab-stops>
          <style:tab-stop style:type="left" style:position="1.083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212121"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37in">
        <style:tab-stops>
          <style:tab-stop style:type="left" style:position="0.984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37in">
        <style:tab-stops>
          <style:tab-stop style:type="left" style:position="1.083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37in">
        <style:tab-stops>
          <style:tab-stop style:type="left" style:position="1.08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37in">
        <style:tab-stops>
          <style:tab-stop style:type="left" style:position="1.083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37in">
        <style:tab-stops>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text-position="super 62.5%"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37in">
        <style:tab-stops>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text-position="super 62.5%"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37in">
        <style:tab-stops>
          <style:tab-stop style:type="left" style:position="1.0833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language="en" fo:country="US"/>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937in">
        <style:tab-stops>
          <style:tab-stop style:type="left" style:position="1.0833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text-position="super 62.5%"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37in">
        <style:tab-stops>
          <style:tab-stop style:type="left" style:position="1.0833in"/>
        </style:tab-stops>
      </style:paragraph-properties>
    </style:style>
    <style:style style:name="T129" style:parent-style-name="DefaultParagraphFont" style:family="text">
      <style:text-properties fo:color="#000000" style:font-size-complex="12pt" fo:language="en" fo:country="US"/>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37in">
        <style:tab-stops>
          <style:tab-stop style:type="left" style:position="1.0833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text-position="super 62.5%"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style:tab-stops>
          <style:tab-stop style:type="left" style:position="3.343in"/>
        </style:tab-stops>
      </style:paragraph-properties>
    </style:style>
    <style:style style:name="P139" style:parent-style-name="Normal" style:family="paragraph">
      <style:paragraph-properties>
        <style:tab-stops>
          <style:tab-stop style:type="left" style:position="3.343in"/>
        </style:tab-stops>
      </style:paragraph-properties>
      <style:text-properties fo:color="#002060" style:font-size-complex="12pt" fo:language="en" fo:country="GB"/>
    </style:style>
    <style:style style:name="P140" style:parent-style-name="Normal" style:family="paragraph">
      <style:paragraph-properties>
        <style:tab-stops>
          <style:tab-stop style:type="left" style:position="3.343in"/>
        </style:tab-stops>
      </style:paragraph-properties>
      <style:text-properties fo:color="#002060" style:font-size-complex="12pt" fo:language="en" fo:country="GB"/>
    </style:style>
    <style:style style:name="P141" style:parent-style-name="Normal" style:family="paragraph">
      <style:paragraph-properties>
        <style:tab-stops>
          <style:tab-stop style:type="left" style:position="3.343in"/>
        </style:tab-stops>
      </style:paragraph-properties>
    </style:style>
    <style:style style:name="T142" style:parent-style-name="DefaultParagraphFont" style:family="text">
      <style:text-properties fo:color="#002060" style:font-size-complex="12pt" fo:language="en" fo:country="GB"/>
    </style:style>
    <style:style style:name="T143" style:parent-style-name="DefaultParagraphFont" style:family="text">
      <style:text-properties fo:color="#000080" style:font-size-complex="12pt" fo:language="en" fo:country="GB"/>
    </style:style>
    <style:style style:name="T144" style:parent-style-name="DefaultParagraphFont" style:family="text">
      <style:text-properties fo:color="#000080" style:font-size-complex="12pt" fo:language="en" fo:country="GB"/>
    </style:style>
    <style:style style:name="T145" style:parent-style-name="DefaultParagraphFont" style:family="text">
      <style:text-properties fo:color="#000080" style:font-size-complex="12pt" fo:language="en" fo:country="GB"/>
    </style:style>
    <style:style style:name="T146" style:parent-style-name="DefaultParagraphFont" style:family="text">
      <style:text-properties fo:color="#00206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TARYBA</text:span></text:p>
      <text:p text:style-name="P12"/>
      <text:p text:style-name="P13">Sprendimas</text:p>
      <text:p text:style-name="P14">DĖL TARYBOS 2011-11-23 SPRENDIMO NR. 1-326 „DĖL TVARKYMO IR ŠVAROS TAISYKLIŲ TVIRTINIMO“ PAKEITIMO</text:p>
      <text:p text:style-name="P15"/>
      <text:p text:style-name="P16">2020 m. gegužės 6 d. Nr. 1-518</text:p>
      <text:p text:style-name="P17">Vilnius</text:p>
      <text:p text:style-name="P18"/>
      <text:p text:style-name="P19"/>
      <text:p text:style-name="P20"><text:span text:style-name="T21">Vadovaudamasi Lietuvos Respublikos vietos savivaldos įstatymo 16 straipsnio 2 dalies 36 punktu ir 18 straipsnio 1 dalimi</text:span><text:span text:style-name="T22">,<text:s/></text:span><text:span text:style-name="T23">Vilniaus miesto savivaldybės taryba <text:s/>n u s p r e n d ž i a:</text:span></text:p>
      <text:p text:style-name="P24"><text:span text:style-name="T25">Pakeisti Tvarkymo ir švaros taisykles, patvirtintas Vilniaus miesto savivaldybės tarybos 2011 m. lapkričio 23 d. sprendimu Nr. 1-326 „Dėl Tvarkymo ir švaros taisyklių tvirtinimo“:</text:span></text:p>
      <text:p text:style-name="P26"><text:span text:style-name="T27">1</text:span><text:span text:style-name="T28">.</text:span><text:span text:style-name="T29"><text:tab/>Išdėstyti 7.3 papunktį taip:</text:span></text:p>
      <text:p text:style-name="P30"><text:span text:style-name="T31">„</text:span><text:span text:style-name="T32">7.3</text:span><text:span text:style-name="T33">. šienauti pievas, vejas, kelkraščius, skiriamąsias juostas, griovius ir kitas teritorijas, kuriose auga žolė, piktžolės ar invazinės rūšies augalai (Sosnovskio barščiai). Savivaldybės administracijos atsakingas padalinys invazinės rūšies augalų (Sosnovskio barščių) naikinimo darbus organizuoja Savivaldybės administracijos direktoriaus nustatyta tvarka;</text:span><text:span text:style-name="T34">“.</text:span></text:p>
      <text:p text:style-name="P35"><text:span text:style-name="T36">2</text:span><text:span text:style-name="T37">. Išdėstyti 11 punktą taip:</text:span></text:p>
      <text:p text:style-name="P38"><text:span text:style-name="T39">„</text:span><text:span text:style-name="T40">11</text:span><text:span text:style-name="T41">. Statinio statybos, griovimo, pastato atnaujinimo (modernizavimo),<text:s/></text:span><text:span text:style-name="T42">žemės darbų (kasimo, reljefo<text:s/></text:span><text:span text:style-name="T43">tvarkymo ir t. t.)</text:span><text:span text:style-name="T44"><text:s/>ir kitų panašaus pobūdžio darbų vadovas, jei darbus atlieka juridinis asmuo, arba darbus organizuojantis fizinis asmuo privalo:</text:span></text:p>
      <text:p text:style-name="P45"><text:span text:style-name="T46">11.1</text:span><text:span text:style-name="T47">. prižiūrėti teritoriją, kurioje atliekami darbai ir įvažiavimo į ją kelius, darbus atlikti taip, kad nebūtų teršiamos eismo zonos ir (ar) aplinkinės teritorijos už atliekamų darbų teritorijos ribų;</text:span></text:p>
      <text:p text:style-name="P48"><text:span text:style-name="T49">11.2</text:span><text:span text:style-name="T50">.</text:span><text:span text:style-name="T51"><text:tab/>užtikrinti, kad transporto priemonės, išvažiuojančios ar įvažiuojančios iš (-į) atliekamų darbų teritorijos (-ą), neterštų eismo zonų ir (ar) kitų teritorijų;</text:span></text:p>
      <text:p text:style-name="P52"><text:span text:style-name="T53">11.3</text:span><text:span text:style-name="T54">.</text:span><text:span text:style-name="T55"><text:tab/>statybvietę, statinio griovimo darbams atlikti užimamą teritoriją,<text:s/></text:span><text:span text:style-name="T56">sklypą, kuriame atliekami žemės darbai,</text:span><text:span text:style-name="T57"><text:s/>ar jo dalį aptverti tvarkinga, saugia tvora ir užtikrinti nuolatinę jos priežiūrą. Tvora nelaikoma tvarkinga ir saugia, jei ji visa ar jos dalis yra supuvusi, sulūžusi, nugriuvusi, kelia pavojų kitiems asmenims ir (ar) jų turtui, neriboja pašalinių asmenų laisvo patekimo į vykdomų darbų teritoriją ir neužtikrina, kad statybinės ir (ar) kitos šiukšlės nepatektų į aplinkines teritorijas.“</text:span></text:p>
      <text:p text:style-name="P58"><text:span text:style-name="T59">3</text:span><text:span text:style-name="T60">. Išdėstyti 14 punktą taip:</text:span></text:p>
      <text:p text:style-name="P61"><text:span text:style-name="T62">„</text:span><text:span text:style-name="T63">14</text:span><text:span text:style-name="T64">.</text:span><text:span text:style-name="T65"><text:tab/>Iškėlęs laikiną statinį (metalinį garažą, kioską ar kitą), jo savininkas ar teisėtas valdytojas, naudotojas tuo pačiu privalo išvežti daiktus, atliekas, šiukšles ir sutvarkyti žemės sklypą, kuriame stovėjo laikinas statinys. Jei nėra sutvarkomas žemės sklypas, kuriame stovėjo laikinas statinys,<text:s/></text:span><text:span text:style-name="T66">Savivaldybės administracijos atsakingas padalinys organizuoja šio žemės sklypo tvarkymo darbus Savivaldybės administracijos direktoriaus nustatyta tvarka.</text:span><text:span text:style-name="T67">“</text:span></text:p>
      <text:p text:style-name="P68"><text:span text:style-name="T69">4</text:span><text:span text:style-name="T70">. Išdėstyti 15.4 papunktį taip:</text:span></text:p>
      <text:p text:style-name="P71"><text:span text:style-name="T72">„</text:span><text:span text:style-name="T73">15.4</text:span><text:span text:style-name="T74">. tvirtinti įvairaus pobūdžio, turinio skelbimus, skrajutes, lankstinukus, leidinius, lipdukus, pranešimus ant statinių, medžių, krūmų, kelio ženklų, šviesoforų, informacinių nuorodų, skulptūrų, stulpų, paminklų, atminimo lentų ir su jais susijusių įrenginių ar kitose šiam tikslui nenumatytose vietose, taip pat palikti juos ant transporto priemonių ar prie jų pritvirtintų įrenginių. Išimtis taikoma valstybės ir savivaldybių institucijų, įmonių, įstaigų, organizacijų skelbimams, tvirtinamiems nedarant žalos ir siekiant įgyvendinti teisės aktų reikalavimus, suteiktus įgaliojimus,<text:s/></text:span><text:soft-page-break/><text:span text:style-name="T75">informuoti visuomenę, nustatyti turto savininkus (teisėtus valdytojus). Asmuo, atsakingas už platinamoje informacijoje nurodytą veiklą, privalo užtikrinti šio punkto reikalavimų laikymąsi;“</text:span>.</text:p>
      <text:p text:style-name="P76"><text:span text:style-name="T77">5</text:span><text:span text:style-name="T78">. Išdėstyti 15.5 papunktį taip:</text:span></text:p>
      <text:p text:style-name="P79"><text:span text:style-name="T80">„</text:span><text:span text:style-name="T81">15.5</text:span><text:span text:style-name="T82">. kabinti, dėti, klijuoti ar kitaip tvirtinti įvairaus pobūdžio, turinio, dydžio lenteles, daiktus, plakatus su užrašais, piešiniais ar ženklais ant stulpų, atramų, statinių, konstrukcijų, skulptūrų, paminklų, atminimo lentų, nuorodų, kelio ženklų ir su jais susijusių įrenginių;“.</text:span></text:p>
      <text:p text:style-name="P83"><text:span text:style-name="T84">6</text:span><text:span text:style-name="T85">. Išdėstyti 15.15 papunktį taip:</text:span></text:p>
      <text:p text:style-name="P86"><text:span text:style-name="T87">„</text:span><text:span text:style-name="T88">15.15</text:span><text:span text:style-name="T89">.<text:s/></text:span><text:span text:style-name="T90">žemės<text:s/></text:span><text:span text:style-name="T91">kasimo, sklypo reljefo tvarkymo<text:s/></text:span><text:span text:style-name="T92">ar kitų panašaus pobūdžio darbų metu teršti aplinkines teritorijas, o darbus atliekantiems asmenims važiuoti keliu, gatve vikšriniu ar kelią, gatvę teršiančiu transportu;“.</text:span></text:p>
      <text:p text:style-name="P93"><text:span text:style-name="T94">7</text:span><text:span text:style-name="T95">. Išdėstyti 15.16 papunktį taip:</text:span></text:p>
      <text:p text:style-name="P96"><text:span text:style-name="T97">„</text:span><text:span text:style-name="T98">15.16</text:span><text:span text:style-name="T99">. ant vejos, žolės, gėlynuose, žaliuosiuose plotuose, savavališkai įrengtose ar atsiradusiose stovėjimo vietose, išvažinėtose (sugadintose) vejose, žolynuose ir panašiose vietose neturint žemės sklypo savininko ar teisėto valdytojo sutikimo kloti plyteles, trinkeles ar kitą dangą, ant tokiu būdu savavališkai įrengtos dangos sustoti, statyti ir laikyti motorines transporto priemones, traktorius, savaeiges mašinas, eismui ne keliais skirtas transporto priemones ir priekabas;“.</text:span></text:p>
      <text:p text:style-name="P100"><text:span text:style-name="T101">8</text:span><text:span text:style-name="T102">. Išdėstyti 15.17 papunktį taip:</text:span></text:p>
      <text:p text:style-name="P103"><text:span text:style-name="T104">„</text:span><text:span text:style-name="T105">15.17</text:span><text:span text:style-name="T106">. laikyti iškastą gruntą neuždengus vejos specialiu paklotu. Šis draudimas netaikomas asmeniui, kuriam teritorija priklauso nuosavybės teise ar jis teritoriją valdo kitu teisėtu pagrindu;“.</text:span></text:p>
      <text:p text:style-name="P107"><text:span text:style-name="T108">9</text:span><text:span text:style-name="T109">. Papildyti 21</text:span><text:span text:style-name="T110">1<text:s/></text:span><text:span text:style-name="T111">punktu ir išdėstyti jį taip:</text:span></text:p>
      <text:p text:style-name="P112"><text:span text:style-name="T113">„</text:span><text:span text:style-name="T114">21</text:span><text:span text:style-name="T115">1</text:span><text:span text:style-name="T116">. Leidimo organizuoti renginį nereikia, jei renginio organizatorius, turintis Savivaldybės administracijos išduotą leidimą prekiauti (teikti paslaugas) viešosiose vietose, ne vėliau kaip prieš 3 darbo dienas iki renginio pradžios pateikia Savivaldybės administracijos direktoriaus įsakymu patvirtintos formos pranešimą apie organizuojamą renginį ir renginį organizuoja su Savivaldybės administracija suderintame prekybos (paslaugų teikimo) viešojoje vietoje plote.“</text:span></text:p>
      <text:p text:style-name="P117"><text:span text:style-name="T118">10</text:span><text:span text:style-name="T119">. Išdėstyti<text:s/></text:span><text:span text:style-name="T120">24<text:s/></text:span><text:span text:style-name="T121">punktą taip:</text:span></text:p>
      <text:p text:style-name="P122"><text:span text:style-name="T123">„</text:span><text:span text:style-name="T124">24</text:span><text:span text:style-name="T125">. Taisyklių 21, 21</text:span><text:span text:style-name="T126">1</text:span><text:span text:style-name="T127"><text:s/>ir 23 punktuose nenumatytais atvejais renginio organizatorius privalo gauti ir rengdamasis renginiui bei viso renginio metu jo vietoje turėti leidimą organizuoti renginį.“</text:span></text:p>
      <text:p text:style-name="P128"><text:span text:style-name="T129">11</text:span><text:span text:style-name="T130">.<text:s/></text:span><text:span text:style-name="T131">Išdėstyti 26 punktą taip:</text:span></text:p>
      <text:p text:style-name="P132"><text:span text:style-name="T133">„</text:span><text:span text:style-name="T134">26</text:span><text:span text:style-name="T135">. Jei planuojamas renginys neatitinka Taisyklių 21, 21</text:span><text:span text:style-name="T136">1</text:span><text:span text:style-name="T137">, 23 ir 25 punktuose nustatytų reikalavimų ar prašoma leisti apšviesti statinius ir (ar) paminklus, prašymus leisti organizuoti renginius nagrinėja Savivaldybės administracijos direktoriaus įsakymu sudaryta Renginių derinimo komisija (toliau – komisija) vadovaudamasi Savivaldybės administracijos direktoriaus įsakymu patvirtintais Renginių derinimo komisijos nuostatais. Renginių derinimo komisija nenagrinėja prašymų leisti organizuoti renginius, kuriuos anksčiau buvo leista organizuoti bent du kartus ir jei iš esmės nesikeičia renginio pobūdis. Tokiu atveju kompetentingas Savivaldybės administracijos padalinys parengia, suderina ir Savivaldybės administracijos direktoriui ar jo įgaliotam Savivaldybės administracijos direktoriaus pavaduotojui teikia pasirašyti leidimo organizuoti renginį projektą.“</text:span></text:p>
      <text:p text:style-name="P138"/>
      <text:p text:style-name="P139"/>
      <text:p text:style-name="P140"/>
      <text:p text:style-name="P141"><text:span text:style-name="T142">Meras</text:span><text:span text:style-name="T143"><text:tab/></text:span><text:span text:style-name="T144"><text:tab/></text:span><text:span text:style-name="T145"><text:tab/></text:span><text:span text:style-name="T146">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14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4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AUS MIESTO SAVIVALDYBĖS</dc:title>
    <meta:initial-creator>gintaras.leperskas</meta:initial-creator>
    <dc:creator>adlibuser</dc:creator>
    <meta:creation-date>2020-05-11T19:34:00Z</meta:creation-date>
    <dc:date>2020-05-11T19:34:00Z</dc:date>
    <meta:print-date>2020-04-29T07:50:00Z</meta:print-date>
    <meta:template xlink:href="Normal.dotm" xlink:type="simple"/>
    <meta:editing-cycles>2</meta:editing-cycles>
    <meta:editing-duration>PT0S</meta:editing-duration>
    <meta:document-statistic meta:page-count="2" meta:paragraph-count="95" meta:word-count="906" meta:character-count="6420" meta:row-count="295" meta:non-whitespace-character-count="5609"/>
  </office:meta>
</office:document-meta>
</file>