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1pt"/>
    </style:style>
    <style:style style:name="T34" style:parent-style-name="DefaultParagraphFont" style:family="text">
      <style:text-properties fo:font-weight="bold" style:font-weight-asian="bold" style:font-size-complex="11p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SMENŲ, SLAPTA BENDRADARBIAVUSIŲ SU BUVUSIOS SSRS SPECIALIOSIOMIS TARNYBOMIS, REGISTRACIJOS, PRISIPAŽINIMO, ĮSKAITOS IR PRISIPAŽINUSIŲJŲ APSAUGOS ĮSTATYMO NR. VIII-1436 9 STRAIPSNIO PAKEITIMO<text:s/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II-181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</text:span><text:span text:style-name="T35">straipsnis.<text:s/></text:span><text:span text:style-name="T36">9 straipsnio pakeitimas</text:span></text:p>
        <text:p text:style-name="P37"><text:span text:style-name="T38">Pakeisti 9 straipsnio 1 dalies 3 punktą ir jį<text:s/></text:span><text:span text:style-name="T39">išdėstyti taip:</text:span></text:p>
        <text:p text:style-name="P40"><text:span text:style-name="T41">„</text:span><text:span text:style-name="T42">3</text:span><text:span text:style-name="T43">) eiti valstybės tarnautojo pareigų krašto apsaugos sistemoje, atlikti tikrosios karo tarnybos;“.</text:span></text:p>
        <text:p text:style-name="P44"/>
        <text:p text:style-name="P45"><text:span text:style-name="T46">2</text:span><text:span text:style-name="T47"><text:s/>straipsnis.<text:s/></text:span><text:span text:style-name="T48">Įstatymo įsigaliojimas<text:s/></text:span></text:p>
        <text:p text:style-name="P49"><text:span text:style-name="T50">Šis įstatymas įsigalioja 2019 m. sausio 1 d.</text:span></text:p>
        <text:p text:style-name="P51"/>
        <text:p text:style-name="P52"><text:span text:style-name="T53">Skelbiu šį Lietuvos Respublikos Seimo</text:span><text:span text:style-name="T54"><text:s/>priimtą įstatymą.</text:span></text:p>
        <text:p text:style-name="P55"/>
        <text:p text:style-name="P56"/>
        <text:p text:style-name="P57"/>
        <text:p text:style-name="P58">Respublikos Prezidentė<text:span text:style-name="T5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1-03T11:38:00Z</meta:creation-date>
    <dc:date>2019-01-03T11:38:00Z</dc:date>
    <meta:print-date>2018-12-20T09:1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5" meta:character-count="681" meta:row-count="31" meta:non-whitespace-character-count="595"/>
  </office:meta>
</office:document-meta>
</file>