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style:language-asian="zh" style:country-asian="CN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 fo:line-height="115%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line-height="150%" fo:text-indent="0.2958in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line-height="150%" fo:text-indent="0.2958in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center" fo:line-height="115%"/>
    </style:style>
    <style:style style:name="P38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2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25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VALSTYBINĖS MAISTO IR VETERINARIJOS TARNYBOS<text:s/>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 2008 M. rugpjūčio 25 d. įsakymo nr. b1-440 „</text:span><text:span text:style-name="T19">DĖL VETERINARINių BIOCIDinių produktų AUTORIZACIJOS</text:span><text:span text:style-name="T20">“ pripažinimo netekusiu galios</text:span></text:p>
      <text:p text:style-name="P21"/>
      <text:p text:style-name="P22">2019 m. kovo 7 d. <text:s/>Nr. B1-161</text:p>
      <text:p text:style-name="P23">Vilnius</text:p>
      <text:p text:style-name="P24"/>
      <text:p text:style-name="P25"/>
      <text:p text:style-name="P26"><text:span text:style-name="T27">Vadovaudamasis Valstybinės maisto ir veterinarijos tarnybos direktoriaus 2019 m. sausio 4 dienos įsakymo Nr. B1-2 „Dėl Valstybinės maisto ir veterinarijos tarnybos direktoriaus<text:s/></text:span><text:span text:style-name="T28">2011 m. birželio 8 d. įsakymo Nr. B1-245<text:s/></text:span><text:span text:style-name="T29">„</text:span><text:span text:style-name="T30">Dėl Valstybinei maisto ir veterinarijos tarnybai pavaldžių biudžetinių įstaigų reorganizavimo, reorganizavimo sąlygų aprašų patvirtinimo ir Nacionalinio maisto ir veterinarijos rizikos vertinimo instituto nuostatų patvirtinimo</text:span><text:span text:style-name="T31">“ pakeitimo“ 1.1 papunkčiu,</text:span></text:p>
      <text:p text:style-name="P32"><text:span text:style-name="T33">p r i p a ž į s t u netekusiu galios Valstybinės maisto ir veterinarijos tarnybos direktoriaus<text:s/></text:span><text:span text:style-name="T34">2008 m. rugpjūčio 25 d. įsakymą Nr. B1-440<text:s/></text:span><text:span text:style-name="T35">„</text:span><text:span text:style-name="T36">Dėl veterinarinių biocidinių produktų autorizacijos“ su visais pakeitimais ir papildymais.</text:span></text:p>
      <text:p text:style-name="P37"/>
      <text:p text:style-name="P38"/>
      <text:p text:style-name="P39"/>
      <text:p text:style-name="P40">Direktoriaus pavaduotojas,<text:tab/>Vidmantas Paulauskas</text:p>
      <text:p text:style-name="P41">pavaduojantis direktorių <text:s text:c="72"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9-03-08T06:31:00Z</meta:creation-date>
    <dc:date>2019-03-08T06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1" meta:character-count="1182" meta:row-count="30" meta:non-whitespace-character-count="1032"/>
  </office:meta>
</office:document-meta>
</file>