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06 M. LIEPOS 1 D. ĮSAKYMO NR. A1-182 „</text:span><text:span text:style-name="T20">DĖL SOCIALINIŲ PASLAUGŲ PRIEŽIŪROS DEPARTAMENTO PRIE SOCIALINĖS APSAUGOS IR DARBO MINISTERIJOS NUOSTATŲ PATVIRTINIMO“ PAKEITIMO</text:span><text:span text:style-name="T21"><text:s/></text:span></text:p>
      <text:p text:style-name="P22"/>
      <text:p text:style-name="P23"><text:span text:style-name="T24">2020 m. lapkričio 18 d. Nr.<text:s/></text:span><text:span text:style-name="T25">A1-1118</text:span></text:p>
      <text:p text:style-name="P26">Vilnius</text:p>
      <text:p text:style-name="P27"/>
      <text:p text:style-name="P28"><text:span text:style-name="T29">1</text:span><text:span text:style-name="T30">. P a k e i č i u <text:s/>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text:span></text:p>
      <text:p text:style-name="P31"><text:span text:style-name="T32">1.1</text:span><text:span text:style-name="T33">. Pakeičiu 2 punktą ir jį išdėstau taip:</text:span></text:p>
      <text:p text:style-name="P34"><text:span text:style-name="T35">„</text:span><text:span text:style-name="T36">2</text:span><text:span text:style-name="T37">.<text:s/></text:span>Departamentas veikia Lietuvos Respublikos socialinės apsaugos ir darbo ministrui pavestoje socialinių paslaugų valdymo srityje.<text:s/><text:span text:style-name="T38">Departamento paskirtis – vertinti, prižiūrėti ir kontroliuoti socialinių paslaugų kokybę, dalyvauti įgyvendinant valstybės socialinių paslaugų politiką, įgyvendinti valstybės socialines programas, priemones ir projektus.“</text:span></text:p>
      <text:p text:style-name="P39"><text:span text:style-name="T40">1.2</text:span><text:span text:style-name="T41">. Pakeičiu 5 punktą ir jį išdėstau taip:</text:span></text:p>
      <text:p text:style-name="P42"><text:span text:style-name="T43">„</text:span><text:span text:style-name="T44">5</text:span><text:span text:style-name="T45">. Departamentas yra ribotos civilinės atsakomybės viešasis juridinis asmuo (juridinio asmens kodas 191717258), turintis sąskaitą banke, antspaudą ir blanką su Lietuvos Respublikos valstybės herbu, savo pavadinimu bei patvirtintą logotipą.“</text:span></text:p>
      <text:p text:style-name="P46"><text:span text:style-name="T47">1.3</text:span><text:span text:style-name="T48">. Pakeičiu 8 punktą ir jį išdėstau taip:</text:span></text:p>
      <text:p text:style-name="P49"><text:span text:style-name="T50">„</text:span><text:span text:style-name="T51">8</text:span><text:span text:style-name="T52">. Departamento savininkė yra valstybė. Departamento savininko teises ir pareigas įgyvendina Lietuvos Respublikos socialinės apsaugos ir darbo ministerija, kuri kontroliuoja departamento veiklą, vykdo Lietuvos Respublikos biudžetinių įstaigų įstatyme nustatytas savininko teises ir pareigas įgyvendinančios institucijos funkcijas (išskyrus sprendimų dėl departamento reorganizavimo ir likvidavimo priėmimą), sprendžia kitus įstatymuose ir kituose teisės aktuose jos kompetencijai priskirtus klausimus.“<text:s/></text:span></text:p>
      <text:p text:style-name="P53"><text:span text:style-name="T54">1.4</text:span><text:span text:style-name="T55">. Pakeičiu 11.1.2 papunktį ir jį išdėstau taip:</text:span></text:p>
      <text:p text:style-name="P56"><text:span text:style-name="T57">„</text:span><text:span text:style-name="T58">11.1.2</text:span><text:span text:style-name="T59">. teikia metodinę pagalbą savivaldybėms dėl socialinės priežiūros šeimoms organizavimo, taip pat dėl bendrųjų socialinių paslaugų ir socialinės priežiūros kokybės kontrolės;“.</text:span></text:p>
      <text:p text:style-name="P60"><text:span text:style-name="T61">1.5</text:span><text:span text:style-name="T62">.<text:s/></text:span><text:span text:style-name="T63">Papildau 12.8 papunkčiu:</text:span></text:p>
      <text:p text:style-name="P64"><text:span text:style-name="T65">„</text:span><text:span text:style-name="T66">12.8</text:span><text:span text:style-name="T67">. naudotis kitomis Lietuvos Respublikos įstatymų ir kitų teisės aktų suteiktomis teisėmis.“</text:span></text:p>
      <text:p text:style-name="P68"><text:span text:style-name="T69">1.6</text:span><text:span text:style-name="T70">. Pakeičiu 16 punktą ir jį išdėstau taip:</text:span></text:p>
      <text:p text:style-name="P71"><text:span text:style-name="T72">„</text:span><text:span text:style-name="T73">16</text:span><text:span text:style-name="T74">. Departamentui vadovauja direktorius (karjeros valstybės tarnautojas), kurį Lietuvos Respublikos valstybės tarnybos įstatymo nustatyta tvarka priima į pareigas ir atleidžia iš jų socialinės apsaugos ir darbo ministras. Departamento direktorius gali būti skiriamas į šias pareigas ne daugiau kaip dvi kadencijas iš eilės. Departamento direktorius yra tiesiogiai pavaldus ir atskaitingas Lietuvos Respublikos socialinės apsaugos ir darbo ministrui.“</text:span></text:p>
      <text:p text:style-name="P75"><text:span text:style-name="T76">1.7</text:span><text:span text:style-name="T77">. Pakeičiu 18 punktą ir jį išdėstau taip:</text:span></text:p>
      <text:p text:style-name="P78"><text:span text:style-name="T79">„</text:span><text:span text:style-name="T80">18</text:span><text:span text:style-name="T81">. Departamento direktorius gali turėti pavaduotoją (-us), kurį (-iuos) jis į pareigas priima ir iš jų atleidžia Lietuvos Respublikos valstybės tarnybos įstatymo nustatyta tvarka. Departamento<text:s/></text:span><text:soft-page-break/><text:span text:style-name="T82">direktoriaus pavaduotojas (-ai) yra tiesiogiai pavaldus (-ūs) ir atskaitingas (-i) departamento direktoriui.“</text:span></text:p>
      <text:p text:style-name="P83"><text:span text:style-name="T84">1.8</text:span><text:span text:style-name="T85">. Pakeičiu 20 punktą ir jį išdėstau taip:</text:span></text:p>
      <text:p text:style-name="P86"><text:span text:style-name="T87">„</text:span><text:span text:style-name="T88">20</text:span><text:span text:style-name="T89">. Departamento direktoriaus nesant (ligos, atostogų, komandiruotės ir kitais atvejais), jo funkcijas atlieka departamento direktoriaus pavaduotojas, o jo nesant – departamento direktoriaus įsakymu paskirtas departamento valstybės tarnautojas.“</text:span></text:p>
      <text:p text:style-name="P90"><text:span text:style-name="T91">2</text:span><text:span text:style-name="T92">. Į g a l i o j u <text:s/>Socialinių paslaugų priežiūros departamento prie Socialinės apsaugos ir darbo ministerijos direktorių pasirašyti pakeistus Socialinių paslaugų priežiūros departamento prie Socialinės apsaugos ir darbo ministerijos nuostatus ir atlikti visus Lietuvos Respublikos teisės aktų nustatytus veiksmus, susijusius su jų užregistravimu Juridinių asmenų registre.</text:span></text:p>
      <text:p text:style-name="P93"/>
      <text:p text:style-name="P94"/>
      <text:p text:style-name="P95"/>
      <text:p text:style-name="P96"><text:span text:style-name="T97">Laikinai einantis socialinės apsaugos ir darbo ministro pareigas</text:span><text:span text:style-name="T98"><text:tab/></text:span><text:span text:style-name="T99"><text:tab/><text:s text:c="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lenkovskaja</meta:initial-creator>
    <dc:creator>adlibuser</dc:creator>
    <meta:creation-date>2020-11-18T20:41:00Z</meta:creation-date>
    <dc:date>2020-11-18T20:41:00Z</dc:date>
    <meta:template xlink:href="Normal.dotm" xlink:type="simple"/>
    <meta:editing-cycles>2</meta:editing-cycles>
    <meta:editing-duration>PT0S</meta:editing-duration>
    <meta:user-defined meta:name="_NewReviewCycle"/>
    <meta:user-defined meta:name="_EmailSubject">Dėl Socialinių paslaugų priežiūros departamento nuostatų pakeitimo</meta:user-defined>
    <meta:user-defined meta:name="_AuthorEmail">Mindaugas.Buckiunas@socmin.lt</meta:user-defined>
    <meta:user-defined meta:name="_AuthorEmailDisplayName">Mindaugas Buckiūnas</meta:user-defined>
    <meta:user-defined meta:name="_ReviewingToolsShownOnce"/>
    <meta:document-statistic meta:page-count="2" meta:paragraph-count="29" meta:word-count="496" meta:character-count="3965" meta:row-count="109" meta:non-whitespace-character-count="3498"/>
  </office:meta>
</office:document-meta>
</file>