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6.6%"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text-position="super 66.6%"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BAUDŽIAMOJO KODEKSO 47, 65, 66, 71, 72</text:span><text:span text:style-name="T19">3</text:span><text:span text:style-name="T20">, 90, 175</text:span><text:span text:style-name="T21">1</text:span><text:span text:style-name="T22">, 189</text:span><text:span text:style-name="T23">1</text:span><text:span text:style-name="T24">, 190, 192, 199, 199</text:span><text:span text:style-name="T25">1</text:span><text:span text:style-name="T26">, 199</text:span><text:span text:style-name="T27">2</text:span><text:span text:style-name="T28">, 200, 206, 212, 219, 220, 221, 224</text:span><text:span text:style-name="T29">1</text:span><text:span text:style-name="T30">, 225, 226, 227, 248 IR 282</text:span><text:span text:style-name="T31">1</text:span><text:span text:style-name="T32"><text:s/>STRAIPSNIŲ PAKEITIMO ĮSTATYMO PROJEKTO NR. XIVP-3241 IR LIETUVOS RESPUBLIKOS BAUDŽIAMOJO PROCESO KODEKSO 138 IR 163 STRAIPSNIŲ PAKEITIMO ĮSTATYMO PROJEKTO NR. XIVP-3240</text:span></text:p>
      <text:p text:style-name="P33"/>
      <text:p text:style-name="P34">2024 m. gegužės 29 d. Nr. 426</text:p>
      <text:p text:style-name="P35">Vilnius</text:p>
      <text:p text:style-name="P36"/>
      <text:p text:style-name="P37"><text:span text:style-name="T38">Vadovaudamasi Lietuvos Respublikos Seimo statuto 138 straipsnio 3 dalimi ir atsižvelgdama į Lietuvos Respublikos Seimo valdybos 2024 m. balandžio 30 d. sprendimo Nr. SV</text:span><text:span text:style-name="T39">‑S</text:span><text:span text:style-name="T40">‑1385 „Dėl įstatymų projektų išvadų“ 3 ir 4 punktus, Lietuvos Respublikos Vyriausybė</text:span><text:span text:style-name="T41"><text:s/>nutari</text:span><text:span text:style-name="T42">a:</text:span></text:p>
      <text:p text:style-name="P43"><text:span text:style-name="T44">Pritarti Lietuvos Respublikos baudžiamojo kodekso 47, 65, 66, 71, 72</text:span><text:span text:style-name="T45">3</text:span><text:span text:style-name="T46">, 90, 175</text:span><text:span text:style-name="T47">1</text:span><text:span text:style-name="T48">, 189</text:span><text:span text:style-name="T49">1</text:span><text:span text:style-name="T50">, 190, 192, 199, 199</text:span><text:span text:style-name="T51">1</text:span><text:span text:style-name="T52">, 199</text:span><text:span text:style-name="T53">2</text:span><text:span text:style-name="T54">, 200, 206, 212, 219, 220, 221, 224</text:span><text:span text:style-name="T55">1</text:span><text:span text:style-name="T56">, 225, 226, 227, 248 ir 282</text:span><text:span text:style-name="T57">1</text:span><text:span text:style-name="T58"><text:s/>straipsnių pakeitimo įstatymo projektui Nr. XIVP-3241<text:s/></text:span><text:span text:style-name="T59">(toliau – BK projektas)</text:span><text:span text:style-name="T60"><text:s/></text:span><text:span text:style-name="T61">ir Lietuvos Respublikos baudžiamojo proceso kodekso 138 ir 163 straipsnių pakeitimo įstatymo projektui Nr. XIVP-3240, tačiau pasiūlyti Lietuvos Respublikos Seimui įstatymo projektą tobulinti, nes</text:span><text:span text:style-name="T62"><text:s/>BK projektu<text:s/></text:span><text:soft-page-break/><text:span text:style-name="T63">Lietuvos Respublikos baudžiamajame kodekse (toliau – BK) atsisakoma minimalaus gyvenimo lygio (MGL) rodiklio, kuris, vadovaujantis Lietuvos Respublikos socialinės paramos išmokų atskaitos rodiklių ir bazinio bausmių ir nuobaudų dydžio nustatymo įstatymo nuostatomis, nebetaikomas nusikalstamoms veikoms kvalifikuoti bei bausmių dydžiams apibrėžti ir apskaičiuoti, pakeičiant jį bazinio bausmių ir nuobaudų dydžio rodikliu. Atsižvelgiant į tai ir vadovaujantis sisteminiu požiūriu, siūlytina BK projektą papildyti BK 277</text:span><text:span text:style-name="T64">1</text:span><text:span text:style-name="T65"><text:s/>straipsnio, kuriame taip pat nurodomas minimalaus gyvenimo lygio rodiklis, pakeitimais.</text:span></text:p>
      <text:p text:style-name="P66"/>
      <text:p text:style-name="P67"/>
      <text:p text:style-name="P68"/>
      <text:p text:style-name="P69"><text:span text:style-name="T70">Finansų ministrė, pavaduojanti<text:s/></text:span></text:p>
      <text:p text:style-name="P71">Ministrą Pirmininką<text:tab/>Gintarė Skaistė</text:p>
      <text:p text:style-name="P72"/>
      <text:p text:style-name="P73"/>
      <text:p text:style-name="P74"/>
      <text:p text:style-name="P75">Teisingumo ministrė<text:tab/>Ewelina Dobrowolsk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1T19:35:00Z</meta:creation-date>
    <dc:date>2024-05-31T19:35:00Z</dc:date>
    <meta:print-date>2017-06-01T05:28:00Z</meta:print-date>
    <meta:template xlink:href="Normal.dotm" xlink:type="simple"/>
    <meta:editing-cycles>2</meta:editing-cycles>
    <meta:editing-duration>PT0S</meta:editing-duration>
    <meta:document-statistic meta:page-count="2" meta:paragraph-count="29" meta:word-count="243" meta:character-count="1859" meta:row-count="91" meta:non-whitespace-character-count="1645"/>
  </office:meta>
</office:document-meta>
</file>