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2.30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KARATINO SĄLYGŲ LAIKYMOSI KONTROLĖS IR INFORMACIJOS TEIKIMO<text:s/></text:p>
      <text:p text:style-name="P16"/>
      <text:p text:style-name="P17">2020 m. spalio 23 d. Nr. V-2347</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Vyriausybės 2020 m. vasario 26 d. nutarimu Nr.  152 „Dėl valstybės lygio ekstremaliosios situacijos paskelbimo“, Lietuvos Respublikos Vyriausybės 2020 m. spalio 7 d. nutarimu Nr. 1069 „</text:span><text:span text:style-name="T24">Dėl karantino Raseinių rajono savivaldybės teritorijoje paskelbimo“</text:span><text:span text:style-name="T25">, Lietuvos Respublikos Vyriausybės 2020 m. spalio 21 d. nutarimu Nr. 1159 „</text:span><text:span text:style-name="T26">Dėl karantino kai kurių savivaldybių teritorijose paskelbimo“</text:span><text:span text:style-name="T27">,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text:span></text:p>
      <text:p text:style-name="P28"><text:span text:style-name="T29">Pavesti:</text:span></text:p>
      <text:p text:style-name="P30"><text:span text:style-name="T31">1</text:span><text:span text:style-name="T32">.</text:span><text:span text:style-name="T33"><text:tab/>Savivaldybių administracijų direktoriams, Policijos departamentui prie Vidaus reikalų ministerijos (toliau – PD), Valstybinei maisto ir veterinarijos tarnybai (toliau – VTMT), Nacionaliniam visuomenės sveikatos centrui prie Sveikatos apsaugos ministerijos (toliau – NVSC) savivaldybėse, kuriose paskelbtas karantinas, pagal kompetenciją vykdyti karantino sąlygų laikymosi kontrolę.</text:span></text:p>
      <text:p text:style-name="P34"><text:span text:style-name="T35">2</text:span><text:span text:style-name="T36">.</text:span><text:span text:style-name="T37"><text:tab/>Savivaldybių administracijų direktoriams, PD, VTMT nuo 2020 m. spalio 30 d. (įskaitytinai) kiekvieną penktadienį iki 12.00 val. pateikti el. paštu vesoc@vpgt.lt <text:s/>apibendrintą informaciją apie teisės aktų nustatyta tvarka pastarąją kalendorinę savaitę pradėtas a</text:span><text:span text:style-name="T38">dministracinių nusižengimų teisenas, atliktus administracinių nusižengimų tyrimus ir surašytus administracinių nusižengimų protokolus.<text:s/></text:span></text:p>
      <text:p text:style-name="P39"><text:span text:style-name="T40">3</text:span><text:span text:style-name="T41">.</text:span><text:span text:style-name="T42"><text:tab/></text:span><text:span text:style-name="T43">Valstybės ekstremaliųjų situacijų operacijų centro</text:span><text:span text:style-name="T44"><text:s/>koordinatoriui:</text:span></text:p>
      <text:p text:style-name="P45"><text:span text:style-name="T46">3.1</text:span><text:span text:style-name="T47">.</text:span><text:span text:style-name="T48"><text:tab/></text:span><text:span text:style-name="T49">nuo 2020 m. spalio 26 d. (įskaitytinai) kiekvieną pirmadienį pristatyti apibendrintus duomenis dėl asmenų, kuriems skirta izoliacija, reikalavimų laikymosi per<text:s/></text:span><text:span text:style-name="T50">pastarąją kalendorinę savaitę</text:span><text:span text:style-name="T51">;</text:span></text:p>
      <text:p text:style-name="P52"><text:span text:style-name="T53">3.2</text:span><text:span text:style-name="T54">.</text:span><text:span text:style-name="T55"><text:tab/></text:span><text:span text:style-name="T56">nuo 2020 m. lapkričio 3 d. (įskaitytinai) kiekvieną pirmadienį pristatyti apibendrintus duomenis, nurodytus šio sprendimo 2 punkte.</text:span></text:p>
      <text:p text:style-name="P57"><text:span text:style-name="T58">4</text:span><text:span text:style-name="T59">.</text:span><text:span text:style-name="T60"><text:tab/></text:span><text:span text:style-name="T61">NVSC direktoriui kiekvieną pirmadienį pristatyti duomenis apie NVSC<text:s/></text:span><text:span text:style-name="T62">teisės aktų nustatyta tvarka pradėtas a</text:span><text:span text:style-name="T63">dministracinių nusižengimų teisenas, atliktus administracinių nusižengimų tyrimus ir surašytus administracinių nusižengimų protokolus pagal savivaldybes bei pažeidimų rūšis (karantino sąlygų pažeidimus).<text:s/></text:span></text:p>
      <text:p text:style-name="Normal"/>
      <text:p text:style-name="Normal"/>
      <text:p text:style-name="Normal"/>
      <text:p text:style-name="Normal"><text:span text:style-name="T64">Sveikatos apsaugos ministras –<text:s/></text:span><text:span text:style-name="T65">valstybės lygio</text:span></text:p>
      <text:p text:style-name="Normal"><text:span text:style-name="T66">ekstremaliosios situacijos valstybės operacijų vadovas<text:s/></text:span><text:span text:style-name="T67"><text:tab/></text:span><text:span text:style-name="T6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45:00Z</meta:creation-date>
    <dc:date>2022-04-30T21:45: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3" meta:word-count="344" meta:character-count="2906" meta:row-count="83" meta:non-whitespace-character-count="2585"/>
  </office:meta>
</office:document-meta>
</file>