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PAKEITIMO ĮSTATYMO NR. XIII-1393 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diplomatinės tarnybos įstatymo 89 straipsnio pakeitimas<text:s/></text:span></text:p>
        <text:p text:style-name="P36"><text:span text:style-name="T37">Pakeisti 1 straipsnyje išdėstyto Lietuvos Respublikos diplomatinės<text:s/></text:span><text:span text:style-name="T38">tarnybos įstatymo 89 straipsnio 3 dalį ir ją išdėstyti taip:</text:span></text:p>
        <text:p text:style-name="P39"><text:span text:style-name="T40">„</text:span><text:span text:style-name="T41">3</text:span><text:span text:style-name="T42">. Eitos arba lygiavertės pareigos garantuojamos diplomatui, kai jis dėl privalomosios karo tarnybos arba alternatyviosios krašto apsaugos tarnybos atlikimo, dėl dalyvavimo Europos Sąjungos, t</text:span><text:span text:style-name="T43">arptautinės organizacijos finansuojamuose projektuose užsienio valstybės institucijoje (taip pat atostogų dėl dalyvavimo Europos Sąjungos, tarptautinių organizacijų, užsienio valstybių, Lietuvos arba bendrai finansuojamuose paramos teikimo ir (arba) Lietuv</text:span><text:span text:style-name="T44">os vystomojo bendradarbiavimo projektuose) negali eiti pareigų, taip pat diplomatui, kai jis dėl atostogų kvalifikacijai tobulinti, nėštumo ir gimdymo atostogų ar atostogų vaikui prižiūrėti, dėl laikino perkėlimo į kitas pareigas pagal šio įstatymo 43 stra</text:span><text:span text:style-name="T45">ipsnį negali eiti pareigų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14:02:00Z</meta:creation-date>
    <dc:date>2018-12-31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70" meta:row-count="26" meta:non-whitespace-character-count="1129"/>
  </office:meta>
</office:document-meta>
</file>