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9">
      <text:list-level-style-number text:level="1" text:style-name="WW_CharLFO3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1"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2"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3"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4" style:parent-style-name="Normal" style:family="paragraph">
      <style:paragraph-properties fo:text-align="center">
        <style:tab-stops>
          <style:tab-stop style:type="left" style:position="2.9687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line-height="106%"/>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line-height-at-least="0.1666in"/>
      <style:text-properties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EE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line-height-at-least="0.1666in"/>
      <style:text-properties style:font-size-complex="12pt"/>
    </style:style>
    <style:style style:name="P33" style:parent-style-name="Normal" style:family="paragraph">
      <style:paragraph-properties fo:text-align="justify" fo:text-indent="0.6895in"/>
      <style:text-properties style:font-size-complex="12pt"/>
    </style:style>
    <style:style style:name="P34" style:parent-style-name="Normal" style:family="paragraph">
      <style:paragraph-properties fo:text-align="justify" fo:text-indent="0.6895in"/>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text-align="justify" fo:text-indent="0.6895in"/>
    </style:style>
    <style:style style:name="T41" style:parent-style-name="DefaultParagraphFont" style:family="text">
      <style:text-properties fo:letter-spacing="0.0416in"/>
    </style:style>
    <style:style style:name="P42" style:parent-style-name="Normal" style:family="paragraph">
      <style:paragraph-properties fo:text-align="justify" fo:text-indent="0.6895in"/>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6895in"/>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49" style:parent-style-name="ListParagraph" style:family="paragraph">
      <style:paragraph-properties fo:text-align="justify" style:line-height-at-least="0.1666in" fo:margin-left="0in" fo:text-indent="0.6895in">
        <style:tab-stops>
          <style:tab-stop style:type="left" style:position="0.5909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1666in" fo:text-indent="0.6895in">
        <style:tab-stops>
          <style:tab-stop style:type="left" style:position="0.6895in"/>
        </style:tab-stops>
      </style:paragraph-properties>
      <style:text-properties style:font-size-complex="12pt"/>
    </style:style>
    <style:style style:name="P60" style:parent-style-name="Normal" style:family="paragraph">
      <style:paragraph-properties style:line-height-at-least="0.1666in">
        <style:tab-stops>
          <style:tab-stop style:type="left" style:position="0.6895in"/>
        </style:tab-stops>
      </style:paragraph-properties>
      <style:text-properties style:font-size-complex="12pt"/>
    </style:style>
    <style:style style:name="P61" style:parent-style-name="Normal" style:family="paragraph">
      <style:paragraph-properties style:line-height-at-least="0.1666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ext:p text:style-name="P11">Joniškio rajono savivaldybės<text:line-break/>MERAS</text:p>
            <text:p text:style-name="P12"/>
            <text:p text:style-name="P13"/>
          </table:table-cell>
        </table:table-row>
      </table:table>
      <text:p text:style-name="P14">POTVARKIS</text:p>
      <text:p text:style-name="P15">DĖL UŽDAROSIOS AKCINĖS BENDROVĖS JONIŠKIO BUTŲ ŪKIO SKYRIMO</text:p>
      <text:p text:style-name="P16"><text:span text:style-name="T17">JONIŠKIO RAJONO, ŽAGARĖS MIESTO, MIESTO A.<text:s/></text:span><text:span text:style-name="T18">28</text:span><text:span text:style-name="T19"><text:s/>DAUGIABUČIO GYVENAMOJO NAMO BENDROJO NAUDOJIMO OBJEKTŲ ADMINISTRATORIUMI</text:span><text:span text:style-name="T20"><text:s/>PRATĘSIMO</text:span></text:p>
      <text:p text:style-name="P21"/>
      <text:p text:style-name="P22"><text:span text:style-name="T23">2026 m.<text:s/></text:span><text:span text:style-name="T24">birželio</text:span><text:span text:style-name="T25"><text:s/></text:span><text:span text:style-name="T26">4</text:span><text:span text:style-name="T27"><text:s/></text:span><text:span text:style-name="T28">d. Nr. M-</text:span><text:span text:style-name="T29">2</text:span><text:span text:style-name="T30">4</text:span><text:span text:style-name="T31">4</text:span></text:p>
      <text:p text:style-name="P32">Joniškis</text:p>
      <text:p text:style-name="P33"/>
      <text:p text:style-name="P34">Vadovaudamasis Lietuvos Respublikos civilinio kodekso 4.84 straipsnio 4 dalimis,<text:s/>Bendrojo naudojimo objektų administratoriaus atrankos, skyrimo ir atšaukimo tvarkos aprašo,<text:s/>patvirtinto Lietuvos Respublikos aplinkos ministro 2025 m. vasario 10 d. įsakymu Nr. D1-16 „Dėl<text:s/>Bendrojo naudojimo objektų administratoriaus atrankos, skyrimo ir atšaukimo tvarkos aprašo<text:s/>patvirtinimo“,<text:s/>31<text:s/>punktu:</text:p>
      <text:p text:style-name="P35">1.<text:s/>P r a t ę s i u<text:s/><text:s/>penkeriems metams (iki 2031 m. liepos 1 d.) uždarosios akcinės bendrovės Joniškio butų ūkio paskyrimą (kodas 157521319, Vilniaus g. 46, 84166 Joniškis, PVM mokėtojo kodas LT575213113) daugiabučio gyvenamojo namo, esančio Joniškio rajono, Žagarės miesto, Miesto a. 28 (unikalus Nr.<text:s/><text:span text:style-name="T36">4798-7012-8014,</text:span><text:s/>bendras plotas – 614,27 m², naudingas plotas –<text:s/><text:soft-page-break/>458,14 m², gyvenamosios paskirties patalpų skaičius – 9, žemės sklypas nesuformuotas), butų ir kitų patalpų savininkų bendrojo naudojimo objektų administratoriumi.<text:s/></text:p>
      <text:p text:style-name="P37">2.<text:s/><text:span text:style-name="T38">Nustata</text:span><text:span text:style-name="T39">u</text:span><text:s text:c="2"/>bendrosios nuosavybės administravimo tarifą – 0,0290 Eur už 1 m² bendrojo naudingojo ploto per mėnesį (be pridėtinės vertės mokesčio).<text:s/></text:p>
      <text:p text:style-name="P40">3.<text:s/><text:span text:style-name="T41">Nustata</text:span>u,<text:s/><text:s/>kad šis potvarkis įsigalioja<text:s/>nuo<text:s/>2026 m.<text:s/>liepos<text:s/>1 d.<text:s/></text:p>
      <text:p text:style-name="P42">4.<text:s/><text:span text:style-name="T43">Įpareigoj</text:span><text:span text:style-name="T44">u</text:span><text:s/>uždarąją akcinę bendrovę Joniškio butų ūkį šį potvarkį paskelbti daugiabučio namo bendrojo naudojimo patalpose (skelbimų lentoje).<text:s/></text:p>
      <text:p text:style-name="P45">5.<text:s/><text:span text:style-name="T46">Įpareigoj</text:span><text:span text:style-name="T47">u</text:span><text:s/>Kanceliarijos skyrių skelbti šį potvarkį Joniškio rajono savivaldybės interneto svetainėje, skiltyje „Veiklos sritys / Būstas / Administravimas / Potvarkiai dėl administravimo skyrimo“.</text:p>
      <text:p text:style-name="P48"/>
      <text:p text:style-name="P49"><text:span text:style-name="T50">Šis potvarkis per vieną mėnesį nuo jo paskelbimo arba įteikimo dienos pasirinktinai gali būti skundžiamas Lietuvos Respublikos viešojo administravimo įstatymo nustatyta tvarka Joniškio rajono</text:span><text:span text:style-name="T51"><text:s/></text:span><text:span text:style-name="T52">savivaldybės merui (Livonijos g. 4-1, 84124 Joniškis), Lietuvos Respublikos ikiteisminio</text:span><text:span text:style-name="T53"><text:s/></text:span><text:span text:style-name="T54">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text:span><text:span text:style-name="T55"> </text:span><text:span text:style-name="T56">g. 62, 35158 Panevėžys; Klaipėdos rūmai, Galinio Pylimo g. 9, 91230 Klaipėda; Kauno rūmai, A. Mickevičiaus g. 8A, 44312 Kaunas</text:span><text:span text:style-name="T57">;</text:span><text:span text:style-name="T58"><text:s/>Vilniaus rūmai, Žygimantų g. 2, 01102 Vilnius ar per Lietuvos teismų elektroninių paslaugų portalą https://e.teismas.lt).</text:span></text:p>
      <text:p text:style-name="P59"/>
      <text:p text:style-name="P60"/>
      <text:p text:style-name="P61"><text:span text:style-name="T62">Savivaldybės meras</text:span><text:span text:style-name="T63"><text:s text:c="68"/></text:span><text:span text:style-name="T64"><text:s text:c="7"/></text:span><text:span text:style-name="T65"><text:s/></text:span><text:span text:style-name="T66"><text:tab/></text:span><text:span text:style-name="T67"><text:tab/></text:span><text:span text:style-name="T68"><text:s text:c="4"/></text:span><text:span text:style-name="T69">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fo:hyphenate="false"/>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E74B5" style:letter-kerning="true" style:font-size-complex="12pt"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E74B5" style:letter-kerning="true" style:font-size-complex="12pt"/>
    </style:style>
    <style:style style:name="ng-star-inserted" style:display-name="ng-star-inserte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use-window-font-color="true"/>
    </style:style>
    <style:style style:name="WW_CharLFO7LVL1" style:family="text">
      <style:text-properties fo:color="#000000"/>
    </style:style>
    <style:style style:name="WW_CharLFO8LVL1" style:family="text">
      <style:text-properties fo:color="#000000"/>
    </style:style>
    <style:style style:name="WW_CharLFO14LVL3" style:family="text">
      <style:text-properties style:font-name="Times New Roman" style:font-name-asian="Times New Roman" style:font-name-complex="Times New Roman"/>
    </style:style>
    <style:style style:name="WW_CharLFO31LVL1" style:family="text">
      <style:text-properties style:use-window-font-color="true"/>
    </style:style>
    <style:style style:name="WW_CharLFO3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9">
      <text:list-level-style-number text:level="1" text:style-name="WW_CharLFO3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6-06-05T22:26:00Z</meta:creation-date>
    <dc:date>2026-06-05T22:26:00Z</dc:date>
    <meta:print-date>2008-03-26T07:59:00Z</meta:print-date>
    <meta:template xlink:href="Normal.dotm" xlink:type="simple"/>
    <meta:editing-cycles>2</meta:editing-cycles>
    <meta:editing-duration>PT0S</meta:editing-duration>
    <meta:document-statistic meta:page-count="2" meta:paragraph-count="26" meta:word-count="336" meta:character-count="2770" meta:row-count="87" meta:non-whitespace-character-count="2460"/>
  </office:meta>
</office:document-meta>
</file>