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KULTŪROS IR MENO TARYBOS SUDARYMO</text:p>
      <text:p text:style-name="P17"/>
      <text:p text:style-name="P18"><text:span text:style-name="T19">201</text:span><text:span text:style-name="T20">7</text:span><text:span text:style-name="T21"><text:s/>m. rugpjūčio 30 d. <text:s/>Nr. T-181</text:span></text:p>
      <text:p text:style-name="P22">Joniškis</text:p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6 punktu, 18 straipsnio 1 dalimi, Joniškio rajono savivaldybės kultūros ir meno tarybos nuostatų, patvirtintų Joniškio rajono savivaldybės tarybos 2017 m. birželio 29 d. sprendimu Nr. T</text:span><text:span text:style-name="T28">-165<text:s/></text:span><text:span text:style-name="T29">„</text:span><text:span text:style-name="T30">Dėl Joniškio rajono savivaldybės kultūros ir meno tarybos nuostatų patvirtinimo</text:span><text:span text:style-name="T31">“</text:span><text:span text:style-name="T32">, 6, 7, 8, 14 punktais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 Sudaryti likusiam Joniškio rajono savivaldybės tarybos kadencijos laikotarpiui šios<text:s/></text:span><text:span text:style-name="T38">sudėties Joniškio rajono savivaldybės kultūros ir meno tarybą:</text:span></text:p>
      <text:p text:style-name="P39">Rita Mačiukienė – Joniškio rajono savivaldybės Jono Avyžiaus viešosios bibliotekos Informacijos ir kraštotyros skyriaus vyresnioji bibliotekininkė;</text:p>
      <text:p text:style-name="P40">Gražina Andrašiūnienė – Joniškio kultūros centro Kirnaičių ir Jakiškių skyrių renginių režisierė; <text:s/></text:p>
      <text:p text:style-name="P41"><text:span text:style-name="T42">Loreta Angilovienė – Joniškio Algimanto Raudonikio meno mokyklos vyresnioji mokytoja, Joniškio istorijos klubo<text:s/></text:span><text:span text:style-name="T43">„S</text:span><text:span text:style-name="T44">emigallia</text:span><text:span text:style-name="T45">“<text:s/></text:span><text:span text:style-name="T46">narė;</text:span></text:p>
      <text:p text:style-name="P47"><text:span text:style-name="T48">Alina Jonaitienė – Joniškio literatų klubo<text:s/></text:span><text:span text:style-name="T49">„A</text:span><text:span text:style-name="T50">udruvė</text:span><text:span text:style-name="T51">“<text:s/></text:span><text:span text:style-name="T52">prezidentė;</text:span></text:p>
      <text:p text:style-name="P53">Edita<text:s/>Rudienė – Joniškio rajono savivaldybės tarybos Ekonomikos ir finansų komiteto deleguotas atstovas;</text:p>
      <text:p text:style-name="P54">Dainius Vyšniauskas – Joniškio rajono savivaldybės tarybos Rajono plėtros komiteto deleguotas atstovas;</text:p>
      <text:p text:style-name="P55">Stasė Tamulionė – Joniškio rajono savivaldybės tarybos Socialinių reikalų ir sveikatos komiteto deleguotas atstovas;</text:p>
      <text:p text:style-name="P56">Vidutė Petraitienė – Joniškio rajono savivaldybės tarybos Švietimo, kultūros ir sporto komiteto deleguotas atstovas.<text:s/></text:p>
      <text:p text:style-name="P57"><text:span text:style-name="T58">Erika Šivickaitė – Joniškio rajono savivaldybės administracijos Švietimo,<text:s/></text:span><text:span text:style-name="T59">kultūros ir sporto skyriaus vyriausioji specialistė.<text:s/></text:span></text:p>
      <text:p text:style-name="P60"><text:span text:style-name="T61">2</text:span><text:span text:style-name="T62">.<text:s/></text:span><text:span text:style-name="T63">Pripažinti netekusiu galios<text:s/></text:span><text:span text:style-name="T64">Joniškio rajono savivaldybės tarybos 2013 m. gegužės 2 d. sprendimo Nr. T-63<text:s/></text:span><text:span text:style-name="T65">„</text:span><text:span text:style-name="T66">Dėl Joniškio rajono savivaldybės kultūros ir meno tarybos sudarymo</text:span><text:span text:style-name="T67">“ 1<text:s/></text:span><text:span text:style-name="T68">punktą (su visais p</text:span><text:span text:style-name="T69">akeitimais).</text:span></text:p>
      <text:p text:style-name="P70"/>
      <text:p text:style-name="P71">Šis sprendimas gali būti skundžiamas Lietuvos Respublikos administracinių bylų teisenos įstatymo ar Lietuvos Respublikos civilinio proceso kodekso nustatyta tvarka ir sąlygomis.</text:p>
      <text:p text:style-name="P72"/>
      <text:p text:style-name="P73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5T08:29:00Z</meta:creation-date>
    <dc:date>2017-09-05T08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7" meta:character-count="2192" meta:row-count="60" meta:non-whitespace-character-count="1936"/>
  </office:meta>
</office:document-meta>
</file>