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1.12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" style:family="table-row">
      <style:table-row-properties style:min-row-height="0.055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size-complex="12pt" style:language-asian="lt" style:country-asian="L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4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4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1.5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2" text:anchor-type="paragraph" svg:x="5.625in" svg:y="-0.25in" svg:width="1.0375in" svg:height="0.375in" style:rel-width="scale" style:rel-height="scale"><draw:text-box><text:p text:style-name="P7"/></draw:text-box><svg:title/><svg:desc/></draw:frame></text:span><text:span text:style-name="T8"><draw:frame draw:style-name="a1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h>
            <text:p text:style-name="P9"/>
            <text:p text:style-name="P10">PAKRUOJO RAJONO SAVIVALDYBĖS TARYBA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  <text:p text:style-name="P17"><text:span text:style-name="T18">DĖL PAVEDIMO PAKRUOJO SUAUGUSIŲJŲ IR JAUNIMO ŠVIETIMO CENTRUI ATLIKTI KAI KURIAS FUNKCIJAS, SUSIJUSIAS SU PAKRUOJO R. DEGESIŲ PAGRINDINĖS MOKYKLOS IR PAKRUOJO RAJONO PETRAŠIŪNŲ VAIKŲ DARŽELIO<text:s/></text:span><text:span text:style-name="T19">LIKVIDAVIMU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017 m. rugpjūčio 24 d.<text:s/></text:span><text:span text:style-name="T27">Nr. T-247</text:span></text:p>
          </table:table-cell>
        </table:table-row>
        <table:table-row table:style-name="TableRow28">
          <table:table-cell table:style-name="TableCell29">
            <text:p text:style-name="P30"><text:span text:style-name="T31">Pakruojis</text:span></text:p>
          </table:table-cell>
        </table:table-row>
      </table:table>
      <text:p text:style-name="P32"/>
      <text:p text:style-name="P33"/>
      <text:p text:style-name="P34"><text:span text:style-name="T35">Vadovaudamasi Lietuvos Respublikos vietos savivaldos įstatymo 16 straipsnio 2 dalies 21 punktu, Lietuvos Respublikos biudžetinių įstaigų įstatymo 4 straipsnio 3 dalies 7 punktu bei 15 straipsnio 9 punktu, atsižvelgdama į Pakruojo rajono savivaldybės tarybo</text:span><text:span text:style-name="T36">s 2017 m. kovo 30 d. sprendimą Nr. T-67 „Dėl Pakruojo r. Degesių pagrindinės mokyklos likvidavimo“ ir Pakruojo rajono savivaldybės tarybos 2017 m. balandžio 27 d. sprendimą Nr. T-104 „Dėl Pakruojo rajono Petrašiūnų vaikų darželio likvidavimo“, Pakruojo raj</text:span><text:span text:style-name="T37">ono savivaldybės taryba n u s p r e n d ž i a:</text:span></text:p>
      <text:p text:style-name="P38"><text:span text:style-name="T39">1</text:span><text:span text:style-name="T40">. Pavesti Pakruojo suaugusiųjų ir jaunimo švietimo centrui, kaip pagrindinei Pakruojo r. Degesių pagrindinės mokyklos ir Pakruojo rajono Petrašiūnų vaikų darželio funkcijų perėmėjai, baigti vykdyti Pakruojo</text:span><text:span text:style-name="T41"><text:s/>r. Degesių pagrindinės mokyklos ir Pakruojo rajono Petrašiūnų vaikų darželio prievoles: išmokėti atleistiems darbuotojams išeitines kompensacijas, atsikaityti su Valstybine mokesčių inspekcija, Valstybinio socialinio draudimo fondu ir kitais kreditoriais.</text:span></text:p>
      <text:p text:style-name="P42"><text:span text:style-name="T43">2</text:span><text:span text:style-name="T44">. <text:s/>Šis sprendimas įsigalioja nuo 2017 m. rugsėjo 1 d.<text:s/></text:span></text:p>
      <text:soft-page-break/>
      <text:p text:style-name="P45"><text:span text:style-name="T46">Šis sprendimas gali būti skundžiamas Lietuvos Respublikos administracinių bylų teisenos įstatymo nustatyta tvarka.</text:span></text:p>
      <text:p text:style-name="P47"><text:span text:style-name="T48">.</text:span></text:p>
      <text:p text:style-name="P49">Savivaldybės meras <text:s text:c="57"/><text:s text:c="41"/>Saulius Gegiecka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6-01T12:50:00Z</meta:creation-date>
    <dc:date>2023-06-01T12:50:00Z</dc:date>
    <meta:print-date>2017-08-08T07:5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2" meta:character-count="1643" meta:row-count="46" meta:non-whitespace-character-count="1434"/>
  </office:meta>
</office:document-meta>
</file>