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4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KLOVAINIŲ SUTRIKUSIO INTELEKTO JAUNUOLIŲ CENTRO DIREKTORIAUS PAREIGYBĖS APRAŠYMO PATVIRTINIMO</text:span></text:p>
      <text:p text:style-name="P9"/>
      <text:p text:style-name="P10">2017 m. rugsėjo <text:s/>d. Nr. <text:s/></text:p>
      <text:p text:style-name="P11">Pakruojis</text:p>
      <text:p text:style-name="P12"/>
      <text:p text:style-name="P13"><text:span text:style-name="T14">Vadovaudamasis Lietuvos Respublikos vietos savivaldos įstatymo 20<text:s/></text:span><text:span text:style-name="T15">straipsnio 2 dalies 16 punktu, Lietuvos Respublikos valstybės ir savivaldybių įstaigų darbuotojų darbo apmokėjimo įstatymo 4 straipsnio 2 ir 3 dalimis, Lietuvos Respublikos socialinės apsaugos ir darbo ministro 2017 m. balandžio 12 d. įsakymu Nr. A1-177 „D</text:span><text:span text:style-name="T16">ėl Valstybės ir savivaldybių įstaigų darbuotojų pareigybių aprašymo metodikos patvirtinimo“,</text:span></text:p>
      <text:p text:style-name="P17"><text:span text:style-name="T18">t v i r t i n u Klovainių sutrikusio intelekto jaunuolių centro direktoriaus pareigybės aprašymą (pridedama).</text:span></text:p>
      <text:p text:style-name="P19"><text:span text:style-name="T20">Šis potvarkis gali būti skundžiamas Lietuvos Respub</text:span><text:span text:style-name="T21">likos administracinių bylų teisenos įstatymo nustatyta tvarka Šiaulių apygardos administraciniam teismui, Dvaro g. 80, Šiauliai 76298. Skundas (prašymas, pareiškimas) administraciniam teismui paduodamas per vieną mėnesį nuo skundžiamo teisės akto paskelbim</text:span><text:span text:style-name="T22">o.</text:span></text:p>
      <text:p text:style-name="P23"/>
      <text:p text:style-name="P24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/>Saulius Gegieckas</text:span></text:p>
      <text:p text:style-name="P31"/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24T08:41:00Z</meta:creation-date>
    <dc:date>2023-05-24T08:4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26" meta:character-count="1065" meta:row-count="29" meta:non-whitespace-character-count="951"/>
  </office:meta>
</office:document-meta>
</file>